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VIDAUS VANDENŲ LAIVYBOS INSPEKCIJOS VIRŠININKO</text:p>
      <text:p text:style-name="P3">ĮSAKYMAS</text:p>
      <text:p text:style-name="P4"/>
      <text:p text:style-name="P5">DĖL LICENCIJOS IŠDAVIMO</text:p>
      <text:p text:style-name="P6"/>
      <text:p text:style-name="P7">2009 m. birželio 3 d. Nr. 4-162<text:s/></text:p>
      <text:p text:style-name="P8">Kaunas</text:p>
      <text:p text:style-name="P9"/>
      <text:p text:style-name="P10">Vadovaudamasis Lietuvos Respublikos Vyriausybės 2008 m. rugsėjo 10 d. nutarimu Nr. 908<text:s/>„Dėl Keleivių vežimo laivais vidaus vandenimis Lietuvos Respublikoje, keleivių ir krovinių vežimo laivais vidaus vandenimis tarptautiniais maršrutais licencijavimo taisyklių patvirtinimo“ (Žin., 2008, Nr.<text:s/><text:a xlink:href="https://www.e-tar.lt/portal/lt/legalAct/TAR.77B0636C77C8" office:target-frame-name="_blank" xlink:show="new"><text:span text:style-name="T11">108-4134</text:span></text:a>) bei atsižvelgdamas į Inspekcijos viršininko 2009 m. gegužės 6 d. įsakymu Nr. 4-112 sudarytos komisijos 2009 m. birželio 3 d. protokolo Nr. 36 išvadą.</text:p>
      <text:p text:style-name="P12"><text:span text:style-name="T13">išduodu</text:span><text:s/>uždarajai akcinei bendrovei „Halsas“ (įm. k. 300019594, buveinė: Pušų g. 20-1, Vilnius) licenciją Nr. 00036 verstis keleivių vežimu laivais vidaus vandenimis Lietuvos Respublikoje.</text:p>
      <text:p text:style-name="Normal"/>
      <text:p text:style-name="P14"/>
      <text:p text:style-name="P15">VIRŠININKAS<text:tab/>ALGIVIDAS DAINOR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7-05T20:20:00Z</meta:creation-date>
    <dc:date>2015-07-05T20:20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07" meta:row-count="34" meta:non-whitespace-character-count="800"/>
  </office:meta>
</office:document-meta>
</file>