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TableColumn172" style:family="table-column">
      <style:table-column-properties style:column-width="4.7562in"/>
    </style:style>
    <style:style style:name="TableColumn173" style:family="table-column">
      <style:table-column-properties style:column-width="1.9361in"/>
    </style:style>
    <style:style style:name="Table171" style:family="table">
      <style:table-properties style:width="6.6923in" fo:margin-left="0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b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align="justify" fo:text-indent="0.4923in"/>
      <style:text-properties fo:color="#000000"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justify"/>
      <style:text-properties fo:color="#000000"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justify"/>
      <style:text-properties fo:color="#000000" style:font-size-complex="12pt" style:language-asian="lt" style:country-asian="L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T225" style:parent-style-name="DefaultParagraphFont" style:family="text">
      <style:text-properties fo:font-variant="small-caps" fo:color="#000000"/>
    </style:style>
    <style:style style:name="T226" style:parent-style-name="DefaultParagraphFont" style:family="text">
      <style:text-properties style:font-name="Symbol" style:font-name-asian="Symbol" style:font-name-complex="Symbol" fo:font-variant="small-cap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font-variant="small-caps" fo:color="#000000"/>
    </style:style>
    <style:style style:name="P229" style:parent-style-name="Normal" style:family="paragraph">
      <style:paragraph-properties fo:text-align="justify" fo:text-indent="0.4923in"/>
      <style:text-properties fo:color="#000000"/>
    </style:style>
    <style:style style:name="TableColumn231" style:family="table-column">
      <style:table-column-properties style:column-width="5.2694in"/>
    </style:style>
    <style:style style:name="TableColumn232" style:family="table-column">
      <style:table-column-properties style:column-width="1.5583in"/>
    </style:style>
    <style:style style:name="Table230" style:family="table">
      <style:table-properties style:width="6.8277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b 62.5%"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b 62.5%"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b 62.5%"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Symbol" style:font-name-asian="Symbol" style:font-name-complex="Symbol" fo:font-variant="small-caps" fo:color="#000000" style:font-size-complex="12pt"/>
    </style:style>
    <style:style style:name="T244" style:parent-style-name="DefaultParagraphFont" style:family="text">
      <style:text-properties fo:color="#000000" style:text-position="sub 62.5%" style:font-size-complex="12pt"/>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2.5%" style:font-size-complex="12pt"/>
    </style:style>
    <style:style style:name="T248" style:parent-style-name="DefaultParagraphFont" style:family="text">
      <style:text-properties fo:color="#000000"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2.5%"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b 62.5%"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b 62.5%"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Symbol" style:font-name-asian="Symbol" style:font-name-complex="Symbol" fo:font-variant="small-caps" fo:color="#000000" style:font-size-complex="12pt"/>
    </style:style>
    <style:style style:name="T265" style:parent-style-name="DefaultParagraphFont" style:family="text">
      <style:text-properties fo:color="#000000" style:text-position="sub 62.5%" style:font-size-complex="12pt"/>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text-position="sub 62.5%"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text-position="sub 62.5%"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text-position="sub 62.5%"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style:font-name="Symbol" style:font-name-asian="Symbol" style:font-name-complex="Symbol" fo:font-variant="small-caps" fo:color="#000000" fo:letter-spacing="-0.0013in" style:font-size-complex="12pt"/>
    </style:style>
    <style:style style:name="T280" style:parent-style-name="DefaultParagraphFont" style:family="text">
      <style:text-properties fo:color="#000000" fo:letter-spacing="-0.0013in" style:text-position="sub 62.5%"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font-name="Symbol" style:font-name-asian="Symbol" style:font-name-complex="Symbol" fo:font-variant="small-caps" fo:color="#000000"/>
    </style:style>
    <style:style style:name="T289" style:parent-style-name="DefaultParagraphFont" style:family="text">
      <style:text-properties fo:color="#000000" style:text-position="sub 62.5%"/>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fo:color="#000000" style:text-position="sub 62.5%"/>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text-align="justify" fo:text-indent="0.4923in"/>
      <style:text-properties fo:color="#000000"/>
    </style:style>
    <style:style style:name="TableColumn315" style:family="table-column">
      <style:table-column-properties style:column-width="2.9062in" style:use-optimal-column-width="false"/>
    </style:style>
    <style:style style:name="TableColumn316" style:family="table-column">
      <style:table-column-properties style:column-width="1.893in" style:use-optimal-column-width="false"/>
    </style:style>
    <style:style style:name="TableColumn317" style:family="table-column">
      <style:table-column-properties style:column-width="1.893in" style:use-optimal-column-width="false"/>
    </style:style>
    <style:style style:name="Table314" style:family="table">
      <style:table-properties style:width="6.6923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style="italic" style:font-style-asian="italic" style:font-style-complex="italic"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text-position="sub 6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style:text-position="super 60%" fo:font-size="10pt" style:font-size-asian="10pt"/>
    </style:style>
    <style:style style:name="T328" style:parent-style-name="DefaultParagraphFont" style:family="text">
      <style:text-properties fo:color="#000000" fo:font-size="10pt" style:font-size-asian="10pt"/>
    </style:style>
    <style:style style:name="TableCell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style:text-position="sub 6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style:text-position="super 60%" fo:font-size="10pt" style:font-size-asian="10pt"/>
    </style:style>
    <style:style style:name="T335" style:parent-style-name="DefaultParagraphFont" style:family="text">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P426" style:parent-style-name="Normal" style:family="paragraph">
      <style:paragraph-properties fo:widows="0" fo:orphans="0" fo:text-align="justify" fo:text-indent="0.4923in"/>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b 62.5%"/>
    </style:style>
    <style:style style:name="T431" style:parent-style-name="DefaultParagraphFont" style:family="text">
      <style:text-properties fo:color="#000000"/>
    </style:style>
    <style:style style:name="T432" style:parent-style-name="DefaultParagraphFont" style:family="text">
      <style:text-properties fo:color="#000000" style:text-position="sub 62.5%"/>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b 62.5%"/>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text-position="sub 62.5%"/>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text-position="sub 62.5%"/>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style>
    <style:style style:name="T484" style:parent-style-name="DefaultParagraphFont" style:family="text">
      <style:text-properties fo:color="#000000"/>
    </style:style>
    <style:style style:name="T485" style:parent-style-name="DefaultParagraphFont" style:family="text">
      <style:text-properties fo:color="#000000" style:text-position="sub 62.5%"/>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04"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0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style>
    <style:style style:name="T512" style:parent-style-name="DefaultParagraphFont" style:family="text">
      <style:text-properties fo:color="#000000"/>
    </style:style>
    <style:style style:name="T513" style:parent-style-name="DefaultParagraphFont" style:family="text">
      <style:text-properties fo:color="#000000" style:text-position="sub 62.5%"/>
    </style:style>
    <style:style style:name="T514" style:parent-style-name="DefaultParagraphFont" style:family="text">
      <style:text-properties fo:color="#000000"/>
    </style:style>
    <style:style style:name="T515" style:parent-style-name="DefaultParagraphFont" style:family="text">
      <style:text-properties fo:color="#000000" style:text-position="sub 62.5%"/>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color="#000000"/>
    </style:style>
    <style:style style:name="TableColumn533" style:family="table-column">
      <style:table-column-properties style:column-width="2.677in" style:use-optimal-column-width="false"/>
    </style:style>
    <style:style style:name="TableColumn534" style:family="table-column">
      <style:table-column-properties style:column-width="4.0152in" style:use-optimal-column-width="false"/>
    </style:style>
    <style:style style:name="Table532" style:family="table">
      <style:table-properties style:width="6.6923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text-indent="0.4923in" fo:background-color="#FFFFFF"/>
      <style:text-properties fo:color="#000000" style:font-size-complex="12pt"/>
    </style:style>
    <style:style style:name="TableCell5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b 62.5%"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2.5%" style:font-size-complex="12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none" fo:border-bottom="none" fo:border-right="none" fo:background-color="#FFFFFF" fo:padding-top="0in" fo:padding-left="0.0277in" fo:padding-bottom="0in" fo:padding-right="0.0277in"/>
    </style:style>
    <style:style style:name="P546" style:parent-style-name="Normal" style:family="paragraph">
      <style:paragraph-properties fo:widows="0" fo:orphans="0" fo:text-indent="0.4923in" fo:background-color="#FFFFFF"/>
      <style:text-properties fo:color="#000000" style:font-size-complex="12pt"/>
    </style:style>
    <style:style style:name="TableCell547" style:family="table-cell">
      <style:table-cell-properties fo:border-top="0.0104in solid #000000" fo:border-left="none"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style:font-size-complex="12pt"/>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indent="0.4923in" fo:background-color="#FFFFFF"/>
      <style:text-properties fo:color="#000000" style:font-size-complex="12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style:font-size-complex="12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0.0104in solid #000000" fo:border-right="none" fo:background-color="#FFFFFF" fo:padding-top="0in" fo:padding-left="0.0277in" fo:padding-bottom="0in" fo:padding-right="0.0277in"/>
    </style:style>
    <style:style style:name="P556" style:parent-style-name="Normal" style:family="paragraph">
      <style:paragraph-properties fo:widows="0" fo:orphans="0" fo:text-indent="0.4923in" fo:background-color="#FFFFFF"/>
      <style:text-properties fo:color="#000000" style:font-size-complex="12pt"/>
    </style:style>
    <style:style style:name="TableCell557" style:family="table-cell">
      <style:table-cell-properties fo:border-top="none" fo:border-left="none"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style:font-size-complex="12pt"/>
    </style:style>
    <style:style style:name="P559" style:parent-style-name="Normal" style:family="paragraph">
      <style:paragraph-properties fo:widows="0" fo:orphans="0" fo:text-align="justify" fo:text-indent="0.4923in" fo:background-color="#FFFFFF"/>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b 62.5%"/>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text-properties fo:color="#000000"/>
    </style:style>
    <style:style style:name="P571" style:parent-style-name="Normal" style:family="paragraph">
      <style:paragraph-properties fo:widows="0" fo:orphans="0" fo:text-align="justify" fo:text-indent="0.4923in" fo:background-color="#FFFFFF"/>
      <style:text-properties fo:color="#000000"/>
    </style:style>
    <style:style style:name="P572" style:parent-style-name="Normal" style:family="paragraph">
      <style:paragraph-properties fo:widows="0" fo:orphans="0" fo:text-align="justify" fo:text-indent="0.4923in"/>
      <style:text-properties fo:color="#000000"/>
    </style:style>
    <style:style style:name="TableColumn574" style:family="table-column">
      <style:table-column-properties style:column-width="3.7479in" style:use-optimal-column-width="false"/>
    </style:style>
    <style:style style:name="TableColumn575" style:family="table-column">
      <style:table-column-properties style:column-width="2.9444in" style:use-optimal-column-width="false"/>
    </style:style>
    <style:style style:name="Table573"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style:text-position="sub 60%" fo:font-size="10pt" style:font-size-asian="10pt"/>
    </style:style>
    <style:style style:name="T583" style:parent-style-name="DefaultParagraphFont" style:family="text">
      <style:text-properties fo:color="#00000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none" fo:border-bottom="none" fo:border-right="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top="0.0104in solid #000000" fo:border-left="none" fo:border-bottom="none" fo:border-right="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0.0104in solid #000000"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top="none" fo:border-left="none" fo:border-bottom="0.0104in solid #000000" fo:border-right="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P599" style:parent-style-name="Normal" style:family="paragraph">
      <style:paragraph-properties fo:widows="0" fo:orphans="0" fo:text-align="justify" fo:text-indent="0.4923in" fo:background-color="#FFFFFF"/>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widows="0" fo:orphans="0" fo:text-align="justify" fo:text-indent="0.4923in" fo:background-color="#FFFFFF"/>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text-position="sub 62.5%"/>
    </style:style>
    <style:style style:name="T614" style:parent-style-name="DefaultParagraphFont" style:family="text">
      <style:text-properties fo:color="#000000"/>
    </style:style>
    <style:style style:name="T615" style:parent-style-name="DefaultParagraphFont" style:family="text">
      <style:text-properties fo:color="#000000" style:text-position="sub 62.5%"/>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text-position="sub 62.5%"/>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b 62.5%"/>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b 62.5%"/>
    </style:style>
    <style:style style:name="T635" style:parent-style-name="DefaultParagraphFont" style:family="text">
      <style:text-properties fo:color="#000000"/>
    </style:style>
    <style:style style:name="T636" style:parent-style-name="DefaultParagraphFont" style:family="text">
      <style:text-properties fo:color="#000000" style:text-position="sub 62.5%"/>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b 62.5%"/>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widows="0" fo:orphans="0" fo:text-align="justify" fo:text-indent="0.4923in" fo:background-color="#FFFFFF"/>
      <style:text-properties fo:color="#000000"/>
    </style:style>
    <style:style style:name="P645" style:parent-style-name="Normal" style:family="paragraph">
      <style:paragraph-properties fo:text-align="justify" fo:text-indent="0.4923in"/>
      <style:text-properties fo:color="#000000"/>
    </style:style>
    <style:style style:name="TableColumn647" style:family="table-column">
      <style:table-column-properties style:column-width="2.7298in" style:use-optimal-column-width="false"/>
    </style:style>
    <style:style style:name="TableColumn648" style:family="table-column">
      <style:table-column-properties style:column-width="1.409in" style:use-optimal-column-width="false"/>
    </style:style>
    <style:style style:name="TableColumn649" style:family="table-column">
      <style:table-column-properties style:column-width="2.5534in" style:use-optimal-column-width="false"/>
    </style:style>
    <style:style style:name="Table646" style:family="table">
      <style:table-properties style:width="6.6923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style:text-position="sub 60%"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none" fo:border-bottom="none" fo:border-right="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0.0104in solid #000000" fo:border-left="none" fo:border-bottom="none"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top="0.0104in solid #000000" fo:border-left="none" fo:border-bottom="none" fo:border-right="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style:text-position="super 60%" fo:font-size="10pt" style:font-size-asian="10pt"/>
    </style:style>
    <style:style style:name="T680" style:parent-style-name="DefaultParagraphFont" style:family="text">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style:text-position="super 60%" fo:font-size="10pt" style:font-size-asian="10pt"/>
    </style:style>
    <style:style style:name="T696" style:parent-style-name="DefaultParagraphFont" style:family="text">
      <style:text-properties fo:color="#000000"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P728" style:parent-style-name="Normal" style:family="paragraph">
      <style:paragraph-properties fo:widows="0" fo:orphans="0" fo:background-color="#FFFFFF"/>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per 60%" fo:font-size="10pt" style:font-size-asian="10pt"/>
    </style:style>
    <style:style style:name="T757" style:parent-style-name="DefaultParagraphFont" style:family="text">
      <style:text-properties fo:color="#000000"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style:text-position="super 6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none" fo:border-bottom="0.0104in solid #000000" fo:border-right="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top="none" fo:border-left="none" fo:border-bottom="0.0104in solid #000000"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top="none" fo:border-left="none" fo:border-bottom="0.0104in solid #000000" fo:border-right="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widows="0" fo:orphans="0" fo:text-align="justify" fo:text-indent="0.4923in" fo:background-color="#FFFFFF"/>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text-position="sub 62.5%"/>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VALSTYBINĖ KAINŲ IR ENERGETIKOS KONTROLĖS KOMISIJA 2003 M. GRUODŽIO 22 D. NUTARIMO NR. O3-116 „DĖL ATSKIRŲ ENERGIJOS IR KURO RŪŠIŲ SĄNAUDŲ NORMATYVŲ BŪSTUI ŠILDYTI IR ŠALTAM VANDENIUI PAŠILDYTI“ PAKEITIMO IR PAPILDYMO</text:p>
      <text:p text:style-name="P15"/>
      <text:p text:style-name="P16">2007 m. sausio 29 d. Nr. O3-5</text:p>
      <text:p text:style-name="P17">Vilnius</text:p>
      <text:p text:style-name="P18"/>
      <text:p text:style-name="P19"><text:span text:style-name="T20">Vadovaudamasi Lietuvos Respublikos Piniginės socialinės paramos mažas pajamas gaunančioms šeimoms (vieniems gyvenantiems asmenims) įstatymo pakeitimo įstatymu (2006, Nr. 130-4899), Europos Parlamento ir Tarybos 2006 m. balandžio 5 d. direktyva 2006/32/EB „Dėl energijos galutinio vartojimo efektyvumo ir energetinių paslaugų“ bei vykdydama Vyriausybės 2006 m. gruodžio 1 d. pavedimą Nr. 27-7658, Valstybinė kainų ir energetikos kontrolės komisija<text:s/></text:span><text:span text:style-name="T21">nutaria</text:span><text:span text:style-name="T22"><text:s/>iš dalies pakeisti ir papildyti Valstybinės kainų ir energetikos kontrolės komisijos 2003 m. gruodžio 22 d. nutarimu Nr. O3-116 patvirtintą Atskirų energijos rūšių sąnaudų normatyvų būstui šildyti ir šaltam vandeniui pašildyti bei jų taikymo metodiką (Žin., 2003, Nr.<text:s/></text:span><text:a xlink:href="https://www.e-tar.lt/portal/lt/legalAct/TAR.A5824A888C81" office:target-frame-name="_blank" xlink:show="new"><text:span text:style-name="T23">124-5667</text:span></text:a><text:span text:style-name="T24">, Inform. pran., 2004, Nr. 94-839) bei išdėstyti nauja redakcija (pridedama).</text:span></text:p>
      <text:p text:style-name="P25"/>
      <text:p text:style-name="P26"/>
      <text:p text:style-name="P27"><text:span text:style-name="T28">KOMISIJOS PIRMININKAS</text:span><text:span text:style-name="T29"><text:tab/>VIDMANTAS JANKAUSKAS</text:span></text:p>
      <text:soft-page-break/>
      <text:p text:style-name="P30"><text:span text:style-name="T31">PATVIRTINTA</text:span></text:p>
      <text:p text:style-name="P32">Valstybinės kainų ir energetikos kontrolės<text:s/></text:p>
      <text:p text:style-name="P33">komisijos<text:s/></text:p>
      <text:p text:style-name="P34">2007 m. sausio 29 d. nutarimu Nr. O3-5</text:p>
      <text:p text:style-name="P35"/>
      <text:p text:style-name="P36"><text:span text:style-name="T37">ATSKIRŲ ENERGIJOS IR KURO RŪŠIŲ SĄNAUDŲ NORMATYVŲ BŪSTUI ŠILDYTI IR KARŠTAM VANDENIUI RUOŠTI NUSTATYMO BEI TAIKYMO METODIK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 metodika reglamentuoja atskirų energijos ir kuro rūšių normatyvinių bei faktinių sąnaudų būstui šildyti ir karštam vandeniui ruošti nustatymo ir taikymo tvarką skaičiuojant kompensacijas.</text:span></text:p>
      <text:p text:style-name="P47"><text:span text:style-name="T48">2</text:span><text:span text:style-name="T49">. Metodika siekiama įgyvendinti socialinės paramos prieinamumą gyventojams, apsirūpinant juos šiluma bei karštu vandeniu, nepriklausomai nuo naudojamų energijos ar kuro rūšių.</text:span></text:p>
      <text:p text:style-name="P50"/>
      <text:p text:style-name="P51"><text:span text:style-name="T52">II</text:span><text:span text:style-name="T53">.<text:s/></text:span><text:span text:style-name="T54">PAGRINDINĖS SĄVOKOS</text:span></text:p>
      <text:p text:style-name="P55"/>
      <text:p text:style-name="P56"><text:span text:style-name="T57">3</text:span><text:span text:style-name="T58">. Šioje metodikoje vartojamos sąvokos:<text:s/></text:span></text:p>
      <text:p text:style-name="P59"><text:span text:style-name="T60">Energijos rūšys</text:span><text:span text:style-name="T61"><text:s/>– elektros ir šilumos energija.</text:span></text:p>
      <text:p text:style-name="P62"><text:span text:style-name="T63">Kuro rūšys</text:span><text:span text:style-name="T64"><text:s/>– kuras, naudojamas šildymui ir karštam vandeniui ruošti: buitinis kuras, suskystintos dujos, gamtinės dujos, akmens anglis, antracitas, durpės, durpių briketai, malkos, naudoti tepalai ir kita.</text:span></text:p>
      <text:p text:style-name="P65"><text:span text:style-name="T66">Norminės kuro sąnaudos</text:span><text:span text:style-name="T67"><text:s/>– kuro sąnaudos vienai kilovatvalandei energijos išgauti.</text:span></text:p>
      <text:p text:style-name="P68"><text:span text:style-name="T69">Vidutiniai energijos ar kuro sąnaudų normatyvai</text:span><text:span text:style-name="T70"><text:s/>– energijos ar kuro kiekiai ploto, tūrio vienetui ar pan., nustatomi Valstybinės kainų ir energetikos kontrolės komisijos (toliau – Komisijos) ir taikomi, kai nėra būsto šilumos reikmėms atskiros energijos ar kuro rūšių apskaitos.</text:span></text:p>
      <text:p text:style-name="P71"><text:span text:style-name="T72">Faktinės energijos ar kuro sąnaudos</text:span><text:span text:style-name="T73"><text:s/>– energijos ar kuro kiekiai ploto, tūrio vienetui ar pan., nustatomi pagal apskaitos prietaisų rodmenis arba pagal Komisijos rekomenduojamus taikyti ar su ja suderintus paskirstymo metodus.</text:span></text:p>
      <text:p text:style-name="P74"/>
      <text:p text:style-name="P75"><text:span text:style-name="T76">III</text:span><text:span text:style-name="T77">.<text:s/></text:span><text:span text:style-name="T78">NUORODOS</text:span></text:p>
      <text:p text:style-name="P79"/>
      <text:p text:style-name="P80"><text:span text:style-name="T81">4</text:span><text:span text:style-name="T82">. Metodika priimta remiantis šių teisės aktų nuostatomis:</text:span></text:p>
      <text:p text:style-name="P83"><text:span text:style-name="T84">4.1</text:span><text:span text:style-name="T85">. Lietuvos Respublikos piniginės socialinės paramos mažas pajamas gaunančioms šeimoms (vieniems gyvenantiems asmenims) įstatymo pakeitimo įstatymu (Žin., 2003, Nr.<text:s/></text:span><text:a xlink:href="https://www.e-tar.lt/portal/lt/legalAct/TAR.3EEE59417F13" office:target-frame-name="_blank" xlink:show="new"><text:span text:style-name="T86">73-3352</text:span></text:a><text:span text:style-name="T87">; 2006, Nr.<text:s/></text:span><text:a xlink:href="https://www.e-tar.lt/portal/lt/legalAct/TAR.73A2859894C8" office:target-frame-name="_blank" xlink:show="new"><text:span text:style-name="T88">130-4899</text:span></text:a><text:span text:style-name="T89">);</text:span></text:p>
      <text:p text:style-name="P90"><text:span text:style-name="T91">4.2</text:span><text:span text:style-name="T92">. Lietuvos Respublikos energetikos įstatymu (Žin., 2002, Nr.<text:s/></text:span><text:a xlink:href="https://www.e-tar.lt/portal/lt/legalAct/TAR.44235B485568" office:target-frame-name="_blank" xlink:show="new"><text:span text:style-name="T93">56-2224</text:span></text:a><text:span text:style-name="T94">; 2003, Nr.<text:s/></text:span><text:a xlink:href="https://www.e-tar.lt/portal/lt/legalAct/TAR.16DE92067E6F" office:target-frame-name="_blank" xlink:show="new"><text:span text:style-name="T95">69-3118</text:span></text:a><text:span text:style-name="T96">);</text:span></text:p>
      <text:p text:style-name="P97"><text:span text:style-name="T98">4.3</text:span><text:span text:style-name="T99">. Lietuvos Respublikos šilumos ūkio įstatymu (Žin., 2003, Nr.<text:s/></text:span><text:a xlink:href="https://www.e-tar.lt/portal/lt/legalAct/TAR.F62AD965997D" office:target-frame-name="_blank" xlink:show="new"><text:span text:style-name="T100">51-2254</text:span></text:a><text:span text:style-name="T101">);</text:span></text:p>
      <text:p text:style-name="P102"><text:span text:style-name="T103">4.4</text:span><text:span text:style-name="T104">. Statybos techniniu reglamentu STR 2.01.01 (6):1999 „Esminiai statinio reikalavimai. Energijos taupymas ir šilumos išsaugojimas (Žin., 1999, Nr.<text:s/></text:span><text:a xlink:href="https://www.e-tar.lt/portal/lt/legalAct/TAR.74E56D229B1A" office:target-frame-name="_blank" xlink:show="new"><text:span text:style-name="T105">107-3120</text:span></text:a><text:span text:style-name="T106">; 2002, Nr.<text:s/></text:span><text:a xlink:href="https://www.e-tar.lt/portal/lt/legalAct/TAR.AB58CC62DE9C" office:target-frame-name="_blank" xlink:show="new"><text:span text:style-name="T107">98-4343</text:span></text:a><text:span text:style-name="T108">);<text:s/></text:span></text:p>
      <text:p text:style-name="P109"><text:span text:style-name="T110">4.5</text:span><text:span text:style-name="T111">. Statybos techniniu reglamentu STR 2.09.02:1998 „Šildymas, vėdinimas ir oro kondicionavimas“ ir statybos taisyklėmis ST 8860237.02:1998 „Kietojo kuro šildymo krosnių pastatuose įrengimas“ (Žin., 2002, Nr.<text:s/></text:span><text:a xlink:href="https://www.e-tar.lt/portal/lt/legalAct/TAR.8AE000043246" office:target-frame-name="_blank" xlink:show="new"><text:span text:style-name="T112">39-1446</text:span></text:a><text:span text:style-name="T113">; 2005, Nr.<text:s/></text:span><text:a xlink:href="https://www.e-tar.lt/portal/lt/legalAct/TAR.1F3FB56815CB" office:target-frame-name="_blank" xlink:show="new"><text:span text:style-name="T114">75-2729</text:span></text:a><text:span text:style-name="T115">);</text:span></text:p>
      <text:p text:style-name="P116"><text:span text:style-name="T117">4.6</text:span><text:span text:style-name="T118">. Šilumos tiekimo tinklų ir šilumos punktų įrengimo taisyklėmis (Žin., 2005, Nr.<text:s/></text:span><text:a xlink:href="https://www.e-tar.lt/portal/lt/legalAct/TAR.088016C08FAF" office:target-frame-name="_blank" xlink:show="new"><text:span text:style-name="T119">30-945</text:span></text:a><text:span text:style-name="T120">);</text:span></text:p>
      <text:p text:style-name="P121"><text:span text:style-name="T122">4.7</text:span><text:span text:style-name="T123">. Statybos techniniu reglamentu STR 1.12.05:2002 „Gyvenamųjų namų naudojimo ir priežiūros privalomieji reikalavimai“ (Žin., 2002, Nr.<text:s/></text:span><text:a xlink:href="https://www.e-tar.lt/portal/lt/legalAct/TAR.66297892965F" office:target-frame-name="_blank" xlink:show="new"><text:span text:style-name="T124">81-3504</text:span></text:a><text:span text:style-name="T125">);</text:span></text:p>
      <text:p text:style-name="P126"><text:span text:style-name="T127">4.8</text:span><text:span text:style-name="T128">. Statybos techniniu reglamentu STR 2.05.01:2005 „Pastatų atitvarų šiluminė technika“ (Žin., 2005, Nr.<text:s/></text:span><text:a xlink:href="https://www.e-tar.lt/portal/lt/legalAct/TAR.EFD0F8F17ADB" office:target-frame-name="_blank" xlink:show="new"><text:span text:style-name="T129">100-3733</text:span></text:a><text:span text:style-name="T130">);</text:span></text:p>
      <text:p text:style-name="P131"><text:span text:style-name="T132">4.9</text:span><text:span text:style-name="T133">. Valstybinės kainų ir energetikos kontrolės komisijos 2003 m. gruodžio 8 d. nutarimu<text:s/></text:span><text:soft-page-break/><text:span text:style-name="T134">Nr. 03-105 „Dėl maksimalių šilumos suvartojimo normų daugiabučių namų butams ir kitoms patalpoms šildyti“.</text:span></text:p>
      <text:p text:style-name="P135"><text:span text:style-name="T136">4.10</text:span><text:span text:style-name="T137">. Komisijos 2004 m. lapkričio 11 d. nutarimu Nr. O3-122 patvirtintais rekomenduojamais „Balansiniu šilumos paskirstymo metodu Nr. 1“ bei „Metrologiniu šilumos paskirstymo metodu Nr. 2“ (Žin., 2004, Nr.<text:s/></text:span><text:a xlink:href="https://www.e-tar.lt/portal/lt/legalAct/TAR.50124A87975C" office:target-frame-name="_blank" xlink:show="new"><text:span text:style-name="T138">167-6172</text:span></text:a><text:span text:style-name="T139">);</text:span></text:p>
      <text:p text:style-name="P140"><text:span text:style-name="T141">4.11</text:span><text:span text:style-name="T142">. Komisijos 2005 m. gegužės 5 d. nutarimu Nr. O3-19 patvirtintais rekomenduojamais šilumos paskirstymo metodais Nr. 3 ir Nr. 4 (Žin., 2005, Nr.<text:s/></text:span><text:a xlink:href="https://www.e-tar.lt/portal/lt/legalAct/TAR.D40E1D9998C3" office:target-frame-name="_blank" xlink:show="new"><text:span text:style-name="T143">60-2158</text:span></text:a><text:span text:style-name="T144">);</text:span></text:p>
      <text:p text:style-name="P145"><text:span text:style-name="T146">4.12</text:span><text:span text:style-name="T147">. Komisijos 2005 m. liepos 22 d. nutarimu Nr. O3-41 patvirtintu rekomenduojamu „Šilumos bendrojo naudojimo patalpoms šildyti kiekio nustatymo ir paskirstymo metodu Nr. 5“ (Žin., 2005, Nr.<text:s/></text:span><text:a xlink:href="https://www.e-tar.lt/portal/lt/legalAct/TAR.6CF9D598DF10" office:target-frame-name="_blank" xlink:show="new"><text:span text:style-name="T148">92-3456</text:span></text:a><text:span text:style-name="T149">);</text:span></text:p>
      <text:p text:style-name="P150"><text:span text:style-name="T151">4.13</text:span><text:span text:style-name="T152">. Komisijos 2005 m. gruodžio 30 d. nutarimu Nr. O3-86 patvirtintu rekomenduojamu „Šilumos šildymui paskirstymo dalikliais metodu Nr. 6“ (Inform. pran., 2006, Nr. 1-14);</text:span></text:p>
      <text:p text:style-name="P153"><text:span text:style-name="T154">4.14</text:span><text:span text:style-name="T155">. Europos Parlamento ir Tarybos 2006 m. balandžio 5 d. direktyva 2006/32/EB „Dėl energijos galutinio vartojimo efektyvumo ir energetinių paslaugų“.</text:span></text:p>
      <text:p text:style-name="P156"/>
      <text:p text:style-name="P157"><text:span text:style-name="T158">IV</text:span><text:span text:style-name="T159">.<text:s/></text:span><text:span text:style-name="T160">ENERGIJOS IR KURO SĄNAUDŲ NORMATYVAI BEI JŲ TAIKYMAS</text:span></text:p>
      <text:p text:style-name="P161"/>
      <text:p text:style-name="P162"><text:span text:style-name="T163">5</text:span><text:span text:style-name="T164">. Energijos ir kuro normatyvinių ar faktinių sąnaudų, kurios gali būti kompensuojamos, nustatymas:</text:span></text:p>
      <text:p text:style-name="P165"><text:span text:style-name="T166">5.1</text:span><text:span text:style-name="T167">. Energijos (q</text:span><text:span text:style-name="T168">e</text:span><text:span text:style-name="T169">) normatyvinės sąnaudos, kurios gali būti kompensuojamos, nustatomos pagal 6, 7, 8 punktuose pateiktas 1, 2, 3 lenteles:</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šildymui, (q</text:span><text:span text:style-name="T178">Še</text:span><text:span text:style-name="T179">)</text:span></text:p>
          </table:table-cell>
          <table:table-cell table:style-name="TableCell180">
            <text:p text:style-name="P181"><text:span text:style-name="T182">kWh/m</text:span><text:span text:style-name="T183">2</text:span><text:span text:style-name="T184"><text:s/>per mėn.</text:span></text:p>
          </table:table-cell>
        </table:table-row>
        <table:table-row table:style-name="TableRow185">
          <table:table-cell table:style-name="TableCell186">
            <text:p text:style-name="P187">karštam vandeniui:</text:p>
          </table:table-cell>
          <table:table-cell table:style-name="TableCell188">
            <text:p text:style-name="P189"/>
          </table:table-cell>
        </table:table-row>
        <table:table-row table:style-name="TableRow190">
          <table:table-cell table:style-name="TableCell191">
            <text:p text:style-name="P192"><text:span text:style-name="T193">šalto vandens pašildymui, (q</text:span><text:span text:style-name="T194">Kve</text:span><text:span text:style-name="T195">)</text:span></text:p>
          </table:table-cell>
          <table:table-cell table:style-name="TableCell196">
            <text:p text:style-name="P197"><text:span text:style-name="T198">kWh/m</text:span><text:span text:style-name="T199">3</text:span></text:p>
          </table:table-cell>
        </table:table-row>
        <table:table-row table:style-name="TableRow200">
          <table:table-cell table:style-name="TableCell201">
            <text:p text:style-name="P202"><text:span text:style-name="T203">karšto vandens temperatūros palaikymui (cirkuliacijai q</text:span><text:span text:style-name="T204">Re</text:span><text:span text:style-name="T205">)</text:span></text:p>
          </table:table-cell>
          <table:table-cell table:style-name="TableCell206">
            <text:p text:style-name="P207">kWh/būstui per mėn.</text:p>
          </table:table-cell>
        </table:table-row>
      </table:table>
      <text:p text:style-name="P208"/>
      <text:p text:style-name="P209"><text:span text:style-name="T210">5.1.1</text:span><text:span text:style-name="T211">. Faktinės šilumos sąnaudos nustatomos iš apskaitos prietaisų rodmenų arba apskaičiuojamos pagal Komisijos rekomenduojamus taikyti ar su ja suderintus paskirstymo metodus. Šilumos sąnaudų šildymui dalis, kuri gali būti kompensuojama, negali viršyti maksimalių energijos sąnaudų normatyvų, nustatytų pagal 6 punktą.</text:span></text:p>
      <text:p text:style-name="P212"><text:span text:style-name="T213">5.1.2</text:span><text:span text:style-name="T214">. Kai elektros energijos arba dujų (gamtinių ar išgarintų suskystintų) faktinės sąnaudos (tik būstui šildyti arba būstui šildyti ir karštam vandeniui ruošti) nustatomos iš atskiro apskaitos prietaiso rodmenų, sąnaudų šildymui dalis, kuri gali būti kompensuojama, negali viršyti maksimalių energijos sąnaudų normatyvų, nustatytų pagal 6 punktą.</text:span></text:p>
      <text:p text:style-name="P215"><text:span text:style-name="T216">5.1.3</text:span><text:span text:style-name="T217">. Kai šilumos reikmėms suvartotos elektros energijos arba dujų (gamtinių ar išgarintų suskystintų) faktinių sąnaudų nustatymui atskiras apskaitos prietaisas neįrengtas, elektros energijos arba dujų sąnaudų dalis, kuri gali būti kompensuojama, negali viršyti vidutinių energijos sąnaudų normatyvų, nustatytų pagal 6 punktą.</text:span></text:p>
      <text:p text:style-name="P218"><text:span text:style-name="T219">5.2</text:span><text:span text:style-name="T220">. Kuro rūšių (g</text:span><text:span text:style-name="T221">k</text:span><text:span text:style-name="T222">) vidutinės normatyvinės sąnaudos, kurios gali būti kompensuojamos, nustatomos 5.1 punkte nustatyta tvarka, įvertinus naudojamo kuro normines sąnaudas (C</text:span><text:span text:style-name="T223">k</text:span><text:span text:style-name="T224">) bei kuro deginimo prietaisų naudingo veikimo koeficientą<text:s/></text:span><text:span text:style-name="T225">(</text:span><text:span text:style-name="T226"></text:span><text:span text:style-name="T227">k</text:span><text:span text:style-name="T228">):</text:span></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šildymui g</text:span><text:span text:style-name="T237">Šk</text:span><text:span text:style-name="T238"><text:s/>= q</text:span><text:span text:style-name="T239">Še</text:span><text:span text:style-name="T240"><text:s/>x C</text:span><text:span text:style-name="T241">k</text:span><text:span text:style-name="T242">/</text:span><text:span text:style-name="T243"></text:span><text:span text:style-name="T244">k</text:span></text:p>
          </table:table-cell>
          <table:table-cell table:style-name="TableCell245">
            <text:p text:style-name="Normal"><text:span text:style-name="T246">kg*/m</text:span><text:span text:style-name="T247">2</text:span><text:span text:style-name="T248"><text:s/>per mėn.</text:span></text:p>
          </table:table-cell>
        </table:table-row>
        <table:table-row table:style-name="TableRow249">
          <table:table-cell table:style-name="TableCell250">
            <text:p text:style-name="P251">karštam vandeniui:</text:p>
          </table:table-cell>
          <table:table-cell table:style-name="TableCell252">
            <text:p text:style-name="P253"/>
          </table:table-cell>
        </table:table-row>
        <table:table-row table:style-name="TableRow254">
          <table:table-cell table:style-name="TableCell255">
            <text:p text:style-name="P256"><text:span text:style-name="T257">šalto vandens pašildymui g</text:span><text:span text:style-name="T258">Kvk</text:span><text:span text:style-name="T259"><text:s/>= q</text:span><text:span text:style-name="T260">Kve</text:span><text:span text:style-name="T261"><text:s/>x C</text:span><text:span text:style-name="T262">k</text:span><text:span text:style-name="T263">/</text:span><text:span text:style-name="T264"></text:span><text:span text:style-name="T265">k</text:span></text:p>
          </table:table-cell>
          <table:table-cell table:style-name="TableCell266">
            <text:p text:style-name="Normal"><text:span text:style-name="T267">kg*/m</text:span><text:span text:style-name="T268">3</text:span></text:p>
          </table:table-cell>
        </table:table-row>
        <table:table-row table:style-name="TableRow269">
          <table:table-cell table:style-name="TableCell270">
            <text:p text:style-name="P271"><text:span text:style-name="T272">karšto vandens temperatūros palaikymui (cirkuliacijai) g</text:span><text:span text:style-name="T273">Rk</text:span><text:span text:style-name="T274"><text:s/>= q</text:span><text:span text:style-name="T275">Re</text:span><text:span text:style-name="T276"><text:s/>x C</text:span><text:span text:style-name="T277">k</text:span><text:span text:style-name="T278">/</text:span><text:span text:style-name="T279"></text:span><text:span text:style-name="T280">k</text:span></text:p>
          </table:table-cell>
          <table:table-cell table:style-name="TableCell281">
            <text:p text:style-name="P282">kg*/būstui per mėn.</text:p>
          </table:table-cell>
        </table:table-row>
      </table:table>
      <text:p text:style-name="P283"><text:span text:style-name="T284">čia C</text:span><text:span text:style-name="T285">k</text:span><text:span text:style-name="T286"><text:s/>– norminės kuro sąnaudos kg*/kWh nustatomos iš 10 punkto 4 lentelės;</text:span></text:p>
      <text:p text:style-name="P287"><text:span text:style-name="T288"></text:span><text:span text:style-name="T289">k</text:span><text:span text:style-name="T290"><text:s/>–<text:s/></text:span><text:span text:style-name="T291">kuro deginimo prietaisų nvk pagal techninę dokumentaciją arba 0,7 – kai jos nėra;</text:span></text:p>
      <text:p text:style-name="P292">* – dimensija gali būti ir kitokia.</text:p>
      <text:p text:style-name="P293"/>
      <text:p text:style-name="P294"><text:span text:style-name="T295">5.2.1</text:span><text:span text:style-name="T296">. Kai šilumos reikmėms sunaudotas faktinis kuro kiekis apskaitos prietaisais nenustatomas, kompensacijos skaičiuojamos rečiau negu kartą per mėnesį, kuro sąnaudos būstui šildyti ir karštam vandeniui ruošti, kurios gali būti kompensuojamos, nustatomos taikant vidutinius šilumos sąnaudų normatyvus, nustatytus standartinėmis sąlygomis.</text:span></text:p>
      <text:p text:style-name="P297"><text:span text:style-name="T298">5.2.2</text:span><text:span text:style-name="T299">. Kuro rūšių vidutinės normatyvinės sąnaudos būsto šildymui (g</text:span><text:span text:style-name="T300">Šk</text:span><text:span text:style-name="T301">) bei šalto vandens pašildymui (g</text:span><text:span text:style-name="T302">Kvk</text:span><text:span text:style-name="T303">), kurios gali būti kompensuojamos, taikomos bet kuriuo atveju, o karšto vandens temperatūros palaikymui (cirkuliacijai g</text:span><text:span text:style-name="T304">Rk</text:span><text:span text:style-name="T305">) – pateikus projektą ir įrengimą patvirtinančius dokumentus.</text:span></text:p>
      <text:p text:style-name="P306"><text:span text:style-name="T307">6</text:span><text:span text:style-name="T308">. Maksimalūs ir vidutiniai energijos sąnaudų normatyvai (q</text:span><text:span text:style-name="T309">Še</text:span><text:span text:style-name="T310">) būstui šildyti pateikiami 1 lentelėje:</text:span></text:p>
      <text:p text:style-name="P311"/>
      <text:p text:style-name="P312">1 lentelė</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Namų tipai</text:span></text:p>
          </table:table-cell>
          <table:table-cell table:style-name="TableCell322">
            <text:p text:style-name="P323"><text:span text:style-name="T324">Maksimalūs energijos sąnaudų normatyvai būsto šildymui q</text:span><text:span text:style-name="T325">Še0max</text:span><text:span text:style-name="T326"><text:s/>kWh/m</text:span><text:span text:style-name="T327">2</text:span><text:span text:style-name="T328"><text:s/>per mėn.</text:span></text:p>
          </table:table-cell>
          <table:table-cell table:style-name="TableCell329">
            <text:p text:style-name="P330"><text:span text:style-name="T331">Vidutiniai energijos sąnaudų normatyvai būsto šildymui q</text:span><text:span text:style-name="T332">Še0vidut</text:span><text:span text:style-name="T333"><text:s/>kWh/m</text:span><text:span text:style-name="T334">2</text:span><text:span text:style-name="T335"><text:s/>per mėn.</text:span></text:p>
          </table:table-cell>
        </table:table-row>
        <table:table-row table:style-name="TableRow336">
          <table:table-cell table:style-name="TableCell337" table:number-columns-spanned="3">
            <text:p text:style-name="P338">Gyvenamieji namai, pastatyti iki 1992 metų bei ne pagal RSN 143-92 ir STR 2.05.01:2005 reikalavimus</text:p>
          </table:table-cell>
          <table:covered-table-cell/>
          <table:covered-table-cell/>
        </table:table-row>
        <table:table-row table:style-name="TableRow339">
          <table:table-cell table:style-name="TableCell340">
            <text:p text:style-name="P341">Vieno aukšto, vienbučiai ir daugiabučiai</text:p>
          </table:table-cell>
          <table:table-cell table:style-name="TableCell342">
            <text:p text:style-name="P343">52</text:p>
          </table:table-cell>
          <table:table-cell table:style-name="TableCell344">
            <text:p text:style-name="P345">36</text:p>
          </table:table-cell>
        </table:table-row>
        <table:table-row table:style-name="TableRow346">
          <table:table-cell table:style-name="TableCell347">
            <text:p text:style-name="P348">Vieno-dviejų aukštų, vienbučiai ir daugiabučiai, įskaitant mansardas</text:p>
          </table:table-cell>
          <table:table-cell table:style-name="TableCell349">
            <text:p text:style-name="P350">50</text:p>
          </table:table-cell>
          <table:table-cell table:style-name="TableCell351">
            <text:p text:style-name="P352">35</text:p>
          </table:table-cell>
        </table:table-row>
        <table:table-row table:style-name="TableRow353">
          <table:table-cell table:style-name="TableCell354">
            <text:p text:style-name="P355">Dviejų aukštų daugiabučiai blokuoti</text:p>
          </table:table-cell>
          <table:table-cell table:style-name="TableCell356">
            <text:p text:style-name="P357">44</text:p>
          </table:table-cell>
          <table:table-cell table:style-name="TableCell358">
            <text:p text:style-name="P359">31</text:p>
          </table:table-cell>
        </table:table-row>
        <table:table-row table:style-name="TableRow360">
          <table:table-cell table:style-name="TableCell361">
            <text:p text:style-name="P362">3–4 aukštų, daugiabučiai</text:p>
          </table:table-cell>
          <table:table-cell table:style-name="TableCell363">
            <text:p text:style-name="P364">38</text:p>
          </table:table-cell>
          <table:table-cell table:style-name="TableCell365">
            <text:p text:style-name="P366">27</text:p>
          </table:table-cell>
        </table:table-row>
        <table:table-row table:style-name="TableRow367">
          <table:table-cell table:style-name="TableCell368">
            <text:p text:style-name="P369">5 aukštų daugiabučiai</text:p>
          </table:table-cell>
          <table:table-cell table:style-name="TableCell370">
            <text:p text:style-name="P371">34</text:p>
          </table:table-cell>
          <table:table-cell table:style-name="TableCell372">
            <text:p text:style-name="P373">24</text:p>
          </table:table-cell>
        </table:table-row>
        <table:table-row table:style-name="TableRow374">
          <table:table-cell table:style-name="TableCell375">
            <text:p text:style-name="P376">6 aukštų ir aukštesni</text:p>
          </table:table-cell>
          <table:table-cell table:style-name="TableCell377">
            <text:p text:style-name="P378">35</text:p>
          </table:table-cell>
          <table:table-cell table:style-name="TableCell379">
            <text:p text:style-name="P380">25</text:p>
          </table:table-cell>
        </table:table-row>
        <table:table-row table:style-name="TableRow381">
          <table:table-cell table:style-name="TableCell382" table:number-columns-spanned="3">
            <text:p text:style-name="P383">Gyvenamieji namai, pastatyti pagal RSN 143-92 ir STR 2.05.01:2005 reikalavimus</text:p>
          </table:table-cell>
          <table:covered-table-cell/>
          <table:covered-table-cell/>
        </table:table-row>
        <table:table-row table:style-name="TableRow384">
          <table:table-cell table:style-name="TableCell385">
            <text:p text:style-name="P386">Vieno aukšto, vienbučiai ir daugiabučiai</text:p>
          </table:table-cell>
          <table:table-cell table:style-name="TableCell387">
            <text:p text:style-name="P388">31</text:p>
          </table:table-cell>
          <table:table-cell table:style-name="TableCell389">
            <text:p text:style-name="P390">21</text:p>
          </table:table-cell>
        </table:table-row>
        <table:table-row table:style-name="TableRow391">
          <table:table-cell table:style-name="TableCell392">
            <text:p text:style-name="P393">Vieno-dviejų aukštų, vienbučiai ir daugiabučiai, įskaitant mansardas</text:p>
          </table:table-cell>
          <table:table-cell table:style-name="TableCell394">
            <text:p text:style-name="P395">30</text:p>
          </table:table-cell>
          <table:table-cell table:style-name="TableCell396">
            <text:p text:style-name="P397">21</text:p>
          </table:table-cell>
        </table:table-row>
        <table:table-row table:style-name="TableRow398">
          <table:table-cell table:style-name="TableCell399">
            <text:p text:style-name="P400">Dviejų aukštų daugiabučiai blokuoti</text:p>
          </table:table-cell>
          <table:table-cell table:style-name="TableCell401">
            <text:p text:style-name="P402">26</text:p>
          </table:table-cell>
          <table:table-cell table:style-name="TableCell403">
            <text:p text:style-name="P404">18</text:p>
          </table:table-cell>
        </table:table-row>
        <table:table-row table:style-name="TableRow405">
          <table:table-cell table:style-name="TableCell406">
            <text:p text:style-name="P407">3–4 aukštų</text:p>
          </table:table-cell>
          <table:table-cell table:style-name="TableCell408">
            <text:p text:style-name="P409">23</text:p>
          </table:table-cell>
          <table:table-cell table:style-name="TableCell410">
            <text:p text:style-name="P411">16</text:p>
          </table:table-cell>
        </table:table-row>
        <table:table-row table:style-name="TableRow412">
          <table:table-cell table:style-name="TableCell413">
            <text:p text:style-name="P414">5 aukštų</text:p>
          </table:table-cell>
          <table:table-cell table:style-name="TableCell415">
            <text:p text:style-name="P416">21</text:p>
          </table:table-cell>
          <table:table-cell table:style-name="TableCell417">
            <text:p text:style-name="P418">15</text:p>
          </table:table-cell>
        </table:table-row>
        <table:table-row table:style-name="TableRow419">
          <table:table-cell table:style-name="TableCell420">
            <text:p text:style-name="P421">6 aukštų ir aukštesni</text:p>
          </table:table-cell>
          <table:table-cell table:style-name="TableCell422">
            <text:p text:style-name="P423">21</text:p>
          </table:table-cell>
          <table:table-cell table:style-name="TableCell424">
            <text:p text:style-name="P425">15</text:p>
          </table:table-cell>
        </table:table-row>
      </table:table>
      <text:p text:style-name="P426"/>
      <text:p text:style-name="P427"><text:span text:style-name="T428">6.1</text:span><text:span text:style-name="T429">. Maksimalūs (q</text:span><text:span text:style-name="T430">Še0mx</text:span><text:span text:style-name="T431">) ir vidutiniai (q</text:span><text:span text:style-name="T432">Še0vidut</text:span><text:span text:style-name="T433">) energijos sąnaudų normatyvai būsto šildymui nustatyti esant tokioms standartinėms sąlygoms: ataskaitinio laikotarpio (mėnesio) vidutinė išorės oro temperatūra 0°C, butų (patalpų) aukštis nuo grindų iki lubų 2,5 m, ataskaitinio laikotarpio (mėnesio) vidutinė trukmė 30,4 paros (730 valandų), ataskaitinio laikotarpio (mėnesio) vidutinė vidaus patalpų temperatūra + 18°C.</text:span></text:p>
      <text:p text:style-name="P434"><text:span text:style-name="T435">6.2</text:span><text:span text:style-name="T436">. Kai faktinės sąlygos skiriasi nuo standartinių, maksimalūs ir vidutiniai energijos sąnaudų normatyvai skaičiuojami:</text:span></text:p>
      <text:p text:style-name="P437"><text:span text:style-name="T438">6.2.1</text:span><text:span text:style-name="T439">. faktinė ataskaitinio laikotarpio (mėnesio) išorės oro vidutinė temperatūra, įvertinama koeficientu k</text:span><text:span text:style-name="T440">t</text:span><text:span text:style-name="T441">:</text:span></text:p>
      <text:p text:style-name="P442"/>
      <text:p text:style-name="P443"><text:span text:style-name="T444">k</text:span><text:span text:style-name="T445">t</text:span><text:span text:style-name="T446"><text:s/>= (1 – t</text:span><text:span text:style-name="T447">iš</text:span><text:span text:style-name="T448"><text:s/>/ 18)</text:span></text:p>
      <text:p text:style-name="P449"/>
      <text:p text:style-name="P450"><text:span text:style-name="T451">čia t</text:span><text:span text:style-name="T452">iš</text:span><text:span text:style-name="T453"><text:s/>– ataskaitinio laikotarpio (mėnesio) vidutinė išorės oro temperatūra, pateikta Lietuvos hidrometeorologinės tarnybos, ±°C;</text:span></text:p>
      <text:p text:style-name="P454"><text:span text:style-name="T455">6.2.2</text:span><text:span text:style-name="T456">. faktinis butų (patalpų) aukštis, įvertinamas koeficientu k</text:span><text:span text:style-name="T457">H</text:span><text:span text:style-name="T458">:</text:span></text:p>
      <text:p text:style-name="P459"/>
      <text:p text:style-name="P460"><text:span text:style-name="T461">k</text:span><text:span text:style-name="T462">H</text:span><text:span text:style-name="T463"><text:s/>= H / 2,5</text:span></text:p>
      <text:p text:style-name="P464"/>
      <text:p text:style-name="P465"><text:span text:style-name="T466">čia H – faktinis butų (patalpų) aukštis nuo grindų iki lubų, m;</text:span></text:p>
      <text:p text:style-name="P467"><text:span text:style-name="T468">6.2.3</text:span><text:span text:style-name="T469">. faktinė ataskaitinio laikotarpio (mėnesio) trukmė, įvertinama koeficientu k</text:span><text:span text:style-name="T470">z</text:span><text:span text:style-name="T471">:</text:span></text:p>
      <text:p text:style-name="P472"/>
      <text:p text:style-name="P473"><text:span text:style-name="T474">k</text:span><text:span text:style-name="T475">z</text:span><text:span text:style-name="T476"><text:s/>= z / 730</text:span></text:p>
      <text:p text:style-name="P477"/>
      <text:p text:style-name="P478"><text:span text:style-name="T479">čia z – ataskaitinio laikotarpio (energijos vartojimo) faktinė trukmė, val.;</text:span></text:p>
      <text:p text:style-name="P480"><text:span text:style-name="T481">6.2.4</text:span><text:span text:style-name="T482">. maksimalus (q</text:span><text:span text:style-name="T483">ŠF max</text:span><text:span text:style-name="T484">) ir vidutinis (q</text:span><text:span text:style-name="T485">ŠF vidut</text:span><text:span text:style-name="T486">) energijos sąnaudų normatyvas šildymui, įvertinantis visas faktines sąlygas:</text:span></text:p>
      <text:p text:style-name="P487"/>
      <text:p text:style-name="P488"><text:span text:style-name="T489">q</text:span><text:span text:style-name="T490">ŠeFmax</text:span><text:span text:style-name="T491"><text:s/>= q</text:span><text:span text:style-name="T492">Še0max</text:span><text:span text:style-name="T493"><text:s/>x (k</text:span><text:span text:style-name="T494">t</text:span><text:span text:style-name="T495"><text:s/>x k</text:span><text:span text:style-name="T496">H</text:span><text:span text:style-name="T497"><text:s/>x k</text:span><text:span text:style-name="T498">z</text:span><text:span text:style-name="T499">)</text:span><text:span text:style-name="T500"><text:tab/>kWh/m</text:span><text:span text:style-name="T501">2</text:span><text:span text:style-name="T502"><text:s/>per mėn.</text:span></text:p>
      <text:p text:style-name="P503"/>
      <text:p text:style-name="P504"><text:span text:style-name="T505">arba</text:span></text:p>
      <text:p text:style-name="P506"/>
      <text:p text:style-name="P507"><text:span text:style-name="T508">q</text:span><text:span text:style-name="T509">ŠeFvidut</text:span><text:span text:style-name="T510"><text:s/>= q</text:span><text:span text:style-name="T511">Še0vidut</text:span><text:span text:style-name="T512"><text:s/>x (k</text:span><text:span text:style-name="T513">t</text:span><text:span text:style-name="T514"><text:s/>x k</text:span><text:span text:style-name="T515">H</text:span><text:span text:style-name="T516"><text:s/>x k</text:span><text:span text:style-name="T517">z</text:span><text:span text:style-name="T518">)</text:span><text:span text:style-name="T519"><text:tab/>kWh/m</text:span><text:span text:style-name="T520">2</text:span><text:span text:style-name="T521"><text:s/>per mėn.</text:span></text:p>
      <text:p text:style-name="P522"/>
      <text:p text:style-name="P523"><text:span text:style-name="T524">6.3</text:span><text:span text:style-name="T525">. Netipiniams sudėtingos formos ir didelio tūrio pastatams maksimalūs ir vidutiniai energijos sąnaudų normatyvai šildymui gali būti koreguojami pagal 4.8 punkte nustatytą tvarką.</text:span></text:p>
      <text:p text:style-name="P526"><text:span text:style-name="T527">7</text:span><text:span text:style-name="T528">. Vidutiniai energijos sąnaudų normatyvai šalto vandens kubinio metro pašildymui (q</text:span><text:span text:style-name="T529">Kve</text:span><text:span text:style-name="T530">) pateikiami 2 lentelėje: 2 lentelė</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Taikymas</text:p>
          </table:table-cell>
          <table:table-cell table:style-name="TableCell538">
            <text:p text:style-name="P539"><text:span text:style-name="T540">Vidutiniai energijos sąnaudų normatyvai q</text:span><text:span text:style-name="T541">Kve<text:s/></text:span><text:span text:style-name="T542">kWh/m</text:span><text:span text:style-name="T543">3</text:span></text:p>
          </table:table-cell>
        </table:table-row>
        <table:table-row table:style-name="TableRow544">
          <table:table-cell table:style-name="TableCell545">
            <text:p text:style-name="P546">Respublikoje<text:s/></text:p>
          </table:table-cell>
          <table:table-cell table:style-name="TableCell547">
            <text:p text:style-name="P548">51<text:s/></text:p>
          </table:table-cell>
        </table:table-row>
        <table:table-row table:style-name="TableRow549">
          <table:table-cell table:style-name="TableCell550">
            <text:p text:style-name="P551">Panevėžio m.*<text:s/></text:p>
          </table:table-cell>
          <table:table-cell table:style-name="TableCell552">
            <text:p text:style-name="P553">66<text:s/></text:p>
          </table:table-cell>
        </table:table-row>
        <table:table-row table:style-name="TableRow554">
          <table:table-cell table:style-name="TableCell555">
            <text:p text:style-name="P556">Visagino m.*</text:p>
          </table:table-cell>
          <table:table-cell table:style-name="TableCell557">
            <text:p text:style-name="P558">69</text:p>
          </table:table-cell>
        </table:table-row>
      </table:table>
      <text:p text:style-name="P559">* – atvira karšto vandens tiekimo sistema</text:p>
      <text:p text:style-name="P560"/>
      <text:p text:style-name="P561"><text:span text:style-name="T562">Kitokius vidutinius energijos sąnaudų normatyvus šalto vandens kubinio metro pašildymui nustato savivaldybė, suderinusi su Komisija.</text:span></text:p>
      <text:p text:style-name="P563"><text:span text:style-name="T564">8</text:span><text:span text:style-name="T565">. Vidutiniai energijos sąnaudų normatyvai karšto vandens temperatūros palaikymui (cirkuliacijai q</text:span><text:span text:style-name="T566">Re</text:span><text:span text:style-name="T567">)</text:span><text:span text:style-name="T568"><text:s/></text:span><text:span text:style-name="T569">pateikiami 3 lentelėje:</text:span></text:p>
      <text:p text:style-name="P570"/>
      <text:p text:style-name="P571">3 lentelė</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Karšto vandens tiekimo sistemos tipas</text:p>
          </table:table-cell>
          <table:table-cell table:style-name="TableCell579">
            <text:p text:style-name="P580"><text:span text:style-name="T581">Vidutiniai energijos sąnaudų normatyvai q</text:span><text:span text:style-name="T582">Re</text:span><text:span text:style-name="T583"><text:s/>kWh/ būstui per mėn.</text:span></text:p>
          </table:table-cell>
        </table:table-row>
        <table:table-row table:style-name="TableRow584">
          <table:table-cell table:style-name="TableCell585">
            <text:p text:style-name="P586">Kai yra du karšto vandens ir cirkuliacijos sistemos stovai* bute ir vonios šildytuvas</text:p>
          </table:table-cell>
          <table:table-cell table:style-name="TableCell587">
            <text:p text:style-name="P588">160</text:p>
          </table:table-cell>
        </table:table-row>
        <table:table-row table:style-name="TableRow589">
          <table:table-cell table:style-name="TableCell590">
            <text:p text:style-name="P591">Kai yra du karšto vandens ir cirkuliacijos sistemos stovai bute, bet nėra vonios šildytuvo</text:p>
          </table:table-cell>
          <table:table-cell table:style-name="TableCell592">
            <text:p text:style-name="P593">80</text:p>
          </table:table-cell>
        </table:table-row>
        <table:table-row table:style-name="TableRow594">
          <table:table-cell table:style-name="TableCell595">
            <text:p text:style-name="P596">Kai cirkuliacijos sistema yra tik namo rūsyje</text:p>
          </table:table-cell>
          <table:table-cell table:style-name="TableCell597">
            <text:p text:style-name="P598">10</text:p>
          </table:table-cell>
        </table:table-row>
      </table:table>
      <text:p text:style-name="P599">* – stovas – vienas vamzdis</text:p>
      <text:p text:style-name="P600"/>
      <text:p text:style-name="P601">Kitokius vidutinius energijos sąnaudų normatyvus cirkuliacijai nustato savivaldybė, suderinusi su Komisija.</text:p>
      <text:p text:style-name="P602"><text:span text:style-name="T603">8.1</text:span><text:span text:style-name="T604">. Vidutiniai energijos sąnaudų normatyvai cirkuliacijai nustatyti esant standartinėms sąlygoms, kai ataskaitinio laikotarpio (mėnesio) trukmė 30,4 paros (730 valandų).</text:span></text:p>
      <text:p text:style-name="P605"><text:span text:style-name="T606">8.2</text:span><text:span text:style-name="T607">. Kai faktinės sąlygos skiriasi nuo standartinių, vidutiniai energijos sąnaudų normatyvai perskaičiuojami, ataskaitinio laikotarpio (mėnesio) faktinę trukmę įvertinant koeficientu k</text:span><text:span text:style-name="T608">z</text:span><text:span text:style-name="T609">:</text:span></text:p>
      <text:p text:style-name="P610"/>
      <text:p text:style-name="P611"><text:span text:style-name="T612">q</text:span><text:span text:style-name="T613">Rez</text:span><text:span text:style-name="T614"><text:s/>= q</text:span><text:span text:style-name="T615">Re</text:span><text:span text:style-name="T616"><text:s/>x k</text:span><text:span text:style-name="T617">z</text:span><text:span text:style-name="T618"><text:tab/>kWh/būstui per mėn.,</text:span></text:p>
      <text:p text:style-name="P619"><text:span text:style-name="T620">k</text:span><text:span text:style-name="T621">z</text:span><text:span text:style-name="T622"><text:s/>= z/730</text:span></text:p>
      <text:p text:style-name="P623"/>
      <text:p text:style-name="P624"><text:span text:style-name="T625">čia z – ataskaitinio laikotarpio (šilumos vartojimo) faktinė trukmė, val.</text:span></text:p>
      <text:p text:style-name="P626"><text:span text:style-name="T627">8.3</text:span><text:span text:style-name="T628">. Kai vonioje įrengtas elektrinis vonios šildytuvas, vidutinės normatyvinės energijos sąnaudos cirkuliacijai (q</text:span><text:span text:style-name="T629">Re</text:span><text:span text:style-name="T630">), kurios gali būti kompensuojamos, nustatomos iš atitinkamos cirkuliacijos sistemos su vonios šildytuvu vidutinio energijos sąnaudų normatyvo atimant analogiškos cirkuliacijos sistemos be vonios šildytuvo vidutinį energijos sąnaudų normatyvą.</text:span></text:p>
      <text:p text:style-name="P631"><text:span text:style-name="T632">9</text:span><text:span text:style-name="T633">. Savivaldybei nustačius kitokius vidutinius energijos sąnaudų normatyvus šalto vandens kubinio metro pašildymui (q</text:span><text:span text:style-name="T634">Kve</text:span><text:span text:style-name="T635">) bei cirkuliacijai (q</text:span><text:span text:style-name="T636">Re</text:span><text:span text:style-name="T637">), jų suma negali viršyti 7 bei 8 punktuose nustatytų normatyvų sumos.</text:span></text:p>
      <text:p text:style-name="P638"><text:span text:style-name="T639">10</text:span><text:span text:style-name="T640">. Kuro rūšių norminės kuro sąnaudos (C</text:span><text:span text:style-name="T641">k</text:span><text:span text:style-name="T642">) pateikiamos 4 lentelėje:</text:span></text:p>
      <text:p text:style-name="P643"/>
      <text:p text:style-name="P644">4 lentelė</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Kuro rūšys</text:p>
          </table:table-cell>
          <table:table-cell table:style-name="TableCell653">
            <text:p text:style-name="P654">Dimensija</text:p>
          </table:table-cell>
          <table:table-cell table:style-name="TableCell655">
            <text:p text:style-name="P656"><text:span text:style-name="T657">Norminės kuro sąnaudos C</text:span><text:span text:style-name="T658">k</text:span></text:p>
          </table:table-cell>
        </table:table-row>
        <table:table-row table:style-name="TableRow659">
          <table:table-cell table:style-name="TableCell660">
            <text:p text:style-name="P661">Dyzelinis krosnių kuras</text:p>
          </table:table-cell>
          <table:table-cell table:style-name="TableCell662">
            <text:p text:style-name="P663">kg/kWh</text:p>
          </table:table-cell>
          <table:table-cell table:style-name="TableCell664">
            <text:p text:style-name="P665">0,0851</text:p>
          </table:table-cell>
        </table:table-row>
        <table:table-row table:style-name="TableRow666">
          <table:table-cell table:style-name="TableCell667">
            <text:p text:style-name="P668">Suskystintos naftos dujos*</text:p>
          </table:table-cell>
          <table:table-cell table:style-name="TableCell669">
            <text:p text:style-name="P670">kg/kWh</text:p>
          </table:table-cell>
          <table:table-cell table:style-name="TableCell671">
            <text:p text:style-name="P672">0,0783</text:p>
          </table:table-cell>
        </table:table-row>
        <table:table-row table:style-name="TableRow673">
          <table:table-cell table:style-name="TableCell674">
            <text:p text:style-name="P675">Išgarintos suskystintos naftos dujos</text:p>
          </table:table-cell>
          <table:table-cell table:style-name="TableCell676">
            <text:p text:style-name="P677"><text:span text:style-name="T678">m</text:span><text:span text:style-name="T679">3</text:span><text:span text:style-name="T680">/kWh</text:span></text:p>
          </table:table-cell>
          <table:table-cell table:style-name="TableCell681">
            <text:p text:style-name="P682">0,0334</text:p>
          </table:table-cell>
        </table:table-row>
        <table:table-row table:style-name="TableRow683">
          <table:table-cell table:style-name="TableCell684" table:number-rows-spanned="2">
            <text:p text:style-name="P685">Gamtinės dujos**</text:p>
          </table:table-cell>
          <table:table-cell table:style-name="TableCell686">
            <text:p text:style-name="P687">kg/kWh</text:p>
          </table:table-cell>
          <table:table-cell table:style-name="TableCell688">
            <text:p text:style-name="P689">0,0763</text:p>
          </table:table-cell>
        </table:table-row>
        <table:table-row table:style-name="TableRow690">
          <table:covered-table-cell>
            <text:p text:style-name="P691"/>
          </table:covered-table-cell>
          <table:table-cell table:style-name="TableCell692">
            <text:p text:style-name="P693"><text:span text:style-name="T694">nm</text:span><text:span text:style-name="T695">3</text:span><text:span text:style-name="T696">/kWh</text:span></text:p>
          </table:table-cell>
          <table:table-cell table:style-name="TableCell697">
            <text:p text:style-name="P698">0,1075</text:p>
          </table:table-cell>
        </table:table-row>
        <table:table-row table:style-name="TableRow699">
          <table:table-cell table:style-name="TableCell700">
            <text:p text:style-name="P701">Suskystintos gamtinės dujos</text:p>
          </table:table-cell>
          <table:table-cell table:style-name="TableCell702">
            <text:p text:style-name="P703">kg/kWh</text:p>
          </table:table-cell>
          <table:table-cell table:style-name="TableCell704">
            <text:p text:style-name="P705">0,0798</text:p>
          </table:table-cell>
        </table:table-row>
        <table:table-row table:style-name="TableRow706">
          <table:table-cell table:style-name="TableCell707">
            <text:p text:style-name="P708">Akmens anglis****</text:p>
          </table:table-cell>
          <table:table-cell table:style-name="TableCell709">
            <text:p text:style-name="P710">kg/kWh</text:p>
          </table:table-cell>
          <table:table-cell table:style-name="TableCell711">
            <text:p text:style-name="P712">0,2093–0,1173</text:p>
            <text:p text:style-name="P713">(Vidutinės 0,1633)</text:p>
          </table:table-cell>
        </table:table-row>
        <table:table-row table:style-name="TableRow714">
          <table:table-cell table:style-name="TableCell715">
            <text:p text:style-name="P716">Antracitas</text:p>
          </table:table-cell>
          <table:table-cell table:style-name="TableCell717">
            <text:p text:style-name="P718">kg/kWh</text:p>
          </table:table-cell>
          <table:table-cell table:style-name="TableCell719">
            <text:p text:style-name="P720">0,1228</text:p>
          </table:table-cell>
        </table:table-row>
        <table:table-row table:style-name="TableRow721">
          <table:table-cell table:style-name="TableCell722">
            <text:p text:style-name="P723">Durpės****</text:p>
          </table:table-cell>
          <table:table-cell table:style-name="TableCell724">
            <text:p text:style-name="P725">kg/kWh</text:p>
          </table:table-cell>
          <table:table-cell table:style-name="TableCell726">
            <text:p text:style-name="P727">0,4615–0,2609</text:p>
            <text:p text:style-name="P728">(Vidutinės 0,3612)</text:p>
          </table:table-cell>
        </table:table-row>
        <table:table-row table:style-name="TableRow729">
          <table:table-cell table:style-name="TableCell730">
            <text:p text:style-name="P731">Durpių briketai****</text:p>
          </table:table-cell>
          <table:table-cell table:style-name="TableCell732">
            <text:p text:style-name="P733">kg/kWh</text:p>
          </table:table-cell>
          <table:table-cell table:style-name="TableCell734">
            <text:p text:style-name="P735">0,2250–0,2143</text:p>
            <text:p text:style-name="P736">(Vidutinės 0,2197)</text:p>
          </table:table-cell>
        </table:table-row>
        <table:table-row table:style-name="TableRow737">
          <table:table-cell table:style-name="TableCell738">
            <text:p text:style-name="P739">Naudoti tepalai</text:p>
          </table:table-cell>
          <table:table-cell table:style-name="TableCell740">
            <text:p text:style-name="P741">kg/kWh</text:p>
          </table:table-cell>
          <table:table-cell table:style-name="TableCell742">
            <text:p text:style-name="P743">0,1321</text:p>
          </table:table-cell>
        </table:table-row>
        <table:table-row table:style-name="TableRow744">
          <table:table-cell table:style-name="TableCell745" table:number-rows-spanned="2">
            <text:p text:style-name="P746">Malkos 25–30 proc. drėgnumo, natūraliai džiovintos***</text:p>
          </table:table-cell>
          <table:table-cell table:style-name="TableCell747">
            <text:p text:style-name="P748">kg/kWh</text:p>
          </table:table-cell>
          <table:table-cell table:style-name="TableCell749">
            <text:p text:style-name="P750">0,2609</text:p>
          </table:table-cell>
        </table:table-row>
        <table:table-row table:style-name="TableRow751">
          <table:covered-table-cell>
            <text:p text:style-name="P752"/>
          </table:covered-table-cell>
          <table:table-cell table:style-name="TableCell753">
            <text:p text:style-name="P754"><text:span text:style-name="T755">ktm</text:span><text:span text:style-name="T756">3</text:span><text:span text:style-name="T757">/kWh</text:span></text:p>
          </table:table-cell>
          <table:table-cell table:style-name="TableCell758">
            <text:p text:style-name="P759"><text:span text:style-name="T760">0,6536xl0</text:span><text:span text:style-name="T761">-3</text:span></text:p>
          </table:table-cell>
        </table:table-row>
        <table:table-row table:style-name="TableRow762">
          <table:table-cell table:style-name="TableCell763">
            <text:p text:style-name="P764">Pjuvenų granulės / medienos briketai</text:p>
          </table:table-cell>
          <table:table-cell table:style-name="TableCell765">
            <text:p text:style-name="P766">kg/kWh</text:p>
          </table:table-cell>
          <table:table-cell table:style-name="TableCell767">
            <text:p text:style-name="P768">0,2143</text:p>
          </table:table-cell>
        </table:table-row>
        <table:table-row table:style-name="TableRow769">
          <table:table-cell table:style-name="TableCell770">
            <text:p text:style-name="P771">Atliekos****</text:p>
          </table:table-cell>
          <table:table-cell table:style-name="TableCell772">
            <text:p text:style-name="P773">kg/kWh</text:p>
          </table:table-cell>
          <table:table-cell table:style-name="TableCell774">
            <text:p text:style-name="P775">0,4864–0,3365</text:p>
            <text:p text:style-name="P776">(Vidutinės 0,4114)</text:p>
          </table:table-cell>
        </table:table-row>
        <table:table-row table:style-name="TableRow777">
          <table:table-cell table:style-name="TableCell778">
            <text:p text:style-name="P779">Elektros energija/šilumos energija</text:p>
          </table:table-cell>
          <table:table-cell table:style-name="TableCell780">
            <text:p text:style-name="P781">kWh/kWh</text:p>
          </table:table-cell>
          <table:table-cell table:style-name="TableCell782">
            <text:p text:style-name="P783">1</text:p>
          </table:table-cell>
        </table:table-row>
      </table:table>
      <text:p text:style-name="P784">* – suskystintas dujas tiekiant iš grupinių rezervuarų, dujų apskaitos ir paskirstymo butams tvarką nustato savivaldybė;</text:p>
      <text:p text:style-name="P785">** – dujų kiekis, kuris, esant norminėms sąlygoms (temperatūra + 20°C, slėgis – 101,325 kPa), užima vieno kubinio metro tūrį;</text:p>
      <text:p text:style-name="P786"><text:span text:style-name="T787">*** – ktm</text:span><text:span text:style-name="T788">3</text:span><text:span text:style-name="T789"><text:s/>– kietmetris;</text:span></text:p>
      <text:p text:style-name="P790">**** – vidutinės norminės kuro sąnaudos taikomos, kai nepateikiama kuro sertifikato kopija.</text:p>
      <text:p text:style-name="P791"><text:span text:style-name="T792">Kitų kuro rūšių normines kuro sąnaudas (C</text:span><text:span text:style-name="T793">k</text:span><text:span text:style-name="T794">) nustato savivaldybė, suderinusi su Komisija.</text:span></text:p>
      <text:p text:style-name="Normal"/>
      <text:p text:style-name="P795"/>
      <text:p text:style-name="P796">______________</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4T06:35:00Z</meta:creation-date>
    <dc:date>2016-02-24T06:35:00Z</dc:date>
    <meta:template xlink:href="Normal" xlink:type="simple"/>
    <meta:editing-cycles>2</meta:editing-cycles>
    <meta:editing-duration>PT0S</meta:editing-duration>
    <meta:document-statistic meta:page-count="6" meta:paragraph-count="272" meta:word-count="2011" meta:character-count="14974" meta:row-count="529" meta:non-whitespace-character-count="13235"/>
  </office:meta>
</office:document-meta>
</file>