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TableColumn44" style:family="table-column">
      <style:table-column-properties style:column-width="3.2465in" style:use-optimal-column-width="false"/>
    </style:style>
    <style:style style:name="TableColumn45" style:family="table-column">
      <style:table-column-properties style:column-width="1.2263in" style:use-optimal-column-width="false"/>
    </style:style>
    <style:style style:name="TableColumn46" style:family="table-column">
      <style:table-column-properties style:column-width="1.0215in" style:use-optimal-column-width="false"/>
    </style:style>
    <style:style style:name="TableColumn47" style:family="table-column">
      <style:table-column-properties style:column-width="1.1993in" style:use-optimal-column-width="false"/>
    </style:style>
    <style:style style:name="Table43" style:family="table">
      <style:table-properties style:width="6.6937in" fo:margin-left="0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POLITINIO (ASMENINIO) PASITIKĖJIMO VALSTYBĖS TARNAUTOJŲ PAREIGYBIŲ SĄRAŠO IR JŲ PRISKYRIMO LYGIAMS IR KATEGORIJOMS</text:p>
      <text:p text:style-name="P15"/>
      <text:p text:style-name="P16">2002 m. balandžio 19 d. Nr. 66</text:p>
      <text:p text:style-name="P17">Vilnius</text:p>
      <text:p text:style-name="P18"/>
      <text:p text:style-name="P19">1. Vadovaudamasis Lietuvos Respublikos Vyriausybės įstatymo 44 straipsnio 1 dalimi ir Lietuvos Respublikos valstybės tarnybos įstatymu, tvirtinu Lietuvos Respublikos Ministro Pirmininko politinio (asmeninio) pasitikėjimo valstybės tarnautojų pareigybių sąrašą ir priskiriu jas lygiams ir kategorijoms (pridedama).</text:p>
      <text:p text:style-name="P20">2. Pripažįstu netekusiais galios:</text:p>
      <text:p text:style-name="P21">2.1. Lietuvos Respublikos Ministro Pirmininko 2000 m. lapkričio 13 d. potvarkį Nr. 232 „Dėl Lietuvos Respublikos Ministro Pirmininko aparato struktūros“;</text:p>
      <text:p text:style-name="P22">2.2. Lietuvos Respublikos Ministro Pirmininko 2000 m. gruodžio 14 d. potvarkį Nr. 252 „Dėl Lietuvos Respublikos Ministro Pirmininko 2000 m. lapkričio 13 d. potvarkio Nr. 232 „Dėl Lietuvos Respublikos Ministro Pirmininko aparato struktūros“ dalinio pakeitimo“;</text:p>
      <text:p text:style-name="P23">2.3. Lietuvos Respublikos Ministro Pirmininko 2001 m. sausio 19 d. potvarkį Nr. 12 „Dėl Lietuvos Respublikos Ministro Pirmininko 2000 m. lapkričio 13 d. potvarkio Nr. 232 „Dėl Lietuvos Respublikos Ministro Pirmininko aparato struktūros“ dalinio pakeitimo“;</text:p>
      <text:p text:style-name="P24">2.4. Lietuvos Respublikos Ministro Pirmininko 2001 m. vasario 12 d. potvarkį Nr. 23 „Dėl Lietuvos Respublikos Ministro Pirmininko 2000 m. lapkričio 13 d. potvarkio Nr. 232 „Dėl Lietuvos Respublikos Ministro Pirmininko aparato struktūros“ dalinio apkeitimo“;</text:p>
      <text:p text:style-name="P25">2.5. Lietuvos Respublikos Ministro Pirmininko 2001 m. balandžio 23 d. potvarkį Nr. 77 „Dėl Lietuvos Respublikos Ministro Pirmininko 2000 m. lapkričio 13 d. potvarkio Nr. 232 „Dėl Lietuvos Respublikos Ministro Pirmininko aparato struktūros“ dalinio pakeitimo“;</text:p>
      <text:p text:style-name="P26">2.6. Lietuvos Respublikos Ministro Pirmininko 2001 m. spalio 8 d. potvarkį Nr. 240 „Dėl valstybės tarnautojų pareigybių priskyrimo lygiams ir kategorijoms“.</text:p>
      <text:p text:style-name="P27"/>
      <text:p text:style-name="P28"/>
      <text:p text:style-name="P29"><text:span text:style-name="T30">Ministras Pirmininkas</text:span><text:span text:style-name="T31"><text:tab/></text:span><text:span text:style-name="T32">Algirdas Brazauskas</text:span></text:p>
      <text:p text:style-name="P33">______________</text:p>
      <text:soft-page-break/>
      <text:p text:style-name="P34">PATVIRTINTA</text:p>
      <text:p text:style-name="P35">Lietuvos Respublikos Ministro<text:s/></text:p>
      <text:p text:style-name="P36">Pirmininko 2002 m. balandžio<text:s/></text:p>
      <text:p text:style-name="P37">19 d. potvarkiu Nr. 66</text:p>
      <text:p text:style-name="P38"/>
      <text:p text:style-name="P39"><text:span text:style-name="T40">LIETUVOS RESPUBLIKOS MINISTRO PIRMININKO POLITINIO (ASMENINIO) PASITIKĖJIMO VALSTYBĖS TARNAUTOJŲ PAREIGYBIŲ SĄRAŠAS IR<text:s/></text:span><text:span text:style-name="T41">JŲ PRISKYRIMAS LYGIAMS IR KATEGORIJOM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Pareigybės pavadinimas</text:p>
          </table:table-cell>
          <table:table-cell table:style-name="TableCell51">
            <text:p text:style-name="P52">Pareigybių skaičius</text:p>
          </table:table-cell>
          <table:table-cell table:style-name="TableCell53">
            <text:p text:style-name="P54">Lygis</text:p>
          </table:table-cell>
          <table:table-cell table:style-name="TableCell55">
            <text:p text:style-name="P56">Kategorija</text:p>
          </table:table-cell>
        </table:table-row>
        <table:table-row table:style-name="TableRow57">
          <table:table-cell table:style-name="TableCell58">
            <text:p text:style-name="P59">Ministro Pirmininko vyriausiasis patarėjas</text:p>
          </table:table-cell>
          <table:table-cell table:style-name="TableCell60">
            <text:p text:style-name="P61">1</text:p>
          </table:table-cell>
          <table:table-cell table:style-name="TableCell62">
            <text:p text:style-name="P63">A</text:p>
          </table:table-cell>
          <table:table-cell table:style-name="TableCell64">
            <text:p text:style-name="P65">30</text:p>
          </table:table-cell>
        </table:table-row>
        <table:table-row table:style-name="TableRow66">
          <table:table-cell table:style-name="TableCell67">
            <text:p text:style-name="P68">Ministro Pirmininko patarėjas</text:p>
          </table:table-cell>
          <table:table-cell table:style-name="TableCell69">
            <text:p text:style-name="P70">16</text:p>
          </table:table-cell>
          <table:table-cell table:style-name="TableCell71">
            <text:p text:style-name="P72">A</text:p>
          </table:table-cell>
          <table:table-cell table:style-name="TableCell73">
            <text:p text:style-name="P74">29</text:p>
          </table:table-cell>
        </table:table-row>
        <table:table-row table:style-name="TableRow75">
          <table:table-cell table:style-name="TableCell76">
            <text:p text:style-name="P77">Ministro Pirmininko sekretoriato vadovas</text:p>
          </table:table-cell>
          <table:table-cell table:style-name="TableCell78">
            <text:p text:style-name="P79">1</text:p>
          </table:table-cell>
          <table:table-cell table:style-name="TableCell80">
            <text:p text:style-name="P81">A</text:p>
          </table:table-cell>
          <table:table-cell table:style-name="TableCell82">
            <text:p text:style-name="P83">27</text:p>
          </table:table-cell>
        </table:table-row>
        <table:table-row table:style-name="TableRow84">
          <table:table-cell table:style-name="TableCell85">
            <text:p text:style-name="P86">Ministro<text:s/>Pirmininko atstovas spaudai</text:p>
          </table:table-cell>
          <table:table-cell table:style-name="TableCell87">
            <text:p text:style-name="P88">1</text:p>
          </table:table-cell>
          <table:table-cell table:style-name="TableCell89">
            <text:p text:style-name="P90">A</text:p>
          </table:table-cell>
          <table:table-cell table:style-name="TableCell91">
            <text:p text:style-name="P92">27</text:p>
          </table:table-cell>
        </table:table-row>
        <table:table-row table:style-name="TableRow93">
          <table:table-cell table:style-name="TableCell94">
            <text:p text:style-name="P95">Ministro Pirmininko padėjėjas</text:p>
          </table:table-cell>
          <table:table-cell table:style-name="TableCell96">
            <text:p text:style-name="P97">2</text:p>
          </table:table-cell>
          <table:table-cell table:style-name="TableCell98">
            <text:p text:style-name="P99">A</text:p>
          </table:table-cell>
          <table:table-cell table:style-name="TableCell100">
            <text:p text:style-name="P101">25</text:p>
          </table:table-cell>
        </table:table-row>
      </table:table>
      <text:p text:style-name="P102">______________</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11T06:52:00Z</meta:creation-date>
    <dc:date>2015-10-11T06:52:00Z</dc:date>
    <meta:template xlink:href="Normal" xlink:type="simple"/>
    <meta:editing-cycles>2</meta:editing-cycles>
    <meta:editing-duration>PT0S</meta:editing-duration>
    <meta:document-statistic meta:page-count="2" meta:paragraph-count="52" meta:word-count="342" meta:character-count="2563" meta:row-count="98" meta:non-whitespace-character-count="2273"/>
  </office:meta>
</office:document-meta>
</file>