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ŪKIO MINISTRO</text:p>
      <text:p text:style-name="P6">Į S A K Y M A S</text:p>
      <text:p text:style-name="P7"/>
      <text:p text:style-name="P8">DĖL LIETUVOS RESPUBLIKOS ŪKIO MINISTRO 2010 M. KOVO 20 D. ĮSAKYMO NR. 4-218 „DĖL PAPILDOMO FINANSAVIMO SKYRIMO REGIONŲ PROJEKTŲ PLANAVIMO BŪDU ATRINKTIEMS BEI ĮGYVENDINAMIEMS PROJEKTAMS TVARKOS APRAŠO PATVIRTINIMO“ PAKEITIMO</text:p>
      <text:p text:style-name="P9"/>
      <text:p text:style-name="P10">2012 m. liepos 17 d. Nr. 4-690</text:p>
      <text:p text:style-name="P11">Vilnius</text:p>
      <text:p text:style-name="P12"/>
      <text:p text:style-name="P13">P a k e i č i u Lietuvos Respublikos ūkio ministro 2010 m. kovo 20 d. įsakymą Nr. 4-218 „Dėl papildomo finansavimo skyrimo regionų projektų planavimo būdu atrinktiems bei įgyvendinamiems projektams tvarkos aprašo patvirtinimo“ (Žin., 2010, Nr.<text:s/><text:a xlink:href="https://www.e-tar.lt/portal/lt/legalAct/TAR.5FDEA9DE5955" office:target-frame-name="_blank" xlink:show="new"><text:span text:style-name="T14">34-1637</text:span></text:a>):</text:p>
      <text:p text:style-name="P15">1. Pripažįstu netekusiu galios 3 punktą.</text:p>
      <text:p text:style-name="P16">2. Nurodytu įsakymu patvirtintame Papildomo finansavimo skyrimo regionų projektų planavimo būdu atrinktiems bei įgyvendinamiems projektams tvarkos apraše:</text:p>
      <text:p text:style-name="P17">2.1. išdėstau 3.5 punktą taip:</text:p>
      <text:p text:style-name="P18">„3.5. skyrus papildomą finansavimą projektui, projekto finansavimo intensyvumas negali viršyti maksimalaus atitinkamame projektų finansavimo sąlygų apraše nustatyto projektų finansavimo intensyvumo“;</text:p>
      <text:p text:style-name="P19">2.2. išdėstau 4 punktą taip:</text:p>
      <text:p text:style-name="P20">„4. Projekto vykdytojas, siekiantis gauti papildomą finansavimą projektui, turi užpildyti ir pateikti agentūrai prašymą skirti papildomą finansavimą įgyvendinamam projektui (toliau – Prašymas) pagal Prašymo formą (Tvarkos aprašo 1 priedas), patikslintus projekto finansavimo ir administravimo sutarties (toliau – Sutartis) priedus (Projekto aprašymas, Projekto biudžetas), ir pateikia atitiktį papildomo finansavimo skyrimo sąlygoms, nustatytoms Tvarkos aprašo 3 punkte, pagrindžiančius dokumentus bei kitą informaciją, kuri, jo manymu, yra svarbi sprendimui dėl papildomo finansavimo skyrimo priimti.“</text:p>
      <text:p text:style-name="P21"/>
      <text:p text:style-name="P22"/>
      <text:p text:style-name="P23"/>
      <text:p text:style-name="P24">ŪKIO MINISTRAS<text:tab/>RIMANTAS ŽYL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6-03-15T12:37:00Z</meta:creation-date>
    <dc:date>2016-03-15T12:37:00Z</dc:date>
    <meta:template xlink:href="Normal" xlink:type="simple"/>
    <meta:editing-cycles>2</meta:editing-cycles>
    <meta:editing-duration>PT0S</meta:editing-duration>
    <meta:document-statistic meta:page-count="1" meta:paragraph-count="11" meta:word-count="213" meta:character-count="1775" meta:row-count="50" meta:non-whitespace-character-count="1573"/>
  </office:meta>
</office:document-meta>
</file>