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BALANDŽIO 10 D. ĮSAKYMO NR. 4-140 „DĖL TURIZMO TARYBOS ASMENINĖS SUDĖTIES PATVIRTINIMO“ PAPILDYMO</text:p>
      <text:p text:style-name="P12"/>
      <text:p text:style-name="P13">2005 m. spalio 7 d. Nr. 4-347</text:p>
      <text:p text:style-name="P14">Vilnius</text:p>
      <text:p text:style-name="P15"/>
      <text:p text:style-name="P16"><text:span text:style-name="T17">Papildau</text:span><text:span text:style-name="T18"><text:s/>Lietuvos Respublikos ūkio ministro 2003 m. balandžio 10 d. įsakymo Nr. 4-140 „Dėl Turizmo tarybos asmeninės sudėties patvirtinimo“ 1 punktą nauja dvidešimt trečiąja pastraipa:</text:span></text:p>
      <text:p text:style-name="P19"><text:span text:style-name="T20">„Jonas Glemža – Valstybinės kultūros paveldo komisijo</text:span><text:span text:style-name="T21">s pirmininkas.“</text:span></text:p>
      <text:p text:style-name="P22"/>
      <text:p text:style-name="P23"/>
      <text:p text:style-name="P24"><text:span text:style-name="T25">ŪKIO MINISTRAS</text:span><text:span text:style-name="T26"><text:tab/>KĘSTUTIS DAUKŠY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3:24:00Z</meta:creation-date>
    <dc:date>2015-08-28T13:24:00Z</dc: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544" meta:row-count="31" meta:non-whitespace-character-count="475"/>
  </office:meta>
</office:document-meta>
</file>