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ĮGALIOJIMŲ SUTEIKIMO VYKDYTI VARTOTOJAMS TEIKIAMŲ PASLAUGŲ ATITIKTIES TEISĖS AKTUOSE NUSTATYTIEMS SAUGOS REIKALAVIMAMS KONTROLĖS FUNKCIJAS</text:p>
      <text:p text:style-name="P9"/>
      <text:p text:style-name="P10">2005 m. vasario 2 d. Nr. V-72</text:p>
      <text:p text:style-name="P11">Vilnius</text:p>
      <text:p text:style-name="P12"/>
      <text:p text:style-name="P13"/>
      <text:p text:style-name="P14">Vykdydamas Lietuvos Respublikos Vyriausybės 2005 m. sausio 26 d. nutarimą Nr. 93 „Dėl vartotojams teikiamų paslaugų atitikties teisės aktuose nustatytiems saugos reikalavimams kontrolės funkcijų perdavimo Sveikatos apsaugos ministerijos įgaliotai įstaigai“ (Žin., 2005, Nr. 14-427):</text:p>
      <text:p text:style-name="P15">1.<text:s/><text:span text:style-name="T16">Įgalioju</text:span><text:s/>Valstybinę visuomenės sveikatos priežiūros tarnybą prie Sveikatos apsaugos ministerijos ir jai pavaldžius visuomenės sveikatos centrus apskrityse vykdyti kirpyklų<text:span text:style-name="T17">, kosmetikos, tatuiruočių kabinetų, grožio salonų, soliariumų, baseinų, skalbyklų, pirčių, saunų, sporto klubų teikiamų paslaugų, apgyvendinimo paslaugų saugos reikalavimų kontrolės funkcijas.</text:span></text:p>
      <text:p text:style-name="P18"><text:span text:style-name="T19">2</text:span><text:span text:style-name="T20">.<text:s/></text:span><text:span text:style-name="T21">Pavedu</text:span><text:span text:style-name="T22"><text:s/>įsakymo vykdymą kontroliuoti ministerijos sekretoriui pagal administravimo sritį.</text:span></text:p>
      <text:p text:style-name="P23"/>
      <text:p text:style-name="P24"/>
      <text:p text:style-name="P25"/>
      <text:p text:style-name="P26"><text:span text:style-name="T27">SVEIKATOS APSAUGOS MINISTRAS</text:span><text:span text:style-name="T28"><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25T11:35:00Z</meta:creation-date>
    <dc:date>2018-07-25T11:35:00Z</dc:date>
    <meta:template xlink:href="Normal.dotm" xlink:type="simple"/>
    <meta:editing-cycles>2</meta:editing-cycles>
    <meta:editing-duration>PT0S</meta:editing-duration>
    <meta:document-statistic meta:page-count="1" meta:paragraph-count="7" meta:word-count="136" meta:character-count="1050" meta:row-count="30" meta:non-whitespace-character-count="921"/>
  </office:meta>
</office:document-meta>
</file>