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style:font-size-complex="12pt"/>
    </style:style>
    <style:style style:name="T119" style:parent-style-name="DefaultParagraphFont" style:family="text">
      <style:text-properties fo:font-weight="bold" style:font-weight-asian="bold" fo:text-transform="uppercase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style:font-size-complex="12pt"/>
    </style:style>
    <style:style style:name="T134" style:parent-style-name="DefaultParagraphFont" style:family="text">
      <style:text-properties fo:font-weight="bold" style:font-weight-asian="bold" fo:text-transform="uppercase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EIDIMO-HIGIENOS PASO VERSTIS KOMERCINE-ŪKINE VEIKLA</text:p>
      <text:p text:style-name="P15"/>
      <text:p text:style-name="P16">1996 m. balandžio 30 d. Nr. 516</text:p>
      <text:p text:style-name="P17">Vilnius</text:p>
      <text:p text:style-name="P18"/>
      <text:p text:style-name="P19">Vadovaudamasi Lietuvos Respublikos įmonių įstatymo 19 straipsnio pirmąja dalimi, Lietuvos Respublikos Vyriausybė<text:s/><text:span text:style-name="T20">nutari</text:span>a:</text:p>
      <text:p text:style-name="P21">1. Nustatyti, kad įmonės, kurios verčiasi komercine-ūkine veikla, nurodyta Ekonominės veiklos rūšių klasifikatoriuje, privalo turėti Valstybinės higienos inspekcijos išduotą leidimą-higienos pasą. Ši nuostata netaikoma veiklai, įrašytai į</text:p>
      <text:p text:style-name="P22">2 punkte nurodytą sąrašą. 2. Patvirtinti Ekonominės veiklos rūšių klasifikatoriuje nurodytų komercinės-ūkinės veiklos rūšių, kurioms Valstybinės higienos inspekcijos leidimas-higienos pasas nereikalingas, sąrašą (pridedama).<text:s/></text:p>
      <text:p text:style-name="P23"/>
      <text:p text:style-name="P24"/>
      <text:p text:style-name="P25"><text:span text:style-name="T26">Ministras Pirmininkas</text:span><text:span text:style-name="T27"><text:tab/>Mindaugas Stankevičius</text:span></text:p>
      <text:p text:style-name="P28"/>
      <text:p text:style-name="P29">Sveikatos apsaugos ministras<text:tab/>Antanas Vinkus</text:p>
      <text:p text:style-name="P30">______________</text:p>
      <text:soft-page-break/>
      <text:p text:style-name="P31">PATVIRTINTA</text:p>
      <text:p text:style-name="P32">Lietuvos Respublikos Vyriausybės</text:p>
      <text:p text:style-name="P33">1996 m. balandžio 30 d. nutarimu Nr. 516</text:p>
      <text:p text:style-name="P34"/>
      <text:p text:style-name="P35"><text:span text:style-name="T36">Ekonominės veiklos rūšių klasifikatoriuje nurod</text:span><text:span text:style-name="T37">ytos komercinės-ūkinės veiklos rūšys, kurioms Valstybinės higienos inspekcijos leidimas-higienos pasas nereikalingas<text:s/></text:span></text:p>
      <text:p text:style-name="P38"/>
      <text:p text:style-name="P39"><text:span text:style-name="T40">Sekcija A. Žemės ūkis, medžioklė ir miškininkystė</text:span></text:p>
      <text:p text:style-name="P41"/>
      <text:p text:style-name="P42">01 skyriaus „Žemės ūkis, medžioklė ir su tuo susijusi veikla“:<text:s/></text:p>
      <text:p text:style-name="P43"/>
      <text:p text:style-name="P44">01.11.10<text:s/>poklasis. Grūdinių ir kitų, niekur kitur nepriskirtų, kultūrų auginimas<text:s/></text:p>
      <text:p text:style-name="P45">01.11.20<text:s/>poklasis. Grūdinių ir kitų, niekur kitur nepriskirtų, kultūrų sėklininkystė<text:s/></text:p>
      <text:p text:style-name="P46">01.12.40<text:s/>poklasis. Daržovių sėklininkystė</text:p>
      <text:p text:style-name="P47">01.12.50<text:s/>poklasis. Specializuotosios sodininkystės ir medelynų (daigynų) veikla<text:s/></text:p>
      <text:p text:style-name="P48">01.42<text:s/>klasė. Gyvulininkystę aptarnaujančios, išskyrus veterinariją, veiklos rūšys<text:s/></text:p>
      <text:p text:style-name="P49">02 skyriaus „Miškininkystė, miško ruoša ir jas aptarnaujančios veiklos rūšys“:</text:p>
      <text:p text:style-name="P50">02.01.10<text:s/>poklasis. Miško auginimas</text:p>
      <text:p text:style-name="P51"/>
      <text:p text:style-name="P52"><text:span text:style-name="T53">Sekcija D. Apdirbamoji pramonė</text:span></text:p>
      <text:p text:style-name="P54"/>
      <text:p text:style-name="P55">22 skyriaus „Leidyba, spausdinimas ir įrašytų informacijos laikmenų dauginimas“:<text:s/></text:p>
      <text:p text:style-name="P56">22.11<text:s/>klasė. Knygų leidyba</text:p>
      <text:p text:style-name="P57">22.12<text:s/>klasė. Laikraščių leidyba</text:p>
      <text:p text:style-name="P58">22.13<text:s/>klasė. Žurnalų ir periodinių leidinių<text:s/>leidyba</text:p>
      <text:p text:style-name="P59">22.14<text:s/>klasė. Garso įrašų leidyba</text:p>
      <text:p text:style-name="P60">22.15<text:s/>klasė. Kita leidyba</text:p>
      <text:p text:style-name="P61"/>
      <text:p text:style-name="P62"><text:span text:style-name="T63">Sekcija G. Didmeninė ir mažmeninė prekyba; automobilių, motociklų remontas, asmeninių ir buitinių daiktų taisymas<text:s/></text:span></text:p>
      <text:p text:style-name="P64"/>
      <text:p text:style-name="P65">51 skyriaus „Didmeninė ir komiso prekyba, išskyrus prekybą<text:s/>automobiliais ir motociklais“:<text:s/></text:p>
      <text:p text:style-name="P66">51.11<text:s/>klasė. Žemės ūkio žaliavų, gyvų gyvulių, tekstilės žaliavų ir pusgaminių pardavimo įgaliotinių (agentų) veikla<text:s/></text:p>
      <text:p text:style-name="P67">51.12<text:s/>klasė. Kuro, rūdų, metalų ir pramoninių cheminių preparatų pardavimo įgaliotinių (agentų) veikla<text:s/></text:p>
      <text:p text:style-name="P68">51.13<text:s/>klasė. Statybinio miško ir statybinių medžiagų pardavimo įgaliotinių (agentų) veikla<text:s/></text:p>
      <text:p text:style-name="P69">51.14<text:s/>klasė. Mašinų, pramonės įrengimų, laivų ir lėktuvų pardavimo įgaliotinių (agentų) veikla<text:s/></text:p>
      <text:p text:style-name="P70">51.15<text:s/>klasė. Baldų, buitinių prekių, metalo ir geležies dirbinių pardavimo įgaliotinių (agentų) veikla<text:s/></text:p>
      <text:p text:style-name="P71">51.16<text:s/>klasė. Audinių, drabužių, avalynės, odos dirbinių pardavimo įgaliotinių (agentų) veikla<text:s/></text:p>
      <text:p text:style-name="P72">51.17<text:s/>klasė. Maisto, gėrimų ir tabako pardavimo įgaliotinių (agentų) veikla</text:p>
      <text:p text:style-name="P73">51.18<text:s/>klasė. Niekur kitur nepriskirtų individualių ar ribotos paskirties produktų pardavimo specialių įgaliotinių (agentų) veikla</text:p>
      <text:p text:style-name="P74">51.19<text:s/>klasė. Įvairių prekių pardavimo įgaliotinių (agentų) veikla</text:p>
      <text:p text:style-name="P75">63 skyriaus „Papildomoji ir pagalbinė transporto veikla; kelionių agentūrų veikla“:<text:s/></text:p>
      <text:p text:style-name="P76">63.30.10<text:s/>poklasis. Kelionių agentūrų veikla</text:p>
      <text:p text:style-name="P77">63.30.20<text:s/>poklasis. Kelionių organizatorių (vadovų) veikla</text:p>
      <text:p text:style-name="P78">63.30.30<text:s/>poklasis. Turistų gidų veikla</text:p>
      <text:p text:style-name="P79">63.40<text:s/>klasė. Kitų transporto agentūrų veikla</text:p>
      <text:p text:style-name="P80">64 skyriaus „Paštas ir ryšiai“:</text:p>
      <text:p text:style-name="P81">64.12<text:s/>klasė. Pasiuntinių (kurjerių), išskyrus nacionalinį paštą, veikla<text:s/></text:p>
      <text:p text:style-name="P82"/>
      <text:p text:style-name="P83"><text:span text:style-name="T84">Sekcija J. Finansinis tarpininkavimas</text:span></text:p>
      <text:p text:style-name="P85"/>
      <text:p text:style-name="P86">65 skyrius. Finansinis tarpininkavimas, išskyrus draudimo ir pensijų lėšų kaupimą<text:s/></text:p>
      <text:p text:style-name="P87">66 skyrius. Draudimo ir pensijų lėšų, išskyrus privalomąjį socialinį draudimą, kaupimas<text:s/></text:p>
      <text:p text:style-name="P88">67 skyrius. Pagalbinė finansinio tarpininkavimo veikla</text:p>
      <text:p text:style-name="P89"/>
      <text:p text:style-name="P90"><text:span text:style-name="T91">Sekcija K. Nekilnojamasis turtas, nuoma ir komercinė veikla</text:span></text:p>
      <text:p text:style-name="P92"/>
      <text:p text:style-name="P93">70 skyrius. Nekilnojamojo turto operacijos</text:p>
      <text:p text:style-name="P94">71 skyrius. Mašinų ir įrengimų be operatoriaus ir asmeninių bei buitinių daiktų nuoma<text:s/></text:p>
      <text:p text:style-name="P95">73 skyriaus „Mokslinio tyrimo ir taikomieji darbai“:</text:p>
      <text:p text:style-name="P96">73.10.10<text:s/>poklasis. Agrarinių mokslų tiriamieji ir taikomieji darbai<text:s/></text:p>
      <text:p text:style-name="P97">73.10.20<text:s/>poklasis. Gamtos mokslų tiriamieji ir taikomieji darbai<text:s/></text:p>
      <text:p text:style-name="P98">73.10.30<text:s/>poklasis. Matematikos mokslų tiriamieji ir taikomieji darbai<text:s/></text:p>
      <text:p text:style-name="P99">73.10.40<text:s/>poklasis. Medicinos mokslų tiriamieji ir taikomieji darbai<text:s/></text:p>
      <text:p text:style-name="P100">73.10.50<text:s/>poklasis. Technikos mokslų tiriamieji ir taikomieji darbai (išskyrus darbus, susijusius su laboratorine praktika ir eksperimentine veikla kuriant naujas medžiagas, produktus, įrengimus, diegiant naujus procesus, sistemas ir paslaugas bei tobulinant esamas)<text:s/></text:p>
      <text:p text:style-name="P101">73.20.10<text:s/>poklasis. Humanitarinių mokslų tiriamieji ir taikomieji darbai<text:s/></text:p>
      <text:p text:style-name="P102">73.20.20<text:s/>poklasis. Socialinių mokslų tiriamieji ir taikomieji darbai<text:s/></text:p>
      <text:p text:style-name="P103">73.20.30<text:s/>poklasis. Teologijos mokslų tiriamieji ir taikomieji darbai<text:s/></text:p>
      <text:p text:style-name="P104">74 skyriaus „Kita verslo<text:s/>veikla“:</text:p>
      <text:p text:style-name="P105">74.11<text:s/>klasė. Juridinė veikla</text:p>
      <text:p text:style-name="P106">74.12<text:s/>klasė. Buhalterinės apskaitos, sąskaitybos ir jų tikrinimo veikla; mokesčių konsultacijos<text:s/></text:p>
      <text:p text:style-name="P107">74.13<text:s/>klasė. Rinkos konjunktūros tyrimas ir viešosios nuomonės apklausa<text:s/></text:p>
      <text:p text:style-name="P108">74.14<text:s/>klasė. Verslo ir valdymo konsultacijų teikimas</text:p>
      <text:p text:style-name="P109">74.15<text:s/>klasė. Holdingo kompanijų valdymo veikla</text:p>
      <text:p text:style-name="P110">74.20<text:s/>klasė. Architektūrinė ir inžinerinė veikla, su ja susijusios techninės konsultacijos<text:s/></text:p>
      <text:p text:style-name="P111">74.30<text:s/>klasė. Techninis tyrimas ir analizė</text:p>
      <text:p text:style-name="P112">74.50<text:s/>klasė. Darbo jėgos samda ir apsirūpinimas personalu</text:p>
      <text:p text:style-name="P113">74.60<text:s/>klasė. Tyrimo ir saugumo užtikrinimo veikla</text:p>
      <text:p text:style-name="P114">74.83<text:s/>klasė. Sekretoriavimo ir vertimo veikla</text:p>
      <text:p text:style-name="P115">74.84<text:s/>klasė. Niekur kitur nepriskirta verslo veikla, išskyrus prekybos ženklų gamybos veiklą<text:s/></text:p>
      <text:p text:style-name="P116"/>
      <text:p text:style-name="P117"><text:span text:style-name="T118">Sekcija L. Valstybės valdymas</text:span><text:span text:style-name="T119"><text:s/>ir gynimas; privalomasis socialinis draudimas</text:span></text:p>
      <text:p text:style-name="P120"/>
      <text:p text:style-name="P121">75 skyriaus „Valstybės valdymas ir gynimas; privalomasis socialinis draudimas“:<text:s/></text:p>
      <text:p text:style-name="P122">75.11.10<text:s/>poklasis. Lietuvos Respublikos apskričių veikla</text:p>
      <text:p text:style-name="P123">75.11.20<text:s/>poklasis. Lietuvos Respublikos savivaldybių veikla</text:p>
      <text:p text:style-name="P124">75.11.30<text:s/>poklasis. Lietuvos Respublikos valsčių (seniūnijų) veikla<text:s/></text:p>
      <text:p text:style-name="P125">75.12<text:s/>klasė. Sveikatos, švietimo, kultūros ir kitų socialinių, išskyrus socialinį draudimą, tarnybų veiklos reguliavimas<text:s/></text:p>
      <text:p text:style-name="P126">75.13<text:s/>klasė. Reguliavimas ir parama efektyviai ekonominei veiklai organizuoti<text:s/></text:p>
      <text:p text:style-name="P127">75.14<text:s/>klasė. Aptarnavimo veikla bendram valdymui palaikyti</text:p>
      <text:p text:style-name="P128">75.21<text:s/>klasė. Užsienio reikalai</text:p>
      <text:p text:style-name="P129">75.23<text:s/>klasė. Teisėsaugos ir teisingumo veikla, išskyrus tardymo izoliatorių, kalėjimų, pataisos darbų įstaigų ir joms priklausančių įmonių veiklą<text:s/></text:p>
      <text:p text:style-name="P130">75.30<text:s/>klasė. Privalomojo (valstybinio) socialinio draudimo veikla<text:s/></text:p>
      <text:p text:style-name="P131"/>
      <text:p text:style-name="P132"><text:span text:style-name="T133">Sekcija N. Sveikata ir socialinis darb</text:span><text:span text:style-name="T134">as</text:span></text:p>
      <text:p text:style-name="P135"/>
      <text:p text:style-name="P136">85 skyriaus „Sveikata ir socialinis darbas“:</text:p>
      <text:p text:style-name="P137">85.20<text:s/>klasė. Veterinarinė veikla</text:p>
      <text:p text:style-name="P138">85.32<text:s/>klasė. Socialinė veikla, nesusijusi su buveine</text:p>
      <text:p text:style-name="P139"/>
      <text:p text:style-name="P140"><text:span text:style-name="T141">Sekcija O. Kita komunalinė, socialinė ir asmeninė aptarnavimo veikla</text:span></text:p>
      <text:p text:style-name="P142"/>
      <text:p text:style-name="P143">91 skyrius. Niekur kitur nepriskirtų<text:s/>organizacijų veikla</text:p>
      <text:p text:style-name="P144">92 skyriaus „Poilsio, pramogų organizavimo, kultūros ir sporto veikla“:<text:s/></text:p>
      <text:p text:style-name="P145">92.20.20<text:s/>poklasis. Radijo ir televizijos programų kūrimas</text:p>
      <text:p text:style-name="P146">92.31.10<text:s/>poklasis. Scenos pastatymai</text:p>
      <text:p text:style-name="P147">92.32.30<text:s/>poklasis. Bilietų agentūrų (kasų) veikla</text:p>
      <text:p text:style-name="P148">92.40<text:s/>klasė. Naujienų agentūrų veikla</text:p>
      <text:p text:style-name="P149">92.52.10<text:s/>poklasis. Muziejų veikla</text:p>
      <text:p text:style-name="P150">92.53.20<text:s/>poklasis. Botanikos sodų veikla</text:p>
      <text:p text:style-name="P151">92.53.30<text:s/>poklasis. Gamtos rezervatų ir draustinių veikla</text:p>
      <text:p text:style-name="P152"/>
      <text:p text:style-name="P153"><text:span text:style-name="T154">Sekcija P. Privačių namų ūkių su samdytu personalu veikla</text:span></text:p>
      <text:p text:style-name="P155"/>
      <text:p text:style-name="P156">95 skyrius.<text:s/>Privačių namų ūkių su samdytu personalu veikla</text:p>
      <text:p text:style-name="P157"/>
      <text:p text:style-name="P158"><text:span text:style-name="T159">Sekcija Q. Tarptautinių organizacijų ir jų padalinių veikla</text:span></text:p>
      <text:p text:style-name="P160"/>
      <text:p text:style-name="P161">99 skyrius. Tarptautinių organizacijų ir jų padalinių veikla<text:s/></text:p>
      <text:p text:style-name="P162">______________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08:00Z</meta:creation-date>
    <dc:date>2015-07-04T00:08:00Z</dc:date>
    <meta:template xlink:href="Normal" xlink:type="simple"/>
    <meta:editing-cycles>2</meta:editing-cycles>
    <meta:editing-duration>PT0S</meta:editing-duration>
    <meta:document-statistic meta:page-count="4" meta:paragraph-count="127" meta:word-count="918" meta:character-count="7410" meta:row-count="330" meta:non-whitespace-character-count="6619"/>
  </office:meta>
</office:document-meta>
</file>