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30 D. NUTARIMONR. 689 „DĖL TEISĖTVARKOS, TEISĖSAUGOS IR KONTROLĖS INSTITUCIJŲ VADOVAUJANČIŲJŲ PAREIGŪNŲ IR VALDININKŲ DARBO APMOKĖJIMO“ DALINIO PAKEITIMO</text:p>
      <text:p text:style-name="P12"/>
      <text:p text:style-name="P13">1997 m. spalio 7 d. Nr. 1100</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text:span><text:span text:style-name="T22">. Iš dalies pakeičiant Lietuvos Respublikos Vyriausybės 1997 m. birželio 30 d. nutarimą Nr. 689 „Dėl teisėtvarkos, teisėsaugos ir kontrolės institucijų vadovaujančiųjų pareigūnų ir valdininkų darbo apmokėjimo“ (Žin., 1997, Nr.<text:s/></text:span><text:a xlink:href="https://www.e-tar.lt/portal/lt/legalAct/TAR.0BFBA7DCF4B5" office:target-frame-name="_blank" xlink:show="new"><text:span text:style-name="T23">64-1511</text:span></text:a><text:span text:style-name="T24">):</text:span></text:p>
      <text:p text:style-name="P25"><text:span text:style-name="T26">1.1</text:span><text:span text:style-name="T27">. išdėstyti 2.1 punktą taip:</text:span></text:p>
      <text:p text:style-name="P28"><text:span text:style-name="T29">„</text:span><text:span text:style-name="T30">2.1</text:span><text:span text:style-name="T31">. Vidaus reikalų ministerijos centrinio aparato departamentų direktoriams ir jų pavaduotojams, Policijos departamento generalinio komisaro pavaduotojams, vyriausiesiems komisarams ir vyresniesiems komisarams - struktūrinių padalinių vadovams ir pavaduotojams, Tardymo departamento direktoriui ir jo pavaduotojams, miestų ir rajonų policijos komisariatų vadovams: vyriausiesiems komisarams, vyresniesiems komisarams, komisarams ir jų pavaduotojams, kriminalinės policijos (tarnybos) vadovams, Pasienio policijos departamento vyriausiajam komisarui, jo pavaduotojams, pasienio policijos rinktinių vadams, jų pavaduotojams, užkardų (kontrolės tarnybų) vadams, jų pavaduotojams, pasienio policijos kontrolės punktų viršininkams, jų pavaduotojams, pasienio policijos kontrolės punktų pamainų viršininkams, pasienio policijos rinktinių operatyvinių skyrių viršininkams“;</text:span></text:p>
      <text:p text:style-name="P32"><text:span text:style-name="T33">1.2</text:span><text:span text:style-name="T34">. papildyti nurodytąjį nutarimą šiuo 2.5 punktu:</text:span></text:p>
      <text:p text:style-name="P35"><text:span text:style-name="T36">„</text:span><text:span text:style-name="T37">2.5</text:span><text:span text:style-name="T38">. valstybės kontrolieriaus pavaduotojams, Valstybės kontrolės kontrolės skyrių viršininkams bei jų pavaduotojams, kvotos skyriaus viršininkui“.</text:span></text:p>
      <text:p text:style-name="P39"><text:span text:style-name="T40">2</text:span><text:span text:style-name="T41">. Šis nutarimas taikomas nuo 1997 m. spalio 1 dienos.</text:span></text:p>
      <text:p text:style-name="P42"/>
      <text:p text:style-name="P43"/>
      <text:p text:style-name="P44"/>
      <text:p text:style-name="P45">MINISTRAS PIRMININKAS<text:tab/>GEDIMINAS VAGNORIUS</text:p>
      <text:p text:style-name="P46"/>
      <text:p text:style-name="P47"/>
      <text:p text:style-name="P48"/>
      <text:p text:style-name="P49">SOCIALINĖS APSAUGOS IR DARBO MINISTRĖ<text:tab/>IRENA DEGUT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47:00Z</meta:creation-date>
    <dc:date>2017-08-28T10:47:00Z</dc:date>
    <meta:template xlink:href="Normal.dotm" xlink:type="simple"/>
    <meta:editing-cycles>2</meta:editing-cycles>
    <meta:editing-duration>PT0S</meta:editing-duration>
    <meta:document-statistic meta:page-count="1" meta:paragraph-count="81" meta:word-count="252" meta:character-count="1875" meta:row-count="154" meta:non-whitespace-character-count="1704"/>
  </office:meta>
</office:document-meta>
</file>