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6.6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ĮGALIOJIMŲ SUTEIKIMO ĮGYVENDINANT LIETUVOS RESPUBLIKOS KOOPERATINIŲ BENDROVIŲ (KOOPERATYVŲ) ĮSTATYMO 3</text:span><text:span text:style-name="T12">1</text:span><text:span text:style-name="T13"><text:s/>STRAIPSNĮ</text:span></text:p>
      <text:p text:style-name="P14"/>
      <text:p text:style-name="P15">2007 m. rugsėjo 11 d. Nr. 970</text:p>
      <text:p text:style-name="P16">Vilnius</text:p>
      <text:p text:style-name="P17"/>
      <text:p text:style-name="P18">Vadovaudamasi Lietuvos Respublikos kooperatinių bendrovių (kooperatyvų) įstatymo (Žin., 1993, Nr.<text:s/><text:a xlink:href="https://www.e-tar.lt/portal/lt/legalAct/TAR.94DB985EB965" office:target-frame-name="_blank" xlink:show="new"><text:span text:style-name="T19">20-488</text:span></text:a>; 2002, Nr. 57-2296; 2004, Nr.<text:s/><text:a xlink:href="https://www.e-tar.lt/portal/lt/legalAct/TAR.97EF48FB754D" office:target-frame-name="_blank" xlink:show="new"><text:span text:style-name="T20">78-2709</text:span></text:a>; 2007, Nr.<text:s/><text:a xlink:href="https://www.e-tar.lt/portal/lt/legalAct/TAR.104B29228501" office:target-frame-name="_blank" xlink:show="new"><text:span text:style-name="T21">64-2458</text:span></text:a>) 3<text:span text:style-name="T22">1</text:span> straipsniu, Lietuvos Respublikos Vyriausybė<text:span text:style-name="T23"><text:s/></text:span><text:span text:style-name="T24">nutari</text:span><text:span text:style-name="T25">a:</text:span></text:p>
      <text:p text:style-name="P26">1. Įgalioti Žemės ūkio ministeriją:</text:p>
      <text:p text:style-name="P27">1.1. pripažinti kooperatines bendroves (kooperatyvus) žemės ūkio kooperatinėmis bendrovėmis (kooperatyvais);</text:p>
      <text:p text:style-name="P28">1.2. nustatyti kooperatinių bendrovių (kooperatyvų) pripažinimo žemės ūkio kooperatinėmis bendrovėmis (kooperatyvais) tvarką.<text:s/></text:p>
      <text:p text:style-name="P29">2. Pripažinti netekusiu galios Lietuvos Respublikos Vyriausybės 2004 m. lapkričio 3 d. nutarimą Nr. 1367 „Dėl Kooperatinių bendrovių (kooperatyvų) pripažinimo žemės ūkio kooperatinėmis bendrovėmis (kooperatyvais) taisyklių patvirtinimo“ (Žin., 2004, Nr.<text:s/><text:a xlink:href="https://www.e-tar.lt/portal/lt/legalAct/TAR.0FA9516E1E80" office:target-frame-name="_blank" xlink:show="new"><text:span text:style-name="T30">162-5907</text:span></text:a>).</text:p>
      <text:p text:style-name="P31">3. Nustatyti, kad šio nutarimo 1.1 ir 2 punktai įsigalioja nuo 2007 m. spalio 1 dienos.</text:p>
      <text:p text:style-name="P32"/>
      <text:p text:style-name="P33"/>
      <text:p text:style-name="P34"/>
      <text:p text:style-name="P35">Ministras Pirmininkas<text:tab/>Gediminas Kirkilas</text:p>
      <text:p text:style-name="P36"/>
      <text:soft-page-break/>
      <text:p text:style-name="P37">Žemės ūkio ministrė<text:tab/>Kazimira Danutė Prun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7T06:12:00Z</meta:creation-date>
    <dc:date>2023-11-07T06:12:00Z</dc:date>
    <meta:print-date>2007-09-20T06:37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201" meta:character-count="1425" meta:row-count="218" meta:non-whitespace-character-count="1312"/>
  </office:meta>
</office:document-meta>
</file>