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fo:letter-spacing="0.0173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LAPKRIČIO 4 D. ĮSAKYMO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p>
      <text:p text:style-name="P9"/>
      <text:p text:style-name="P10">2012 m. birželio 26 d. Nr. 3D-506</text:p>
      <text:p text:style-name="P11">Vilnius</text:p>
      <text:p text:style-name="P12"/>
      <text:p text:style-name="P13"><text:span text:style-name="T14">1</text:span><text:span text:style-name="T15">. P a k e i č i u Lietuvos Respublikos žemės ūkio ministro 2010 m. lapkričio 4 d. įsakymą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Žin., 2010, Nr.<text:s/></text:span><text:a xlink:href="https://www.e-tar.lt/portal/lt/legalAct/TAR.8AD6BBE4C079" office:target-frame-name="_blank" xlink:show="new"><text:span text:style-name="T16">131-6709</text:span></text:a><text:span text:style-name="T17">; 2011, Nr.<text:s/></text:span><text:a xlink:href="https://www.e-tar.lt/portal/lt/legalAct/TAR.9CD44561F60F" office:target-frame-name="_blank" xlink:show="new"><text:span text:style-name="T18">130-6204</text:span></text:a><text:span text:style-name="T19">):</text:span></text:p>
      <text:p text:style-name="P20"><text:span text:style-name="T21">1.1</text:span><text:span text:style-name="T22">. Įrašau preambulėje po oficialaus paskelbimo šaltinio „(OL 2006 L 223, p. 1)“ žodžius ir skaičius „su paskutiniais pakeitimais, padarytais 2012 m. balandžio 19 d. Europos Parlamento ir Tarybos reglamentu (ES) Nr. 387/2012 (OL 2012 L 129, p. 7)“;</text:span></text:p>
      <text:p text:style-name="P23"><text:span text:style-name="T24">1.2</text:span><text:span text:style-name="T25">. Nurodytuoju įsakymu patvirtintose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ėse:</text:span></text:p>
      <text:p text:style-name="P26"><text:span text:style-name="T27">1.2.1</text:span><text:span text:style-name="T28">. įrašau 1 punkte po oficialaus paskelbimo šaltinio „(OL 2006 L 223, p. 1)“ žodžius ir skaičius „su paskutiniais pakeitimais, padarytais 2012 m. balandžio 19 d. Europos Parlamento ir Tarybos reglamentu (ES) Nr. 387/2012 (OL 2012 L 129, p. 7),“;</text:span></text:p>
      <text:p text:style-name="P29"><text:span text:style-name="T30">1.2.2</text:span><text:span text:style-name="T31">. išdėstau 33 punktą taip:</text:span></text:p>
      <text:p text:style-name="P32"><text:span text:style-name="T33">„</text:span><text:span text:style-name="T34">33</text:span><text:span text:style-name="T35">. PVM, kurį pareiškėjas (išskyrus pareiškėjus, nurodytus šių Taisyklių 34 punkte) pagal Lietuvos Respublikos pridėtinės vertės mokesčio įstatymą (Žin., 2002, Nr.<text:s/></text:span><text:a xlink:href="https://www.e-tar.lt/portal/lt/legalAct/TAR.ED68997709F5" office:target-frame-name="_blank" xlink:show="new"><text:span text:style-name="T36">35-1271</text:span></text:a><text:span text:style-name="T37">) turi ar galėtų turėti galimybę įtraukti į PVM atskaitą (net jei tokio PVM pareiškėjas į atskaitą neįtraukė), yra netinkamas finansuoti iš paramos lėšų.“;</text:span></text:p>
      <text:p text:style-name="P38"><text:span text:style-name="T39">1.2.3</text:span><text:span text:style-name="T40">. išdėstau 81 punktą taip:</text:span></text:p>
      <text:p text:style-name="P41"><text:span text:style-name="T42">„</text:span><text:span text:style-name="T43">81</text:span><text:span text:style-name="T44">. Agentūra turi įvertinti mokėjimo prašymą (-us) ir užsakyti paramos lėšas per 40 (keturiasdešimt) darbo dienų nuo mokėjimo prašymo (-ų) gavimo užregistravimo Agentūroje dienos. Į šį terminą neįskaičiuojamas paklausimų vietos projekto vykdytojui bei patikrų vietoje atlikimo laikas. Mokėjimo prašymai vertinami, paramos lėšos užsakomos ir išmokamos Veiksmų programos administravimo taisyklių nustatyta tvarka.“</text:span></text:p>
      <text:p text:style-name="P45"><text:span text:style-name="T46">2</text:span><text:span text:style-name="T47">.<text:s/></text:span><text:span text:style-name="T48">Nustata</text:span><text:span text:style-name="T49">u</text:span><text:span text:style-name="T50">,</text:span><text:span text:style-name="T51"><text:s/>kad šio įsakymo 1.2.3 punktas įsigalioja 2012 m. liepos 1 dieną.</text:span></text:p>
      <text:p text:style-name="P52"/>
      <text:p text:style-name="P53"/>
      <text:p text:style-name="P54"><text:span text:style-name="T55">Žemės ūkio ministras<text:s/></text:span><text:span text:style-name="T56"><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9:53:00Z</meta:creation-date>
    <dc:date>2016-04-13T09:53:00Z</dc:date>
    <meta:template xlink:href="Normal" xlink:type="simple"/>
    <meta:editing-cycles>2</meta:editing-cycles>
    <meta:editing-duration>PT0S</meta:editing-duration>
    <meta:document-statistic meta:page-count="1" meta:paragraph-count="19" meta:word-count="401" meta:character-count="2995" meta:row-count="79" meta:non-whitespace-character-count="2613"/>
  </office:meta>
</office:document-meta>
</file>