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ableColumn21" style:family="table-column">
      <style:table-column-properties style:column-width="4.4069in"/>
    </style:style>
    <style:style style:name="TableColumn22" style:family="table-column">
      <style:table-column-properties style:column-width="2.4361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fo:text-transform="uppercase"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fo:text-transform="uppercase"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ASOCIACIJOS „LIETUVOS STATYBA“ REGISTRAVIMO</text:p>
      <text:p text:style-name="P7"/>
      <text:p text:style-name="P8">1991 m. sausio 9 d. Nr. 25</text:p>
      <text:p text:style-name="P9">Vilnius</text:p>
      <text:p text:style-name="P10"/>
      <text:p text:style-name="P11"><text:span text:style-name="T12">Vadovaudamasi Lietuvos Respublikos Aukščiausiosios Tarybos 1990 m. rugsėjo 25 d. nuta</text:span><text:span text:style-name="T13">rimo „Dėl Lietuvos Respublikos valstybinių įmonių įstatymo įsigaliojimo tvarkos“ 7 punktu, Lietuvos Respublikos Vyriausybė<text:s/></text:span><text:span text:style-name="T14">nutari</text:span><text:span text:style-name="T15">a:</text:span></text:p>
      <text:p text:style-name="P16"><text:span text:style-name="T17">Leisti perregistruoti asociaciją „Lietuvos statyba“, vykdančią komercinę ūkinę (gamybinę) veiklą, jos sudėtyje esant kitų<text:s/></text:span><text:span text:style-name="T18">valstybių valstybinėms įmonėms, įstaigoms ar organizacijoms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Lietuvos Respublikos Ministrė Pirmininkė</text:span></text:p>
          </table:table-cell>
          <table:table-cell table:style-name="TableCell26">
            <text:p text:style-name="P27">K. Prunskienė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s</meta:initial-creator>
    <dc:creator>Adlib User</dc:creator>
    <meta:creation-date>2015-09-14T02:40:00Z</meta:creation-date>
    <dc:date>2015-09-14T02:40:00Z</dc: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93" meta:row-count="26" meta:non-whitespace-character-count="525"/>
  </office:meta>
</office:document-meta>
</file>