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2008 M. LIEPOS 17 D. NUTARIMO Nr. 1K-17 „DĖL VIEŠAI NEATSKLEISTOS INFORMACIJOS KONFIDENCIALUMO UŽTIKRINIMO IR ATSKLEIDIMO TAISYKLIŲ PATVIRTINIMO“ PAPILDYMO</text:p>
      <text:p text:style-name="P9"/>
      <text:p text:style-name="P10">2011 m. gegužės 19 d. Nr. 1K-11</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Papildyti Viešai neatskleistos informacijos konfidencialumo užtikrinimo ir atskleidimo taisyklių, patvirtintų Lietuvos Respublikos vertybinių popierių komisijos 2008 m. liepos 17 d. nutarimu Nr. 1K-17 „Dėl Viešai neatskleistos informacijos konfidencialumo užtikrinimo ir atskleidimo taisyklių patvirtinimo“ (Žin., 2008, Nr.<text:s/></text:span><text:a xlink:href="https://www.e-tar.lt/portal/lt/legalAct/TAR.E8781194BF48" office:target-frame-name="_blank" xlink:show="new"><text:span text:style-name="T19">86-3453</text:span></text:a><text:span text:style-name="T20">), 17 punkto antrą pastraipą ir išdėstyti šį punktą taip:</text:span></text:p>
      <text:p text:style-name="P21"><text:span text:style-name="T22">„</text:span><text:span text:style-name="T23">17</text:span><text:span text:style-name="T24">. Informaciniame pranešime apie esminį įvykį turi būti nurodyti pagrindiniai duomenys apie emitentą, pateiktas trumpas esminio įvykio turinys, nurodytas asmuo, įgaliotas teikti papildomą informaciją apie esminį įvykį, bei asmuo, pasirašantis šį pranešimą.</text:span></text:p>
      <text:p text:style-name="P25"><text:span text:style-name="T26">Informacija apie esminį įvykį turi būti išsami, aiški ir tiksli, leidžianti investuotojui teisingai suprasti jo esmę, įvertinti jo galimą poveikį (naudą, žalą) emitento veiklos perspektyvoms bei finansinei būklei: kai pateikiamos informacijos pobūdis reikalauja, privaloma nurodyti skaitinius dydžius ir vertes, matavimo vienetus, pavadinimus, datas, pateikti reikalingus palyginimus ir kitus svarbius duomenis. Atskleidžiant informaciją apie emitento vardu numatomus sudaryti bei sudarytus sandorius, pranešime būtina atskleisti informaciją apie tarp emitento ir jo vadovų, kontroliuojančių akcininkų ar kitų susijusių šalių pareigų emitentui ir jų privačių interesų ir (arba) kitų pareigų esamus ar galinčius kilti interesų konfliktus bei jų įtaką sandoriui.“</text:span></text:p>
      <text:p text:style-name="P27"/>
      <text:p text:style-name="P28"/>
      <text:p text:style-name="P29"/>
      <text:p text:style-name="P30"><text:span text:style-name="T31">Komisijos pirmininko pavaduotojas<text:s/></text:span><text:span text:style-name="T32"><text:tab/>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22T12:42:00Z</meta:creation-date>
    <dc:date>2019-05-22T12:42:00Z</dc:date>
    <meta:template xlink:href="Normal.dotm" xlink:type="simple"/>
    <meta:editing-cycles>2</meta:editing-cycles>
    <meta:editing-duration>PT0S</meta:editing-duration>
    <meta:document-statistic meta:page-count="1" meta:paragraph-count="31" meta:word-count="227" meta:character-count="1904" meta:row-count="122" meta:non-whitespace-character-count="1708"/>
  </office:meta>
</office:document-meta>
</file>