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break-before="page" fo:text-indent="3.54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3.543in"/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olumn105" style:family="table-column">
      <style:table-column-properties style:column-width="4.1631in" style:use-optimal-column-width="false"/>
    </style:style>
    <style:style style:name="TableColumn106" style:family="table-column">
      <style:table-column-properties style:column-width="2.5291in" style:use-optimal-column-width="false"/>
    </style:style>
    <style:style style:name="Table104" style:family="table">
      <style:table-properties style:width="6.692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color="#000000" fo:font-size="10pt" style:font-size-asian="10pt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15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left" style:position="0.1972in"/>
        </style:tab-stops>
      </style:paragraph-properties>
      <style:text-properties fo:color="#000000"/>
    </style:style>
    <style:style style:name="P21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PECIALIOS PASKIRTIES AKCINĖS BENDROVĖS „LIETUVOS ENERGIJA“ REORGANIZAVIMO</text:p>
      <text:p text:style-name="P15"/>
      <text:p text:style-name="P16">1997 m. birželio 26 d. Nr. 675</text:p>
      <text:p text:style-name="P17">Vilnius</text:p>
      <text:p text:style-name="P18"/>
      <text:p text:style-name="P19"><text:span text:style-name="T20">Vadovaudamasi Lietuvos Respublikos specialios pask</text:span><text:span text:style-name="T21">irties akcinės bendrovės „Lietuvos energija“ reorganizavimo bei šilumos ūkio ir jo valdymo perdavimo savivaldybėms įstatymu (Žin., 1997, Nr.<text:s/></text:span><text:a xlink:href="https://www.e-tar.lt/portal/lt/legalAct/TAR.CEA1026F3BBB" office:target-frame-name="_blank" xlink:show="new"><text:span text:style-name="T22">33-814</text:span></text:a><text:span text:style-name="T23">) ir įgyvendindama Lietuvos Re</text:span><text:span text:style-name="T24">spublikos Vyriausybės 1995 m. kovo 31 d. nutarimą Nr. 469 „Dėl valstybės atstovavimo akcinėse bendrovėse ir uždarosiose akcinėse bendrovėse“ (Žin., 1995, Nr.<text:s/></text:span><text:a xlink:href="https://www.e-tar.lt/portal/lt/legalAct/TAR.902C2647C8A7" office:target-frame-name="_blank" xlink:show="new"><text:span text:style-name="T25">30-688</text:span></text:a><text:span text:style-name="T26">, Nr.<text:s/></text:span><text:a xlink:href="https://www.e-tar.lt/portal/lt/legalAct/TAR.93ADBCBE708C" office:target-frame-name="_blank" xlink:show="new"><text:span text:style-name="T27">43-1055</text:span></text:a><text:span text:style-name="T28">, Nr.<text:s/></text:span><text:a xlink:href="https://www.e-tar.lt/portal/lt/legalAct/TAR.38596A557EED" office:target-frame-name="_blank" xlink:show="new"><text:span text:style-name="T29">96-2160</text:span></text:a><text:span text:style-name="T30">; 1996, Nr.<text:s/></text:span><text:a xlink:href="https://www.e-tar.lt/portal/lt/legalAct/TAR.EB997C5730F7" office:target-frame-name="_blank" xlink:show="new"><text:span text:style-name="T31">101-2310</text:span></text:a><text:span text:style-name="T32">; 1997, Nr.<text:s/></text:span><text:a xlink:href="https://www.e-tar.lt/portal/lt/legalAct/TAR.B8E139A37FF0" office:target-frame-name="_blank" xlink:show="new"><text:span text:style-name="T33">6-102</text:span></text:a><text:span text:style-name="T34">, Nr.<text:s/></text:span><text:a xlink:href="https://www.e-tar.lt/portal/lt/legalAct/TAR.FC9C210CB820" office:target-frame-name="_blank" xlink:show="new"><text:span text:style-name="T35">11-217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Įgal</text:span><text:span text:style-name="T42">ioti Ūkio ministerijos, kuri atstovauja valstybės interesams specialios paskirties akcinėje bendrovėje „Lietuvos energija“, įgaliotinį balsuoti šios bendrovės visuotiniame akcininkų susirinkime už jos reorganizavimą skaidymo būdu, atskiriant šilumos ūkį be</text:span><text:span text:style-name="T43">i įsteigiant naujas specialios paskirties akcines bendroves ir perduodant jose esantį turtą ir valstybei priklausančias akcijas savivaldybių nuosavybėn.</text:span></text:p>
      <text:p text:style-name="P44"><text:span text:style-name="T45">2</text:span><text:span text:style-name="T46">. Reorganizuojant specialios paskirties akcinę bendrovę „Lietuvos energija“, steigiamoms naujoms specialios paskirties akcinėms bendrovėms paskirstyti reorganizavimo projekte įstatinio kapitalo dalį, turtą ir teisiškai pagrįstus įsipareigojimus pagal 1997<text:s/></text:span><text:span text:style-name="T47">m. gegužės 1 d. finansinės apskaitos duomenis.</text:span></text:p>
      <text:p text:style-name="P48"><text:span text:style-name="T49">3</text:span><text:span text:style-name="T50">. Paskirstyti įstatinį kapitalą po specialios paskirties akcinės bendrovės „Lietuvos energija“ reorganizavimo veiksiančioms naujoms šilumos tinklų specialios paskirties akcinėms bendrovėms pagal 1997 m. g</text:span><text:span text:style-name="T51">egužės 1 d. finansinės apskaitos duomenis (pagal priedą), o ilgalaikį ir trumpalaikį turtą, sukauptą atskiriamuose nuo specialios paskirties akcinės bendrovės „Lietuvos energija“ padaliniuose, bei finansinius įsipareigojimus – 1997 m. liepos 1 d. įvertinus</text:span><text:span text:style-name="T52"><text:s/>pasikeitimus dėl ūkinės veiklos. Po 1997 m. liepos 1 d. steigiamos specialios paskirties akcinės bendrovės ūkinę veiklą turi vykdyti savarankiškai, ir visas steigiamų naujų specialios paskirties akcinių bendrovių prievoles, kylančias iš sandorių, sudarytų</text:span><text:span text:style-name="T53"><text:s/>po 1997 m. liepos 1 d., pagal specialios paskirties akcinės bendrovės „Lietuvos energija“ įgaliojimus perima minėtos bendrovės po jų įregistravimo Valstybiniame įmonių rejestre.</text:span></text:p>
      <text:p text:style-name="P54"><text:span text:style-name="T55">Ūkio ministerijai suteikiama teisė turto perdavimo metu nustatytąja tvarka pa</text:span><text:span text:style-name="T56">tikslinti įstatinio kapitalo paskirstymą, jeigu steigiamų naujų šilumos tinklų specialios paskirties akcinių bendrovių turto likutis liktų mažesnis už finansinius įsipareigojimus.</text:span></text:p>
      <text:p text:style-name="P57"><text:span text:style-name="T58">4</text:span><text:span text:style-name="T59">. Nustatyti, kad specialios paskirties akcinėje bendrovėje „Lietuvos en</text:span><text:span text:style-name="T60">ergija“ susidaręs pelnas (nuostolis) pagal turto perdavimo dienos duomenis paskirstomas tarp veiksiančių po šios bendrovės reorganizavimo akcinių bendrovių proporcingai priskirtam įstatiniam kapitalui.</text:span></text:p>
      <text:p text:style-name="P61"><text:span text:style-name="T62">5</text:span><text:span text:style-name="T63">. Pavesti Finansų ministerijai iki 1997 m. spalio</text:span><text:span text:style-name="T64"><text:s/>1 d. pagal paskolų sutartis, pasirašytas tarp Finansų ministerijos ir akcinės bendrovės „Lietuvos energija“, bei pagal 1997 m. liepos 1 d. finansinės apskaitos duomenis perkelti iš specialios paskirties akcinės bendrovės „Lietuvos energija“ ilgalaikių fin</text:span><text:span text:style-name="T65">ansinių įsipareigojimų dalį, reorganizavimo metu priskirtą steigiamoms naujoms šilumos tinklų specialios paskirties akcinėms bendrovėms.</text:span></text:p>
      <text:p text:style-name="P66"><text:span text:style-name="T67">Steigiamos naujos šilumos tinklų specialios paskirties akcinės bendrovės turi pasirašyti su Finansų ministerija skolos<text:s/></text:span><text:span text:style-name="T68">perkėlimo sutartis, kuriose būtų numatyta skolos grąžinimo bei su skola susijusių išlaidų mokėjimo tvarka.</text:span></text:p>
      <text:p text:style-name="P69"><text:span text:style-name="T70">6</text:span><text:span text:style-name="T71">. Nustatyti, kad:</text:span></text:p>
      <text:p text:style-name="P72"><text:span text:style-name="T73">6.1</text:span><text:span text:style-name="T74">. prognozuojama 458 mln. litų valstybės skola (susidarysianti nuo 1996 m. spalio 1 d. iki 1997 m. liepos 1 d.) paliekama<text:s/></text:span><text:span text:style-name="T75">specialios paskirties akcinei bendrovei „Lietuvos energija“;</text:span></text:p>
      <text:p text:style-name="P76"><text:span text:style-name="T77">6.2</text:span><text:span text:style-name="T78">. Lietuvos Respublikos Seimui pripažinus faktišką valstybės skolą specialios paskirties akcinei bendrovei „Lietuvos energija“, Ūkio ministerija turi teikti Lietuvos Respublikos Vyriausybei</text:span><text:span text:style-name="T79"><text:s/>pasiūlymus dėl jos padengimo tvarkos;</text:span></text:p>
      <text:p text:style-name="P80"><text:span text:style-name="T81">6.3</text:span><text:span text:style-name="T82">. įsteigtoms naujoms šilumos tinklų specialios paskirties akcinėms bendrovėms taikomos Lietuvos Respublikos Vyriausybės 1997 m. vasario 27 d. nutarimo Nr. 164 „Dėl biudžetinių įstaigų atsiskaitymo su akcine ben</text:span><text:span text:style-name="T83">drove „Lietuvos energija“ tvarkos“ (Žin., 1997, Nr.<text:s/></text:span><text:a xlink:href="https://www.e-tar.lt/portal/lt/legalAct/TAR.87A1EF6AF3FC" office:target-frame-name="_blank" xlink:show="new"><text:span text:style-name="T84">19-428</text:span></text:a><text:span text:style-name="T85">) nuostatos.</text:span></text:p>
      <text:p text:style-name="P86"/>
      <text:p text:style-name="P87"/>
      <text:p text:style-name="P88"><text:span text:style-name="T89">Ministras Pirmininkas</text:span><text:span text:style-name="T90"><text:tab/>Gediminas Vagnorius</text:span></text:p>
      <text:p text:style-name="P91"/>
      <text:p text:style-name="P92">Ūkio ministras<text:tab/>Vincas Babilius</text:p>
      <text:p text:style-name="P93"><text:span text:style-name="T94">______________</text:span></text:p>
      <text:soft-page-break/>
      <text:p text:style-name="P95"><text:span text:style-name="T96">Lietuvos Respublikos Vyriausybės</text:span></text:p>
      <text:p text:style-name="P97">1997 m. birželio 26 d. nutarimo Nr. 675</text:p>
      <text:p text:style-name="P98">priedas</text:p>
      <text:p text:style-name="P99"/>
      <text:p text:style-name="P100"><text:span text:style-name="T101">Įstatinio kapitalo paskirstymas po specialios paskirties akcinės bendrovės „Lietuvos energija“ reorganizavimo veiksiančioms naujoms šilumos tinklų specialios paskirties akcin</text:span><text:span text:style-name="T102">ėms bendrovėms</text:span>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Bendrovės pavadinimas</text:p>
          </table:table-cell>
          <table:table-cell table:style-name="TableCell110">
            <text:p text:style-name="P111">Įstatinis kapitalas (litais)</text:p>
          </table:table-cell>
        </table:table-row>
        <table:table-row table:style-name="TableRow112">
          <table:table-cell table:style-name="TableCell113">
            <text:p text:style-name="P114">AB „Lietuvos energija“ – iki reorganizavimo</text:p>
          </table:table-cell>
          <table:table-cell table:style-name="TableCell115">
            <text:p text:style-name="P116">2832607640</text:p>
          </table:table-cell>
        </table:table-row>
        <table:table-row table:style-name="TableRow117">
          <table:table-cell table:style-name="TableCell118">
            <text:p text:style-name="P119">AB „Lietuvos energija“</text:p>
          </table:table-cell>
          <table:table-cell table:style-name="TableCell120">
            <text:p text:style-name="P121">*1820819370</text:p>
          </table:table-cell>
        </table:table-row>
        <table:table-row table:style-name="TableRow122">
          <table:table-cell table:style-name="TableCell123">
            <text:p text:style-name="P124">Regioninės akcinės bendrovės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B „Vilniaus šilumos tinklai“</text:p>
          </table:table-cell>
          <table:table-cell table:style-name="TableCell130">
            <text:p text:style-name="P131">348978770</text:p>
          </table:table-cell>
        </table:table-row>
        <table:table-row table:style-name="TableRow132">
          <table:table-cell table:style-name="TableCell133">
            <text:p text:style-name="P134">AB „Kauno energija“</text:p>
          </table:table-cell>
          <table:table-cell table:style-name="TableCell135">
            <text:p text:style-name="P136">191480190</text:p>
          </table:table-cell>
        </table:table-row>
        <table:table-row table:style-name="TableRow137">
          <table:table-cell table:style-name="TableCell138">
            <text:p text:style-name="P139">AB „Klaipėdos energija“</text:p>
          </table:table-cell>
          <table:table-cell table:style-name="TableCell140">
            <text:p text:style-name="P141">114788590</text:p>
          </table:table-cell>
        </table:table-row>
        <table:table-row table:style-name="TableRow142">
          <table:table-cell table:style-name="TableCell143">
            <text:p text:style-name="P144">AB „Šiaulių energija“</text:p>
          </table:table-cell>
          <table:table-cell table:style-name="TableCell145">
            <text:p text:style-name="P146">86710980</text:p>
          </table:table-cell>
        </table:table-row>
        <table:table-row table:style-name="TableRow147">
          <table:table-cell table:style-name="TableCell148">
            <text:p text:style-name="P149">AB „Panevėžio šilumos tinklai“</text:p>
          </table:table-cell>
          <table:table-cell table:style-name="TableCell150">
            <text:p text:style-name="P151">83662420</text:p>
          </table:table-cell>
        </table:table-row>
        <table:table-row table:style-name="TableRow152">
          <table:table-cell table:style-name="TableCell153">
            <text:p text:style-name="P154">AB „Alytaus šilumos tinklai“</text:p>
          </table:table-cell>
          <table:table-cell table:style-name="TableCell155">
            <text:p text:style-name="P156">86150560</text:p>
          </table:table-cell>
        </table:table-row>
        <table:table-row table:style-name="TableRow157">
          <table:table-cell table:style-name="TableCell158">
            <text:p text:style-name="P159">Rajoninės akcinės bendrovės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B „Vilniaus rajono šilumos tinklai“</text:p>
          </table:table-cell>
          <table:table-cell table:style-name="TableCell165">
            <text:p text:style-name="P166">1530550</text:p>
          </table:table-cell>
        </table:table-row>
        <table:table-row table:style-name="TableRow167">
          <table:table-cell table:style-name="TableCell168">
            <text:p text:style-name="P169">AB „Jonavos šilumos<text:s/>tinklai“</text:p>
          </table:table-cell>
          <table:table-cell table:style-name="TableCell170">
            <text:p text:style-name="P171">21694310</text:p>
          </table:table-cell>
        </table:table-row>
        <table:table-row table:style-name="TableRow172">
          <table:table-cell table:style-name="TableCell173">
            <text:p text:style-name="P174">AB „Šilutės šilumos tinklai“</text:p>
          </table:table-cell>
          <table:table-cell table:style-name="TableCell175">
            <text:p text:style-name="P176">11225370</text:p>
          </table:table-cell>
        </table:table-row>
        <table:table-row table:style-name="TableRow177">
          <table:table-cell table:style-name="TableCell178">
            <text:p text:style-name="P179">AB „Telšių šilumos tinklai“</text:p>
          </table:table-cell>
          <table:table-cell table:style-name="TableCell180">
            <text:p text:style-name="P181">7419180</text:p>
          </table:table-cell>
        </table:table-row>
        <table:table-row table:style-name="TableRow182">
          <table:table-cell table:style-name="TableCell183">
            <text:p text:style-name="P184">AB „Raseinių šilumos tinklai“</text:p>
          </table:table-cell>
          <table:table-cell table:style-name="TableCell185">
            <text:p text:style-name="P186">7860370</text:p>
          </table:table-cell>
        </table:table-row>
        <table:table-row table:style-name="TableRow187">
          <table:table-cell table:style-name="TableCell188">
            <text:p text:style-name="P189">AB „Mažeikių šilumos tinklai“</text:p>
          </table:table-cell>
          <table:table-cell table:style-name="TableCell190">
            <text:p text:style-name="P191">15214570</text:p>
          </table:table-cell>
        </table:table-row>
        <table:table-row table:style-name="TableRow192">
          <table:table-cell table:style-name="TableCell193">
            <text:p text:style-name="P194">AB „Utenos šilumos tinklai“</text:p>
          </table:table-cell>
          <table:table-cell table:style-name="TableCell195">
            <text:p text:style-name="P196">19223390</text:p>
          </table:table-cell>
        </table:table-row>
        <table:table-row table:style-name="TableRow197">
          <table:table-cell table:style-name="TableCell198">
            <text:p text:style-name="P199">AB „Druskininkų šilumos tinklai“</text:p>
          </table:table-cell>
          <table:table-cell table:style-name="TableCell200">
            <text:p text:style-name="P201">7832900</text:p>
          </table:table-cell>
        </table:table-row>
        <table:table-row table:style-name="TableRow202">
          <table:table-cell table:style-name="TableCell203">
            <text:p text:style-name="P204">AB<text:s/>„Prienų šilumos tinklai“</text:p>
          </table:table-cell>
          <table:table-cell table:style-name="TableCell205">
            <text:p text:style-name="P206">3845070</text:p>
          </table:table-cell>
        </table:table-row>
        <table:table-row table:style-name="TableRow207">
          <table:table-cell table:style-name="TableCell208">
            <text:p text:style-name="P209">AB „Lazdijų šilumos tinklai“</text:p>
          </table:table-cell>
          <table:table-cell table:style-name="TableCell210">
            <text:p text:style-name="P211">4171050</text:p>
          </table:table-cell>
        </table:table-row>
      </table:table>
      <text:p text:style-name="P212">_____________________________</text:p>
      <text:p text:style-name="P213">*AB „Lietuvos energija“ kapitalas gali būti didinamas:</text:p>
      <text:p text:style-name="P214">14855230 litų (biudžeto asignavimai kapitaliniams įdėjimams) – po įregistravimo;</text:p>
      <text:p text:style-name="P215">476454 litais<text:s/>(priėmus ilgalaikį turtą) – pagal Lietuvos Respublikos Vyriausybės</text:p>
      <text:p text:style-name="P216">1997 m. balandžio 25 d. nutarimą Nr. 395 „Dėl akcinių bendrovių „Mažeikių<text:s/></text:p>
      <text:p text:style-name="P217">nafta“, „Lietuvos dujos“ ir „Lietuvos energija“ įstatinio kapitalo didinimo“ (Žin.,</text:p>
      <text:p text:style-name="P218">1997, Nr. 38-929).</text:p>
      <text:p text:style-name="P21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8:03:00Z</meta:creation-date>
    <dc:date>2015-06-14T08:03:00Z</dc:date>
    <meta:template xlink:href="Normal" xlink:type="simple"/>
    <meta:editing-cycles>2</meta:editing-cycles>
    <meta:editing-duration>PT0S</meta:editing-duration>
    <meta:document-statistic meta:page-count="3" meta:paragraph-count="91" meta:word-count="796" meta:character-count="6428" meta:row-count="173" meta:non-whitespace-character-count="5723"/>
  </office:meta>
</office:document-meta>
</file>