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SAUSIO 6 D. NUTARIMO NR. 11 „DĖL APSKRIČIŲ VIRŠININKŲ ADMINISTRACIJŲ STRUKTŪROS IR JŲ NUOSTATŲ TVIRTINIMO“ DALINIO PAKEITIMO</text:p>
      <text:p text:style-name="P14"/>
      <text:p text:style-name="P15">2001 m. rugsėjo 14 d. Nr. 111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9 m. sausio 6 d. nutarimą Nr. 11 „Dėl apskričių viršininkų administracijų struktūros ir jų nuostatų tvirtinimo“ (Žin.</text:span><text:span text:style-name="T25">, 1999, Nr.<text:s/></text:span><text:a xlink:href="https://www.e-tar.lt/portal/lt/legalAct/TAR.4E893AE1C708" office:target-frame-name="_blank" xlink:show="new"><text:span text:style-name="T26">5-109</text:span></text:a><text:span text:style-name="T27">) ir išdėstyti jį nauja redakcija:</text:span></text:p>
      <text:p text:style-name="P28"><text:span text:style-name="T29">„</text:span><text:span text:style-name="T30">Lietuvos Respublikos Vyriausybė</text:span></text:p>
      <text:p text:style-name="P31"/>
      <text:p text:style-name="P32">n u t a r i m a s</text:p>
      <text:p text:style-name="P33">dėl apskričių viršininkų administracijų struktūros tvirtinimo</text:p>
      <text:p text:style-name="Normal"/>
      <text:p text:style-name="P34"><text:span text:style-name="T35">Vadovaudam</text:span><text:span text:style-name="T36">asi Lietuvos Respublikos apskrities valdymo įstatymo (Žin., 1994, Nr.<text:s/></text:span><text:a xlink:href="https://www.e-tar.lt/portal/lt/legalAct/TAR.E17A6C7BB3AF" office:target-frame-name="_blank" xlink:show="new"><text:span text:style-name="T37">101-2015</text:span></text:a><text:span text:style-name="T38">; 1998, Nr.<text:s/></text:span><text:a xlink:href="https://www.e-tar.lt/portal/lt/legalAct/TAR.8C6C36CD5ADE" office:target-frame-name="_blank" xlink:show="new"><text:span text:style-name="T39">96-2655</text:span></text:a><text:span text:style-name="T40">)</text:span><text:span text:style-name="T41"><text:s/>18 straipsnio 3 dalimi, Lietuvos Respublikos Vyriausybė</text:span><text:span text:style-name="T42"><text:s/></text:span><text:span text:style-name="T43">nutari</text:span><text:span text:style-name="T44">a:</text:span></text:p>
      <text:p text:style-name="P45"><text:span text:style-name="T46">Įgalioti Vidaus reikalų ministeriją tvirtinti apskričių viršininkų administracijų struktūrą pagal Lietuvos Respublikos Vyriausybės 1998 m. rugsėjo 15 d. nutarimą Nr. 1118 „Dėl tipinės apskrities viršininko administracijos struktūros patvirtinimo“ (Žin., 19</text:span><text:span text:style-name="T47">98, Nr.<text:s/></text:span><text:a xlink:href="https://www.e-tar.lt/portal/lt/legalAct/TAR.02AF6A97EB22" office:target-frame-name="_blank" xlink:show="new"><text:span text:style-name="T48">83-2325</text:span></text:a><text:span text:style-name="T49">; 2000, Nr.<text:s/></text:span><text:a xlink:href="https://www.e-tar.lt/portal/lt/legalAct/TAR.0AF721CE7776" office:target-frame-name="_blank" xlink:show="new"><text:span text:style-name="T50">78-2365</text:span></text:a><text:span text:style-name="T51">)“.</text:span></text:p>
      <text:p text:style-name="P52"/>
      <text:p text:style-name="P53"/>
      <text:p text:style-name="P54">MINISTRAS PIRMININKAS<text:tab/>ALGIRDAS BRAZAUSKAS</text:p>
      <text:p text:style-name="P55"/>
      <text:p text:style-name="P56">VIDAUS<text:s/>REIKALŲ MINISTRAS<text:tab/>JUOZAS BERNATONIS</text:p>
      <text:p text:style-name="P57">______________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3:06:00Z</meta:creation-date>
    <dc:date>2015-06-30T23:06:00Z</dc:date>
    <meta:template xlink:href="Normal" xlink:type="simple"/>
    <meta:editing-cycles>2</meta:editing-cycles>
    <meta:editing-duration>PT0S</meta:editing-duration>
    <meta:document-statistic meta:page-count="1" meta:paragraph-count="23" meta:word-count="220" meta:character-count="1606" meta:row-count="70" meta:non-whitespace-character-count="1409"/>
  </office:meta>
</office:document-meta>
</file>