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break-before="page" fo:margin-left="3.543in">
        <style:tab-stops/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3.543in"/>
      <style:text-properties style:language-asian="lt" style:country-asian="LT"/>
    </style:style>
    <style:style style:name="P42" style:parent-style-name="Normal" style:family="paragraph">
      <style:paragraph-properties fo:text-indent="3.543in"/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TableColumn48" style:family="table-column">
      <style:table-column-properties style:column-width="2.15in"/>
    </style:style>
    <style:style style:name="TableColumn49" style:family="table-column">
      <style:table-column-properties style:column-width="0.2583in"/>
    </style:style>
    <style:style style:name="TableColumn50" style:family="table-column">
      <style:table-column-properties style:column-width="4.0416in"/>
    </style:style>
    <style:style style:name="Table47" style:family="table">
      <style:table-properties style:width="6.4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TEATRŲ IR KONCERTINIŲ ĮSTAIGŲ TARYBOS SUDĖTIES PATVIRTINIMO</text:p>
      <text:p text:style-name="P7"/>
      <text:p text:style-name="P8">2009 m. sausio 28 d. Nr. ĮV-29</text:p>
      <text:p text:style-name="P9">Vilnius</text:p>
      <text:p text:style-name="P10"/>
      <text:p text:style-name="P11"/>
      <text:p text:style-name="P12"><text:span text:style-name="T13">Vadovaudamasis Lietuvos Respublikos teatrų ir koncertinių įstaigų įstatymo (Žin., 2004, Nr. 96-3523) 20 straipsnio 3 dalimi ir Lietuvos Respublikos Vyriausybės 2004 m. rugpjūčio 11 d. nutarimu Nr. 940 „Dėl įgaliojimų suteikimo įgyvendinant Lietuvos teatrų ir koncertinių įstaigų įstatymą“ (Žin., 2004, Nr. 127-4566) bei Teatrų ir koncertinių įstaigų tarybos nuostatų, patvirtintų Lietuvos Respublikos kultūros ministro 2004 m. lapkričio 23 d. įsakymu Nr. ĮV-379 (Žin., 2004, Nr. 173-6422), 8 ir 9 punktais:</text:span></text:p>
      <text:p text:style-name="P14"><text:span text:style-name="T15">1</text:span><text:span text:style-name="T16">.<text:s/></text:span><text:span text:style-name="T17">Tvirtinu</text:span><text:span text:style-name="T18"><text:s/>Teatrų ir koncertinių įstaigų tarybos personalinę sudėtį 2 metams (pridedama).</text:span></text:p>
      <text:p text:style-name="P19"><text:span text:style-name="T20">2</text:span><text:span text:style-name="T21">.<text:s/></text:span><text:span text:style-name="T22">Laikau</text:span><text:span text:style-name="T23"><text:s/>netekusiais galios:</text:span></text:p>
      <text:p text:style-name="P24"><text:span text:style-name="T25">2.1</text:span><text:span text:style-name="T26">. Lietuvos Respublikos kultūros ministro 2007 m. sausio 19 d. įsakymą Nr. ĮV-16 „Dėl Teatrų ir koncertinių įstaigų tarybos sudėties patvirtinimo“ (Žin., 2007, Nr. 11-468);</text:span></text:p>
      <text:p text:style-name="P27"><text:span text:style-name="T28">2.2</text:span><text:span text:style-name="T29">. Lietuvos Respublikos kultūros ministro 2007 m. lapkričio 14 d. įsakymą Nr. ĮV-668 „Dėl Lietuvos Respublikos kultūros ministro 2007 m. sausio 19 d. įsakymo Nr. ĮV-16 „Dėl Teatrų ir koncertinių įstaigų tarybos sudėties patvirtinimo“ pakeitimo“ (Žin., 2007, Nr. 119-4873);</text:span></text:p>
      <text:p text:style-name="P30"><text:span text:style-name="T31">2.3</text:span><text:span text:style-name="T32">. Lietuvos Respublikos kultūros ministro 2008 m. lapkričio 10 d. įsakymą Nr. ĮV-550 „Dėl Lietuvos Respublikos kultūros ministro 2007 m. sausio 19 d. įsakymo Nr. ĮV-16 „Dėl Teatrų ir koncertinių įstaigų tarybos sudėties patvirtinimo“ pakeitimo“ (Žin., 2008, Nr. 132-5097).</text:span></text:p>
      <text:p text:style-name="P33"/>
      <text:p text:style-name="P34"/>
      <text:p text:style-name="P35"/>
      <text:p text:style-name="P36"><text:span text:style-name="T37">KULTŪROS MINISTRAS</text:span><text:span text:style-name="T38"><text:tab/>REMIGIJUS VILKAITIS</text:span></text:p>
      <text:soft-page-break/>
      <text:p text:style-name="P39"><text:span text:style-name="T40">PATVIRTINTA</text:span></text:p>
      <text:p text:style-name="P41">Lietuvos Respublikos kultūros ministro<text:s/></text:p>
      <text:p text:style-name="P42">2009 m. sausio 28 d. įsakymu Nr. ĮV-29</text:p>
      <text:p text:style-name="P43"/>
      <text:p text:style-name="P44"><text:span text:style-name="T45">TEATRŲ IR KONCERTINIŲ ĮSTAIGŲ TARYBOS SUDĖTI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lgimantas Armona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Kelmės mažojo teatro vadovas;</text:p>
          </table:table-cell>
        </table:table-row>
        <table:table-row table:style-name="TableRow58">
          <table:table-cell table:style-name="TableCell59">
            <text:p text:style-name="P60">Rūta Gaidamavičiūtė</text:p>
          </table:table-cell>
          <table:table-cell table:style-name="TableCell61">
            <text:p text:style-name="P62">–<text:s/></text:p>
          </table:table-cell>
          <table:table-cell table:style-name="TableCell63">
            <text:p text:style-name="P64">muzikologė, Lietuvos kompozitorių sąjungos narė;</text:p>
          </table:table-cell>
        </table:table-row>
        <table:table-row table:style-name="TableRow65">
          <table:table-cell table:style-name="TableCell66">
            <text:p text:style-name="P67">Aleksandras Guoby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teatrologas, Lietuvos teatro sąjungos teatrologų ir muzikologų skyriaus pirmininkas;</text:p>
          </table:table-cell>
        </table:table-row>
        <table:table-row table:style-name="TableRow72">
          <table:table-cell table:style-name="TableCell73">
            <text:p text:style-name="P74">Audronis Imbrasas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VšĮ „Menų spaustuvė“ direktorius;</text:p>
          </table:table-cell>
        </table:table-row>
        <table:table-row table:style-name="TableRow79">
          <table:table-cell table:style-name="TableCell80">
            <text:p text:style-name="P81">Ina Pukelyt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teatrologė;</text:p>
          </table:table-cell>
        </table:table-row>
        <table:table-row table:style-name="TableRow86">
          <table:table-cell table:style-name="TableCell87">
            <text:p text:style-name="P88">Rūta Stanevičiūtė-Kelmickienė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muzikologė;</text:p>
          </table:table-cell>
        </table:table-row>
        <table:table-row table:style-name="TableRow93">
          <table:table-cell table:style-name="TableCell94">
            <text:p text:style-name="P95">Rimantas Teresa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aktorius, režisierius, Juozo Miltinio dramos teatro vadovas;</text:p>
          </table:table-cell>
        </table:table-row>
        <table:table-row table:style-name="TableRow100">
          <table:table-cell table:style-name="TableCell101">
            <text:p text:style-name="P102">Audronė Žukaityt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Scenos meno kūrėjų asociacijos narė;</text:p>
          </table:table-cell>
        </table:table-row>
        <table:table-row table:style-name="TableRow107">
          <table:table-cell table:style-name="TableCell108">
            <text:p text:style-name="P109">Antanas Valucka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os teatrų ir koncertinių įstaigų darbuotojų profesinių sąjungų federacijos pirmininkas.</text:p>
          </table:table-cell>
        </table:table-row>
      </table:table>
      <text:p text:style-name="P114"><text:span text:style-name="T11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13T12:45:00Z</meta:creation-date>
    <dc:date>2017-03-13T12:45:00Z</dc:date>
    <meta:template xlink:href="Normal.dotm" xlink:type="simple"/>
    <meta:editing-cycles>2</meta:editing-cycles>
    <meta:editing-duration>PT0S</meta:editing-duration>
    <meta:document-statistic meta:page-count="2" meta:paragraph-count="52" meta:word-count="320" meta:character-count="2302" meta:row-count="101" meta:non-whitespace-character-count="2034"/>
  </office:meta>
</office:document-meta>
</file>