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TableColumn26" style:family="table-column">
      <style:table-column-properties style:column-width="1.5812in" style:use-optimal-column-width="false"/>
    </style:style>
    <style:style style:name="TableColumn27" style:family="table-column">
      <style:table-column-properties style:column-width="4.7173in" style:use-optimal-column-width="false"/>
    </style:style>
    <style:style style:name="Table25" style:family="table">
      <style:table-properties style:width="6.2986in" fo:margin-left="0in" table:align="left"/>
    </style:style>
    <style:style style:name="TableRow28" style:family="table-row">
      <style:table-row-properties style:min-row-height="0.0159in" style:use-optimal-row-height="false" fo:keep-together="always"/>
    </style:style>
    <style:style style:name="TableCell29" style:family="table-cell">
      <style:table-cell-properties fo:border="0.0104in solid #000000" fo:padding-top="0in" fo:padding-left="0.0277in" fo:padding-bottom="0in" fo:padding-right="0.0277in"/>
    </style:style>
    <style:style style:name="TableCell30" style:family="table-cell">
      <style:table-cell-properties fo:border="0.0104in solid #000000" fo:padding-top="0in" fo:padding-left="0.0277in" fo:padding-bottom="0in" fo:padding-right="0.027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padding-top="0in" fo:padding-left="0.0277in" fo:padding-bottom="0in" fo:padding-right="0.0277in"/>
    </style:style>
    <style:style style:name="TableCell35" style:family="table-cell">
      <style:table-cell-properties fo:border="0.0104in solid #000000" fo:padding-top="0in" fo:padding-left="0.0277in" fo:padding-bottom="0in" fo:padding-right="0.0277in"/>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padding-top="0in" fo:padding-left="0.0277in" fo:padding-bottom="0in" fo:padding-right="0.0277in"/>
    </style:style>
    <style:style style:name="TableCell38" style:family="table-cell">
      <style:table-cell-properties fo:border="0.0104in solid #000000" fo:padding-top="0in" fo:padding-left="0.0277in" fo:padding-bottom="0in" fo:padding-right="0.0277in"/>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65" style:parent-style-name="DefaultParagraphFont" style:family="text">
      <style:text-properties fo:font-style="italic" style:font-style-asian="italic" style:font-style-complex="italic"/>
    </style:style>
    <style:style style:name="TableCell66" style:family="table-cell">
      <style:table-cell-properties fo:border="0.0104in solid #000000" fo:padding-top="0in" fo:padding-left="0.0277in" fo:padding-bottom="0in" fo:padding-right="0.0277in"/>
    </style:style>
    <style:style style:name="T67" style:parent-style-name="DefaultParagraphFont" style:family="text">
      <style:text-properties fo:font-style="italic" style:font-style-asian="italic" style:font-style-complex="italic"/>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VP2-2.3-ŪM-03-V PRIEMONĖS „GARANTIJŲ FONDAS“ SCHEMOS PATVIRTINIMO</text:p>
      <text:p text:style-name="P6"/>
      <text:p text:style-name="P7">2009 m. gegužės 7 d. Nr. 4-211</text:p>
      <text:p text:style-name="P8">Vilnius</text:p>
      <text:p text:style-name="P9"/>
      <text:p text:style-name="P10">Vadovaudamasis Lietuvos Respublikos ūkio ministerijos nuostatų, patvirtintų Lietuvos Respublikos Vyriausybės 1998 m. liepos 23 d. nutarimu Nr. 921 „Dėl Lietuvos Respublikos ūkio ministerijos nuostatų patvirtinimo“ (Žin, 1998, Nr. 67-1957; 2008, Nr. 46-1734; 2009, Nr. 19-756) 6.2.47 ir 14.5 punktais:</text:p>
      <text:p text:style-name="P11">1.<text:s/><text:span text:style-name="T12">Tvirtinu</text:span><text:s/>VP2-2.3-ŪM-03-V priemonės „Garantijų fondas“ schemą (pridedama).</text:p>
      <text:p text:style-name="P13">2.<text:s/><text:span text:style-name="T14">Pavedu</text:span><text:s/>Lietuvos Respublikos ūkio ministerijos sekretoriui Arūnui Keraminui kontroliuoti, kaip vykdomas šis įsakymas.</text:p>
      <text:p text:style-name="P15"/>
      <text:p text:style-name="P16"/>
      <text:p text:style-name="P17"/>
      <text:p text:style-name="P18">ŪKIO MINISTRAS<text:tab/>DAINIUS KREIVYS</text:p>
      <text:soft-page-break/>
      <text:p text:style-name="P19">PATVIRTINTA</text:p>
      <text:p text:style-name="P20">Lietuvos Respublikos ūkio ministro<text:s/></text:p>
      <text:p text:style-name="P21">2009 m. gegužės 7 d. įsakymu Nr. 4-211</text:p>
      <text:p text:style-name="Normal"/>
      <text:p text:style-name="P22"><text:span text:style-name="T23">VP2-2.3-ŪM-03-V PRIEMONĖS „GARANTIJŲ FONDAS“ SCHEMA</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Normal">Teisinis pagrindas</text:p>
          </table:table-cell>
          <table:table-cell table:style-name="TableCell30">
            <text:p text:style-name="Normal">Ekonomikos augimo veiksmų programos priedas, patvirtintas Lietuvos Respublikos Vyriausybės 2008 m. liepos 23 d. nutarimu Nr. 788 (Žin., 2008, Nr.<text:s/><text:a xlink:href="https://www.e-tar.lt/portal/lt/legalAct/TAR.BB3A4F47437A" office:target-frame-name="_blank" xlink:show="new"><text:span text:style-name="T31">95-3721</text:span></text:a>);</text:p>
            <text:p text:style-name="Normal"/>
            <text:p text:style-name="Normal">2006 m. gruodžio 15 d. Komisijos reglamentas (EB) Nr. 1998/2006 dėl Sutarties 87 ir 88 straipsnių taikymo<text:s/><text:span text:style-name="T32">de minimis<text:s/></text:span>pagalbai (OL 2006 L 379, p. 5–10) (toliau – Komisijos reglamentas Nr. 1998/2006).</text:p>
          </table:table-cell>
        </table:table-row>
        <table:table-row table:style-name="TableRow33">
          <table:table-cell table:style-name="TableCell34">
            <text:p text:style-name="Normal">Planuojama finansavimo suma</text:p>
          </table:table-cell>
          <table:table-cell table:style-name="TableCell35">
            <text:p text:style-name="Normal">250 000 000 litų Europos Sąjungos struktūrinių fondų lėšų.</text:p>
          </table:table-cell>
        </table:table-row>
        <table:table-row table:style-name="TableRow36">
          <table:table-cell table:style-name="TableCell37">
            <text:p text:style-name="Normal">Schemos galiojimo trukmė</text:p>
          </table:table-cell>
          <table:table-cell table:style-name="TableCell38">
            <text:p text:style-name="Normal">Garantijos teikiamos pagal šią schemą iki 2013 m. gruodžio 31 d., arba jei bus priimtas naujas reglamentas, pakeisiantis Reglamentą Nr. 1998/2006, arba Komisijos reglamento Nr. 1998/2006 galiojimas bus pratęstas, schemos galiojimo periodas yra pailginamas iki 2015 m. gruodžio 31 d.</text:p>
          </table:table-cell>
        </table:table-row>
        <table:table-row table:style-name="TableRow39">
          <table:table-cell table:style-name="TableCell40">
            <text:p text:style-name="Normal">Garantijų institucijos suteikiamos garantijos</text:p>
          </table:table-cell>
          <table:table-cell table:style-name="TableCell41">
            <text:p text:style-name="Normal">Garantijų institucija užtikrina finansų įstaigoms iki 80 proc. SVV subjektų įsipareigojimų šioms įstaigoms vykdymą.</text:p>
          </table:table-cell>
        </table:table-row>
        <table:table-row table:style-name="TableRow42">
          <table:table-cell table:style-name="TableCell43">
            <text:p text:style-name="Normal">Remiami asmenys</text:p>
          </table:table-cell>
          <table:table-cell table:style-name="TableCell44">
            <text:p text:style-name="Normal">Garantijos teikiamos, jei įsipareigojimų sutartis finansų įstaiga sudaro su asmenimis, kurie pagal Lietuvos Respublikos smulkiojo ir vidutinio verslo plėtros įstatymą (Žin., 1998, Nr.<text:s/><text:a xlink:href="https://www.e-tar.lt/portal/lt/legalAct/TAR.640D50DB8877" office:target-frame-name="_blank" xlink:show="new"><text:span text:style-name="T45">109-2993</text:span></text:a>; 2007, Nr.<text:s/><text:a xlink:href="https://www.e-tar.lt/portal/lt/legalAct/TAR.B086BB0EB701" office:target-frame-name="_blank" xlink:show="new"><text:span text:style-name="T46">132-5354</text:span></text:a>) priskiriami SVV subjektams, išskyrus Komisijos reglamento Nr. 1998/2006 1 straipsnio 1 dalyje išvardytus atvejus.</text:p>
          </table:table-cell>
        </table:table-row>
        <table:table-row table:style-name="TableRow47">
          <table:table-cell table:style-name="TableCell48">
            <text:p text:style-name="Normal">Remiami sektoriai</text:p>
          </table:table-cell>
          <table:table-cell table:style-name="TableCell49">
            <text:p text:style-name="Normal">Garantijos gali būti teikiamos, jei įsipareigojimų sutartis finansų įstaiga sudaro su SVV subjektais, veikiančiais visuose ūkio sektoriuose, išskyrus Komisijos reglamento Nr. 1998/2006 1 straipsnio 1 dalyje išvardytus atvejus.</text:p>
          </table:table-cell>
        </table:table-row>
        <text:soft-page-break/>
        <table:table-row table:style-name="TableRow50">
          <table:table-cell table:style-name="TableCell51">
            <text:p text:style-name="Normal">Finansavimo dydis vienam</text:p>
            <text:p text:style-name="Normal">SVV subjektui</text:p>
          </table:table-cell>
          <table:table-cell table:style-name="TableCell52">
            <text:p text:style-name="Normal">Galutinis valstybės pagalbos naudos gavėjas yra SVV subjektas, kurio įsipareigojimų finansų įstaigoms įvykdymui užtikrinti yra suteikiama garantijų institucijos garantija. Už teikiamą garantijų institucijos garantiją SVV subjektas moka mažesnį nei Komisijos pranešime dėl EB sutarties 87 ir 88 straipsnių taikymo garantijomis suteikiamai valstybės pagalbai (OL 2008 C 155, p. 10) nustatytą „safe harbour premium“ dydžio garantijos atlyginimą, nes dalis garantijos institucijos išlaidų, susijusių su įsipareigojimų pagal suteiktas garantijas vykdymą kompensuojama iš Garantijų fondo lėšų. Garantijų institucijai kompensuojama 80 proc. garantijų išmokos sumos, sumokėtos finansų įstaigai pagal suteiktą garantiją už SVV subjektą.</text:p>
            <text:p text:style-name="Normal">Garantijų institucijos teikiamos garantijos už SVV subjektą suma negali viršyti 5 mln. Lt. Suteikiamos garantijos suma negali būti didesnė kaip 80 proc. garantuojamo SVV subjekto finansinio įsipareigojimo finansų įstaigai dydžio. Suteikiant garantijų institucijos garantiją, suteiktos<text:s/><text:span text:style-name="T53">de minimis<text:s/></text:span>pagalbos dydis SVV subjektui skaičiuojamas pagal Komisijos reglamente (EB) Nr. 1998/2006 nustatytas dėl<text:s/><text:span text:style-name="T54">de minimis<text:s/></text:span>pagalbos, suteikiamos paskolos garantijų forma, skaičiavimo nuostatas. Vadovaujantis Komisijos reglamento Nr. 1998/2006 2 straipsnio nuostatomis, bendra<text:s/><text:span text:style-name="T55">de minimis<text:s/></text:span>pagalbos, suteiktos vienam SVV subjektui per einamuosius ir dvejus praėjusius fiskalinius metus, suma turi neviršyti 690 560 litų. Bendra<text:s/><text:span text:style-name="T56">de minimis<text:s/></text:span>pagalbos, suteiktos vienam kelių transporto sektoriaus SVV subjektui per einamuosius ir dvejus praėjusius fiskalinius metus, suma turi neviršyti 345 280 litų. Šios ribos taikomos nepriklausomai nuo<text:s/><text:span text:style-name="T57">de minimis<text:s/></text:span>formos arba siekiamų tikslų ir neatsižvelgiant į tai, ar valstybės narės skirta pagalba yra visa arba iš dalies finansuojama Europos Bendrijos kilmės ištekliais.</text:p>
            <text:p text:style-name="Normal">Kai pagal pagalbos priemonę numatyta bendra pagalbos suma viršija šią ribą, Komisijos reglamentas Nr. 1998/2006 negali būti taikomas pagalbos sumai, net mažai jos daliai, kuri neviršija nustatytos ribos. Tokiu atveju Komisijos reglamentas Nr. 1998/2006 negali būti taikomas pagalbos priemonei nei pagalbos suteikimo metu, nei bet kada vėliau.</text:p>
            <text:p text:style-name="Normal">Kiekvieną kartą nustačius pagalbos dydį SVV subjektui dėl numatomos suteikti konkrečios garantijos, garantijų institucija patikrina SVV subjekto teisę gauti tokią pagalbą ir šią sumą rezervuoja Suteiktos valstybės pagalbos registre. Po garantijos suteikimo už SVV subjektą, garantijų institucija registruoja Suteiktos valstybės pagalbos registre rezervuotą<text:s/><text:span text:style-name="T58">de minimis<text:s/></text:span>pagalbos sumą.</text:p>
            <text:p text:style-name="Normal"/>
            <text:p text:style-name="Normal">Reglamentas taikomas tik tai pagalbai, kurios bendrąjį subsidijos ekvivalentą įmanoma tiksliai<text:s/><text:span text:style-name="T59">ex ante<text:s/></text:span>apskaičiuot neatliekant rizikos vertinimo (skaidri pagalba).</text:p>
          </table:table-cell>
        </table:table-row>
        <table:table-row table:style-name="TableRow60">
          <table:table-cell table:style-name="TableCell61">
            <text:p text:style-name="Normal">SVV subjekto veiklos vykdymo vieta</text:p>
          </table:table-cell>
          <table:table-cell table:style-name="TableCell62">
            <text:p text:style-name="Normal">Garantijos teikiamos tik tiems SVV subjektams, kurių pagrindinė veiklos vieta yra Lietuvoje.</text:p>
          </table:table-cell>
        </table:table-row>
        <table:table-row table:style-name="TableRow63">
          <table:table-cell table:style-name="TableCell64">
            <text:p text:style-name="Normal"><text:span text:style-name="T65">De minimis<text:s/></text:span>pagalbos sumavimas</text:p>
          </table:table-cell>
          <table:table-cell table:style-name="TableCell66">
            <text:p text:style-name="Normal"><text:span text:style-name="T67">De minimis<text:s/></text:span>pagalba nėra kaupiama su valstybės pagalba, skiriama toms pačioms reikalavimus atitinkančioms išlaidoms padengti, jeigu dėl tokio pagalbos kaupimo kiekvienu atveju atskirai nustatytas pagalbos intensyvumas viršytų bendrosios išimties reglamente arba Komisijos priimtame sprendime nustatytą dydį.</text:p>
          </table:table-cell>
        </table:table-row>
        <text:soft-page-break/>
        <table:table-row table:style-name="TableRow68">
          <table:table-cell table:style-name="TableCell69">
            <text:p text:style-name="Normal">Stebėsena</text:p>
          </table:table-cell>
          <table:table-cell table:style-name="TableCell70">
            <text:p text:style-name="Normal">Garantijų institucija, teikdama<text:s/><text:span text:style-name="T71">de minimis<text:s/></text:span>pagalbą, turi:</text:p>
            <text:p text:style-name="Normal"/>
            <text:p text:style-name="Normal">– raštu informuoti pagalbos gavėją (SVV subjektą) apie<text:s/><text:span text:style-name="T72">de minimis<text:s/></text:span>pagalbos dydį bei pobūdį, pateikdama aiškią nuorodą į Komisijos Reglamentą Nr. 1998/2006 (nurodydama jo pavadinimą bei skelbimo Europos Sąjungos oficialiajame leidinyje numerį);</text:p>
            <text:p text:style-name="Normal"/>
            <text:p text:style-name="Normal">– suteikti<text:s/><text:span text:style-name="T73">de minimis<text:s/></text:span>pagalbą tik patikrinus, ar dėl jos suteikimo nebus viršyta<text:s/><text:span text:style-name="T74">de minimis<text:s/></text:span>suteikimo riba;</text:p>
            <text:p text:style-name="Normal"/>
            <text:p text:style-name="Normal">– apie suteiktą<text:s/><text:span text:style-name="T75">de minimis<text:s/></text:span>pagalbą pranešti Suteiktos valstybės pagalbos registrų nuostatų, patvirtintų Lietuvos Respublikos Vyriausybės 2005 m. sausio 19 d. nutarimu Nr. 35 (Žin., 2005, Nr.<text:s/><text:a xlink:href="https://www.e-tar.lt/portal/lt/legalAct/TAR.48E1A900E11A" office:target-frame-name="_blank" xlink:show="new"><text:span text:style-name="T76">9-282</text:span></text:a>), nustatyta tvarka.</text:p>
          </table:table-cell>
        </table:table-row>
      </table:table>
      <text:p text:style-name="Normal"/>
      <text:p text:style-name="P7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6T07:57:00Z</meta:creation-date>
    <dc:date>2015-08-06T07:57:00Z</dc:date>
    <meta:template xlink:href="Normal" xlink:type="simple"/>
    <meta:editing-cycles>2</meta:editing-cycles>
    <meta:editing-duration>PT0S</meta:editing-duration>
    <meta:document-statistic meta:page-count="4" meta:paragraph-count="51" meta:word-count="823" meta:character-count="6550" meta:row-count="169" meta:non-whitespace-character-count="5778"/>
  </office:meta>
</office:document-meta>
</file>