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VASARIO 1 D. NUTARIMO NR. 111 „DĖL CIVILINĖS SAUGOS TRENIRUOČIŲ IR PRATYBŲ RENGIMO TVARKOS PATVIRTINIMO“ PAKEITIMO</text:p>
      <text:p text:style-name="P13"/>
      <text:p text:style-name="P14">2005 m. gruodžio 22 d. Nr. 138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Civilinės saugos treniruočių ir pratybų rengimo tvarką, patvirtintą Lietuvos Respublikos Vyriausybės 2000 m. vasario 1 d. nutarimu Nr. 111 „Dėl Civilinės saugos treniruočių ir pratybų rengimo tvarkos patvirtinimo“ (Žin., 2000, Nr.<text:s/></text:span><text:a xlink:href="https://www.e-tar.lt/portal/lt/legalAct/TAR.4E9EDEB051C2" office:target-frame-name="_blank" xlink:show="new"><text:span text:style-name="T25">12-300</text:span></text:a><text:span text:style-name="T26">; 2004, Nr.<text:s/></text:span><text:a xlink:href="https://www.e-tar.lt/portal/lt/legalAct/TAR.9C9D0B5F0B34" office:target-frame-name="_blank" xlink:show="new"><text:span text:style-name="T27">130-4666</text:span></text:a><text:span text:style-name="T28">):</text:span></text:p>
      <text:p text:style-name="P29"><text:span text:style-name="T30">1</text:span><text:span text:style-name="T31">. Įrašyti 3, 13, 18.1, 20.1, 23 ir 25 punktuose vietoj žodžių „Civilinės saugos departamentas“ žodžius „Priešgaisrinės apsaugos ir gelbėjimo departamentas“ (reikiamu linksniu).</text:span></text:p>
      <text:p text:style-name="P32"><text:span text:style-name="T33">2</text:span><text:span text:style-name="T34">. Išbraukti 9.1 punkte žodžius „Civilinės saugos departamentas“.</text:span></text:p>
      <text:p text:style-name="P35"/>
      <text:p text:style-name="P36"/>
      <text:p text:style-name="P37"/>
      <text:p text:style-name="P38"><text:span text:style-name="T39">MinistrasPirmininkas</text:span><text:span text:style-name="T40"><text:tab/>AlgirdasBrazauskas</text:span></text:p>
      <text:p text:style-name="P41"/>
      <text:p text:style-name="P42"/>
      <text:p text:style-name="P43"/>
      <text:p text:style-name="P44">Kraštoapsaugosministras<text:tab/>GediminasKirkil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5T06:41:00Z</meta:creation-date>
    <dc:date>2023-03-15T06:41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0" meta:character-count="1055" meta:row-count="39" meta:non-whitespace-character-count="943"/>
  </office:meta>
</office:document-meta>
</file>