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GRINDINIŲ ĮMONIŲ NEMOKUMO NUSTATYMO KRITERIJŲ IR SĄLYGŲ 4 PUNKTO PRIPAŽINIMO NETEKUSIU GALIOS</text:p>
      <text:p text:style-name="P15"/>
      <text:p text:style-name="P16">1994 m. kovo 16 d. Nr. 1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ripažinti netekusiu galios Pagrindinių įmonių nemokumo nustatymo kriterijų ir sąlygų, patvirtintų Lietuvos Respublikos Vyriausybės 1993 m. balandžio 20 d. nutarimu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5">14-365</text:span></text:a><text:span text:style-name="T26">), 4 punktą.</text:span></text:p>
      <text:p text:style-name="P27"/>
      <text:p text:style-name="P28"/>
      <text:p text:style-name="P29"/>
      <text:p text:style-name="P30">MINISTRAS PIRMININKAS<text:tab/>ADOLFAS ŠLEŽEVIČIUS</text:p>
      <text:p text:style-name="Normal"/>
      <text:p text:style-name="Normal"/>
      <text:p text:style-name="Normal"/>
      <text:p text:style-name="P31">EKONOMIKOS MINISTRAS<text:tab/>JULIUS VESELK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3T13:14:00Z</meta:creation-date>
    <dc:date>2018-11-13T13:14:00Z</dc:date>
    <meta:template xlink:href="Normal.dotm" xlink:type="simple"/>
    <meta:editing-cycles>2</meta:editing-cycles>
    <meta:editing-duration>PT0S</meta:editing-duration>
    <meta:document-statistic meta:page-count="1" meta:paragraph-count="38" meta:word-count="102" meta:character-count="731" meta:row-count="66" meta:non-whitespace-character-count="667"/>
  </office:meta>
</office:document-meta>
</file>