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ERIJA</text:span></text:p>
      <text:p text:style-name="P9"/>
      <text:p text:style-name="P10">Į S A K Y M A S</text:p>
      <text:p text:style-name="P11">DĖL UAB „ALSOS STATYBA“ KVALIFIKACIJOS ATESTATO PANAIKINIMO</text:p>
      <text:p text:style-name="P12"/>
      <text:p text:style-name="P13">1998 m. birželio 4 d. Nr. 94</text:p>
      <text:p text:style-name="P14">Vilnius</text:p>
      <text:p text:style-name="P15"/>
      <text:p text:style-name="P16"><text:span text:style-name="T17">Vadovaudamasis Lietuvos Respublikos statybos įstatymo (Žin., 19</text:span><text:span text:style-name="T18">96, Nr.<text:s/></text:span><text:a xlink:href="https://www.e-tar.lt/portal/lt/legalAct/TAR.F31E79DEC55D" office:target-frame-name="_blank" xlink:show="new"><text:span text:style-name="T19">32-788</text:span></text:a><text:span text:style-name="T20">) 12 straipsnio 2 dalies nuostata, Lietuvos Respublikos Vyriausybės 1998 05 22 nutarimo Nr. 620 (Žin., 1998, Nr.<text:s/></text:span><text:a xlink:href="https://www.e-tar.lt/portal/lt/legalAct/TAR.0D8C22AF9896" office:target-frame-name="_blank" xlink:show="new"><text:span text:style-name="T21">48-1320</text:span></text:a><text:span text:style-name="T22">) 1.1.4 punktu bei statybos techninio reglamento „Projektavimo ir statybos įmonių atestavimas“ (STR 1.02.03:1997, Žin., 1997, Nr.<text:s/></text:span><text:a xlink:href="https://www.e-tar.lt/portal/lt/legalAct/TAR.03745268C211" office:target-frame-name="_blank" xlink:show="new"><text:span text:style-name="T23">27-653</text:span></text:a><text:span text:style-name="T24">) 9.2</text:span><text:span text:style-name="T25">3.1 punktu ir atsižvelgdamas į statybos verslo įmonių Kvalifikacijos atestavimo komisijos 1998 05 15 posėdžio siūlymą,<text:s/></text:span></text:p>
      <text:p text:style-name="P26"><text:span text:style-name="T27">ĮSAKAU:</text:span></text:p>
      <text:p text:style-name="P28">Už sistemingą statybos normatyvinių dokumentų reikalavimų pažeidinėjimą ir atestavimo komisijos reikalavimų nevykdymą (1998 m.<text:s/>sausio 28 d. protokolas Nr. 14) panaikinti UAB „Alsos statyba“ 1998 m. sausio 28 d. išduotą kvalifikacijos atestatą Nr. 0119 „Suteikiama teisė atlikti bendruosius statybos, remonto, rekonstravimo, apdailos; plokščių ir šlaitinių stogų įrengimo; vidaus tinklų sistemų (vandentiekio, nuotekų, šildymo, vėdinimo) montavimo ir vidaus elektros tinklų instaliacijos (iki 0,4 kV įtampos) įrengimo darbus ypatingos svarbos statybos objektuose“.<text:s/></text:p>
      <text:p text:style-name="P29"/>
      <text:p text:style-name="P30"/>
      <text:p text:style-name="P31"><text:span text:style-name="T32">APLINKOS MINISTRAS</text:span><text:span text:style-name="T33"><text:tab/>ALGIS ČAPLIK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57:00Z</meta:creation-date>
    <dc:date>2015-09-19T20:57:00Z</dc:date>
    <meta:template xlink:href="Normal" xlink:type="simple"/>
    <meta:editing-cycles>2</meta:editing-cycles>
    <meta:editing-duration>PT0S</meta:editing-duration>
    <meta:document-statistic meta:page-count="1" meta:paragraph-count="13" meta:word-count="196" meta:character-count="1473" meta:row-count="39" meta:non-whitespace-character-count="1290"/>
  </office:meta>
</office:document-meta>
</file>