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gruodžio 7 d. nutarimo Nr. 151 „Dėl visuomenei skelbiamos informacijos reikalavimų patvirtinimo“ pakeitimo ir papildymo</text:p>
      <text:p text:style-name="P9"/>
      <text:p text:style-name="P10">2010 m. spalio 21 d. Nr. 03-132</text:p>
      <text:p text:style-name="P11">Vilnius</text:p>
      <text:p text:style-name="P12"/>
      <text:p text:style-name="P13"/>
      <text:p text:style-name="P14"><text:span text:style-name="T15">Įgyvendindama 2009 m. liepos 27 d. Komisijos direktyvą 2009/83/EB, iš dalies keičiančią tam tikrų Europos Parlamento ir Tarybos direktyvos 2006/48/EB priedų technines nuostatas dėl rizikos valdymo (OL 2009 L 196, p. 14) ir 2009 m. rugsėjo 16 d</text:span><text:span text:style-name="T16">. Europos Parlamento ir Tarybos direktyvą 2009/111/EB, iš dalies keičiančią direktyvų 2006/48/EB, 2006/49/EB ir 2007/64/EB nuostatas dėl centrinių įstaigų kontroliuojamų bankų, tam tikrų nuosavų lėšų straipsnių, didelių pozicijų, priežiūros priemonių ir kr</text:span><text:span text:style-name="T17">izių valdymo (OL 2009 L 302, p. 97), Lietuvos banko valdyba<text:s/></text:span><text:span text:style-name="T18">nutari</text:span><text:span text:style-name="T19">a:</text:span></text:p>
      <text:p text:style-name="P20"><text:span text:style-name="T21">1</text:span><text:span text:style-name="T22">. Pakeisti Lietuvos banko valdybos 2006 m. gruodžio 7 d. nutarimą Nr. 151 „Dėl Visuomenei skelbiamos informacijos reikalavimų patvirtinimo“ (Žin., 2006, Nr.<text:s/></text:span><text:a xlink:href="https://www.e-tar.lt/portal/lt/legalAct/TAR.84E8B7735005" office:target-frame-name="_blank" xlink:show="new"><text:span text:style-name="T23">143-5459</text:span></text:a><text:span text:style-name="T24">):</text:span></text:p>
      <text:p text:style-name="P25"><text:span text:style-name="T26">1.1</text:span><text:span text:style-name="T27">. Išdėstyti preambulę taip:</text:span></text:p>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įgyvendindama 2006 m. birželio 14 d. Europos Parlamento ir Tarybos direktyvą 2006/48/EB dėl kredito įstaigų veiklos prad</text:span><text:span text:style-name="T34">ėjimo ir vykdymo (nauja redakcija) (OL 2006 L 177, p. 1), 2009 m. liepos 27 d. Komisijos direktyvą 2009/83/EB, iš dalies keičiančią tam tikrų direktyvos 2006/48/EB priedų technines nuostatas dėl rizikos valdymo reikalavimų (OL 2009 L 196, p. 14), 2009 m. r</text:span><text:span text:style-name="T35">ugsėjo 16 d. Europos Parlamento ir Tarybos direktyvą 2009/111/EB, iš dalies keičiančią direktyvų 2006/48/EB, 2006/49/EB ir 2007/64/EB nuostatas dėl centrinių įstaigų kontroliuojamų bankų, tam tikrų nuosavų lėšų straipsnių, didelių pozicijų, priežiūros prie</text:span><text:span text:style-name="T36">monių ir krizių valdymo (OL 2009 L 302, p. 97)</text:span><text:span text:style-name="T37">,</text:span><text:span text:style-name="T38"><text:s/>Lietuvos banko valdyba<text:s/></text:span><text:span text:style-name="T39">nutari</text:span><text:span text:style-name="T40">a:“.</text:span></text:p>
      <text:p text:style-name="P41"><text:span text:style-name="T42">1.2</text:span><text:span text:style-name="T43">. Pakeisti ir papildyti nurodytu nutarimu patvirtintus Visuomenei skelbiamos informacijos reikalavimus:</text:span></text:p>
      <text:p text:style-name="P44"><text:span text:style-name="T45">1.2.1</text:span><text:span text:style-name="T46">. Išdėstyti 1 punktą taip:</text:span></text:p>
      <text:p text:style-name="P47"><text:span text:style-name="T48">„</text:span><text:span text:style-name="T49">1</text:span><text:span text:style-name="T50">. Visuomenei (t. y.<text:s/></text:span><text:span text:style-name="T51">indėlininkams, kreditoriams, investuotojams, analitikams ir kitiems suinteresuotiems rinkos dalyviams) skelbiamos informacijos reikalavimai (toliau – reikalavimai) nustato informacijos skelbimo principus, periodiškumą ir operatyvumą, taip pat informacijos,</text:span><text:span text:style-name="T52"><text:s/>susijusios su bankų ir Centrinės kredito unijos (toliau – bankų) veikla, turinio reikalavimus ir apibrėžia Lietuvos banko vaidmenį informuojant visuomenę apie bankų, kredito unijų (toliau – kredito įstaigų) ir visos kredito įstaigų sistemos būklę.“</text:span></text:p>
      <text:p text:style-name="P53"><text:span text:style-name="T54">1.2.2</text:span><text:span text:style-name="T55">. Pripažinti netekusiu galios 4 punktą.</text:span></text:p>
      <text:p text:style-name="P56"><text:span text:style-name="T57">1.2.3</text:span><text:span text:style-name="T58">. Išdėstyti 11 punktą taip:</text:span></text:p>
      <text:p text:style-name="P59"><text:span text:style-name="T60">„</text:span><text:span text:style-name="T61">11</text:span><text:span text:style-name="T62">. Bankų finansinės metų ataskaitos, nurodytos Lietuvos Respublikos bankų įstatyme (Žin., 2004, Nr.<text:s/></text:span><text:a xlink:href="https://www.e-tar.lt/portal/lt/legalAct/TAR.B6B636C7384A" office:target-frame-name="_blank" xlink:show="new"><text:span text:style-name="T63">54-1832</text:span></text:a><text:span text:style-name="T64">) ir Lietuvos Respublikos centrinės kredito unijos įstatyme (Žin., 2000, Nr.<text:s/></text:span><text:a xlink:href="https://www.e-tar.lt/portal/lt/legalAct/TAR.29EEB33AFCD0" office:target-frame-name="_blank" xlink:show="new"><text:span text:style-name="T65">45-1288</text:span></text:a><text:span text:style-name="T66">; 2004, Nr.<text:s/></text:span><text:a xlink:href="https://www.e-tar.lt/portal/lt/legalAct/TAR.816EAAB9F0CD" office:target-frame-name="_blank" xlink:show="new"><text:span text:style-name="T67">61-2181</text:span></text:a><text:span text:style-name="T68">), kartu su nepriklausomų auditorių išvadomis, konsoliduotu metiniu pranešimu, kaip numatyta Lietuvos Respublikos įmonių konsoliduotos finansinės atskaitomybės įstatyme (Žin., 2001, Nr.<text:s/></text:span><text:a xlink:href="https://www.e-tar.lt/portal/lt/legalAct/TAR.AB44F084071E" office:target-frame-name="_blank" xlink:show="new"><text:span text:style-name="T69">99-3517</text:span></text:a><text:span text:style-name="T70">), ir informacija, nurodyta šio dokumento V skyriuje, viešai skelbiamos Lietuvos Respublikos bankų įstatyme ir Lietuvos Respublikos centrinės kredito unijos įstatyme nustatytais terminais. Bank</text:span><text:span text:style-name="T71">ai privalo užtikrinti, kad viešai skelbiama informacija būtų prieinama suinteresuotiems asmenims.“</text:span></text:p>
      <text:p text:style-name="P72"><text:span text:style-name="T73">1.2.4</text:span><text:span text:style-name="T74">. Išdėstyti IV skyriaus pavadinimą taip:</text:span></text:p>
      <text:p text:style-name="P75"><text:span text:style-name="T76">„</text:span><text:span text:style-name="T77">IV</text:span><text:span text:style-name="T78">.<text:s/></text:span><text:span text:style-name="T79">KETVIRČIO ATASKAITŲ INFORMACIJOS TURINIO REIKALAVIMAI</text:span><text:span text:style-name="T80">“.</text:span></text:p>
      <text:p text:style-name="P81"><text:span text:style-name="T82">1.2.5</text:span><text:span text:style-name="T83">. Pripažinti netekusiu ga</text:span><text:span text:style-name="T84">lios 13 punktą.</text:span></text:p>
      <text:p text:style-name="P85"><text:span text:style-name="T86">1.2.6</text:span><text:span text:style-name="T87">. Papildyti šiuo 19</text:span><text:span text:style-name="T88">1</text:span><text:span text:style-name="T89"><text:s/>punktu:</text:span></text:p>
      <text:p text:style-name="P90"><text:span text:style-name="T91">„</text:span><text:span text:style-name="T92">19</text:span><text:span text:style-name="T93">1</text:span><text:span text:style-name="T94">. Bankas, kuris sudarant pakeitimo vertybiniais popieriais sandorius yra iniciatorius, rėmėjas arba pirminis skolintojas, nurodo įsipareigojimo išlaikyti grynąją pakeitimo vertybiniais popieriais<text:s/></text:span><text:span text:style-name="T95">dalį dydį.“</text:span></text:p>
      <text:p text:style-name="P96"><text:span text:style-name="T97">1.2.7</text:span><text:span text:style-name="T98">. Papildyti šiuo 20.3 punktu:</text:span></text:p>
      <text:p text:style-name="P99"><text:span text:style-name="T100">„</text:span><text:span text:style-name="T101">20.3</text:span><text:span text:style-name="T102">. didžiausios, mažiausios ir vidutinės kasdieninės rizikos vertės reikšmę per ataskaitinį laikotarpį ir rizikos vertės reikšmę laikotarpio pabaigoje;“.</text:span></text:p>
      <text:p text:style-name="P103"><text:span text:style-name="T104">1.2.8</text:span><text:span text:style-name="T105">. Papildyti šiuo 20.4 punktu:</text:span></text:p>
      <text:p text:style-name="P106"><text:span text:style-name="T107">„</text:span><text:span text:style-name="T108">20.4</text:span><text:span text:style-name="T109">. kasdieninės rizikos vertės reikšmės dienos pabaigoje ir portfelio vertės pokyčio per dieną kitos darbo dienos pabaigoje palyginimą ir visų kitų svarbių pokyčių per ataskaitinį laikotarpį paaiškinimą.“</text:span></text:p>
      <text:p text:style-name="P110"><text:span text:style-name="T111">1.2.9</text:span><text:span text:style-name="T112">. Išdėstyti 21.3 punktą taip:</text:span></text:p>
      <text:p text:style-name="P113"><text:span text:style-name="T114">„</text:span><text:span text:style-name="T115">21.3</text:span><text:span text:style-name="T116">. Jeigu bankas taiko AMA metodą, turi aprašyti pagrindinius jo principus, įskaitant svarbiausius vidaus ir išorės veiksnius, kurie yra vertinami, taip pat draudimo ir kitų rizikos perleidimo būdų, siekiant sumažinti riziką, naudojimą.“</text:span></text:p>
      <text:p text:style-name="P117"><text:span text:style-name="T118">1.2.10</text:span><text:span text:style-name="T119">. Pripažinti netekusiu galios 30 punktą.</text:span></text:p>
      <text:p text:style-name="P120"><text:span text:style-name="T121">1.2.11</text:span><text:span text:style-name="T122">. Pripažinti netekusiu galios 31 punktą.</text:span></text:p>
      <text:p text:style-name="P123"><text:span text:style-name="T124">2</text:span><text:span text:style-name="T125">. Nustatyti, kad šis nutarimas įsigalioja 2010 m. gruodžio 31 d.</text:span></text:p>
      <text:p text:style-name="P126"/>
      <text:p text:style-name="P127"/>
      <text:p text:style-name="P128"/>
      <text:p text:style-name="P129"><text:span text:style-name="T130">Valdybos pirmininkas<text:s/></text:span><text:span text:style-name="T131"><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3-17T13:02:00Z</meta:creation-date>
    <dc:date>2017-03-17T13:02:00Z</dc:date>
    <meta:template xlink:href="Normal.dotm" xlink:type="simple"/>
    <meta:editing-cycles>2</meta:editing-cycles>
    <meta:editing-duration>PT0S</meta:editing-duration>
    <meta:document-statistic meta:page-count="2" meta:paragraph-count="76" meta:word-count="664" meta:character-count="5226" meta:row-count="272" meta:non-whitespace-character-count="4638"/>
  </office:meta>
</office:document-meta>
</file>