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LIETUVOS RESPUBLIKOS ŽEMĖS ŪKIO MINISTRAS 2000 M. GRUODŽIO 21 D. ĮSAKYMO NR. 365 „DĖL PAŠARŲ GAMYBOS IR PREKYBOS LEIDIMŲ IŠDAVIMO SĄLYGŲ IR TVARKOS“ PAKEITIMO</text:p>
      <text:p text:style-name="P9"/>
      <text:p text:style-name="P10">2003 m. sausio 15 d. Nr. 3D-7</text:p>
      <text:p text:style-name="P11">Vilnius</text:p>
      <text:p text:style-name="P12"/>
      <text:p text:style-name="P13"/>
      <text:p text:style-name="P14"><text:span text:style-name="T15">Atsižvelgdamas į Europos Bendrijos keliamus padidintus reikalavimus gyvūninių pašarų naudojimui ir kontrolei:</text:span></text:p>
      <text:p text:style-name="P16"><text:span text:style-name="T17">1</text:span><text:span text:style-name="T18">.<text:s/></text:span><text:span text:style-name="T19">Pakeičiu</text:span><text:span text:style-name="T20"><text:s/>Pašarų gamybos ir prekybos leidimų išdavimo sąlygas ir tvarką, patvirtintą Lietuvos Respublikos žemės ūkio ministro 2000 m. gruodžio 21 d. įsakymu Nr. 365 „Dėl Pašarų gamybos ir prekybos leidimų išdavimo sąlygų ir tvarkos“ (Žin., 2000, Nr.<text:s/></text:span><text:a xlink:href="https://www.e-tar.lt/portal/lt/legalAct/TAR.A9EC0648F4AA" office:target-frame-name="_blank" xlink:show="new"><text:span text:style-name="T21">110-3539</text:span></text:a><text:span text:style-name="T22">):<text:s/></text:span></text:p>
      <text:p text:style-name="P23"><text:span text:style-name="T24">1.1</text:span><text:span text:style-name="T25">. Išdėstau 6 punktą taip:</text:span></text:p>
      <text:p text:style-name="P26"><text:span text:style-name="T27">„<text:s/></text:span><text:span text:style-name="T28">6</text:span><text:span text:style-name="T29">. Mažmeninės prekybos įmonės, prekiaujančios šios tvarkos 2 punkte išvardyta pašarų produkcija, gauta iš gamintojo ar prekiautojo, turinčio pagal šią tvarką išduotus leidimus, sandariai uždarytuose, nustatyta tvarka įpakuotose ir paženklintose pakuotėse, privalo laikytis šios tvarkos minimalių tiekėjams keliamų reikalavimų. Perpakuoti pašarų priedus, premiksus ir kombinuotuosius pašarus draudžiama. Turgavietėse prekiauti pašarų priedais ir iš jų pagamintais premiksais draudžiama. Kombinuotaisiais pašarais, kurių sudėtyje yra žuvų miltų, hidrolizuotų baltymų, dikalcio fosfato, pagaminto iš nuriebalintų kaulų, prekiauti turgavietėse draudžiama, išskyrus tuos atvejus, kada pašarais prekiauja leidimus pašarų prekybai turintys gamintojai arba jų tiekėjai, įsigiję prekybai leidimus ir sudarę pirkimo-pardavimo sutartis su pašarų gamintojais. Kombinuotaisiais pašarais, kurie pagaminti be žuvų miltų, hidrolizuotų baltymų, dikalcio fosfato, nuriebalintų kaulų, prekiauti leidžiama visiems ūkio subjektams, turintiems leidimus ir sudariusiems pirkimo-pardavimo sutartis su gamintojais. Pašarai turi būti sandariai uždarytose, nustatyta tvarka įpakuotose ir paženklintose pakuotėse;“.</text:span></text:p>
      <text:p text:style-name="P30"><text:span text:style-name="T31">1.2</text:span><text:span text:style-name="T32">. Papildau nurodytąją tvarką šiuo 13.4 punktu:</text:span></text:p>
      <text:p text:style-name="P33"><text:span text:style-name="T34">„<text:s/></text:span><text:span text:style-name="T35">13.4</text:span><text:span text:style-name="T36">. Ūkio subjektai, norintys prekiauti pašarais, įgaliotai institucijai pateikia dokumentus, nurodytus 13.1, 13.2, 13.3.4, 13.3.6, 13.3.7, 13.3.8 punktuose;“.<text:s/></text:span></text:p>
      <text:p text:style-name="P37"><text:span text:style-name="T38">1.3</text:span><text:span text:style-name="T39">. Išdėstau 20 punktą taip:</text:span></text:p>
      <text:p text:style-name="P40"><text:span text:style-name="T41">„<text:s/></text:span><text:span text:style-name="T42">20</text:span><text:span text:style-name="T43">. Leidimai išduodami pašarų gamybos ir prekybos veikloms pagal pašarų produkcijos rūšis, nurodytas šios tvarkos 2.1–2.4 punktuose.“<text:s/></text:span></text:p>
      <text:p text:style-name="P44"><text:span text:style-name="T45">2</text:span><text:span text:style-name="T46">.<text:s/></text:span><text:span text:style-name="T47">Nustata</text:span><text:span text:style-name="T48">u, kad šis įsakymas įsigalioja nuo 2003 m. kovo 1 d.</text:span></text:p>
      <text:p text:style-name="P49"/>
      <text:p text:style-name="P50"/>
      <text:p text:style-name="P51"/>
      <text:p text:style-name="P52"><text:span text:style-name="T53">ŽEMĖS ŪKIO MINISTRAS</text:span><text:span text:style-name="T54"><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5T07:54:00Z</meta:creation-date>
    <dc:date>2017-09-15T07:54:00Z</dc:date>
    <meta:template xlink:href="Normal.dotm" xlink:type="simple"/>
    <meta:editing-cycles>2</meta:editing-cycles>
    <meta:editing-duration>PT0S</meta:editing-duration>
    <meta:document-statistic meta:page-count="1" meta:paragraph-count="32" meta:word-count="301" meta:character-count="2442" meta:row-count="60" meta:non-whitespace-character-count="2173"/>
  </office:meta>
</office:document-meta>
</file>