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švietimo ir mokslo ministro 2008 m. vasario 8 d. įsakymo Nr. ISAK-353 „Dėl Mokinių registro steigimo, jo nuostatų patvirtinimo ir veiklos pradžios nustatymo“ (Žin., 2008, Nr.<text:s/><text:a xlink:href="https://www.e-tar.lt/portal/lt/legalAct/TAR.EE5A42D3798E" office:target-frame-name="_blank" xlink:show="new"><text:span text:style-name="T11">21-776</text:span></text:a>) 5 punktas turi būti išdėstytas taip:</text:p>
      <text:p text:style-name="P12">„5.<text:s/><text:span text:style-name="T13">Nustata</text:span>u, kad šio įsakymo 3 punktas įsigalioja 2009 m. rugsėjo 1 d. ir Mokinių registro veiklos pradžia – 2009 m. rugsėjo 1 d.“</text:p>
      <text:p text:style-name="P14"/>
      <text:p text:style-name="P15"/>
      <text:p text:style-name="P16"><text:span text:style-name="T17">MI</text:span><text:span text:style-name="T18">NISTERIJOS VALSTYBĖS SEKRETORIUS</text:span><text:span text:style-name="T19"><text:tab/>DAINIUS NUMGAUDI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7-01T22:02:00Z</meta:creation-date>
    <dc:date>2015-07-01T22:02:00Z</dc:date>
    <meta:template xlink:href="Normal" xlink:type="simple"/>
    <meta:editing-cycles>2</meta:editing-cycles>
    <meta:editing-duration>PT0S</meta:editing-duration>
    <meta:document-statistic meta:page-count="1" meta:paragraph-count="7" meta:word-count="78" meta:character-count="542" meta:row-count="27" meta:non-whitespace-character-count="471"/>
  </office:meta>
</office:document-meta>
</file>