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RUGPJŪČIO 11 D. NUTARIMO NR. 950 „DĖL PRIEŽIŪROS KOMITETO LIETUVOS 2004–2006 METŲ BENDROJO PROGRAMAVIMO DOKUMENTO ĮGYVENDINIMO PRIEŽIŪRAI ATLIKTI SUDARYMO“ PAKEITIMO</text:p>
      <text:p text:style-name="P14"/>
      <text:p text:style-name="P15">2007 m. spalio 31 d. Nr. 1151</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4 m. rugpjūčio 11 d. nutarimą Nr. 950 „Dėl Priežiūros komiteto Lietuvos 2004–2006 metų bendrojo programavimo dokumento įgyvendinimo priežiūrai atlikti sudarymo“ (Žin., 2004, Nr.<text:s/><text:a xlink:href="https://www.e-tar.lt/portal/lt/legalAct/TAR.1A7F1CD15FF6" office:target-frame-name="_blank" xlink:show="new"><text:span text:style-name="T23">128-4598</text:span></text:a>; 2006, Nr.<text:s/><text:a xlink:href="https://www.e-tar.lt/portal/lt/legalAct/TAR.48720DD631B8" office:target-frame-name="_blank" xlink:show="new"><text:span text:style-name="T24">75-2868</text:span></text:a>):</text:p>
      <text:p text:style-name="P25">1. Išdėstyti preambulę taip:<text:s/></text:p>
      <text:p text:style-name="P26">„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7">48-1676</text:span></text:a>; 2005, Nr. 51-1700), 4 punkto dvidešimt pirmąja pastraipa, Lietuvos Respublikos Vyriausybė<text:span text:style-name="T28"><text:s/></text:span><text:span text:style-name="T29">nutari</text:span><text:span text:style-name="T30">a:</text:span>“.</text:p>
      <text:p text:style-name="P31">2. Įrašyti 1 punkte vietoj žodžių „Finansų ministerijos Europos Sąjungos programų valdymo departamento“ žodžius „Finansų ministerijos Europos Sąjungos sanglaudos politikos ir struktūrinės paramos koordinavimo departamento“, o po žodžių „Finansų ministerijos Nacionalinio fondo departamento direktorius“ įrašyti žodžius „arba jo pavaduotojas“.<text:s/></text:p>
      <text:p text:style-name="P32"/>
      <text:p text:style-name="P33"/>
      <text:p text:style-name="P34"/>
      <text:p text:style-name="P35"><text:span text:style-name="T36">Ministras Pirmininkas</text:span><text:span text:style-name="T37"><text:tab/>Gediminas Kirkilas</text:span></text:p>
      <text:p text:style-name="P38"/>
      <text:p text:style-name="P39"/>
      <text:p text:style-name="P40"/>
      <text:p text:style-name="P41">Finansų ministras<text:tab/>Rimantas Šadž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9T05:39:00Z</meta:creation-date>
    <dc:date>2023-03-29T05:39:00Z</dc:date>
    <meta:print-date>2007-11-08T08:41:00Z</meta:print-date>
    <meta:template xlink:href="Normal.dotm" xlink:type="simple"/>
    <meta:editing-cycles>2</meta:editing-cycles>
    <meta:editing-duration>PT0S</meta:editing-duration>
    <meta:document-statistic meta:page-count="2" meta:paragraph-count="16" meta:word-count="233" meta:character-count="1747" meta:row-count="56" meta:non-whitespace-character-count="1530"/>
  </office:meta>
</office:document-meta>
</file>