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ĮSTATYMAS</text:p>
      <text:p text:style-name="P12"/>
      <text:p text:style-name="P13">1995 m. gruodžio 28 d. Nr. I-1159</text:p>
      <text:p text:style-name="P14">Vilnius</text:p>
      <text:p text:style-name="P15"/>
      <text:p text:style-name="P16">DĖL LIETUVOS RESPUBLIKOS MOKESČIŲ ĮSTATYMŲ PAPILDYMO</text:p>
      <text:p text:style-name="P17"/>
      <text:p text:style-name="P18"/>
      <text:p text:style-name="P19"><text:span text:style-name="T20">1</text:span><text:span text:style-name="T21"><text:s/>straipsnis.</text:span><text:span text:style-name="T22"><text:s/></text:span><text:span text:style-name="T23">Papildyti Lietuvos Respublikos juridinių asmenų pelno mokesčio įstatymo (Žin., 1990, Nr.<text:s/></text:span><text:a xlink:href="https://www.e-tar.lt/portal/lt/legalAct/TAR.84CB75BE0C44" office:target-frame-name="_blank" xlink:show="new"><text:span text:style-name="T24">24-601</text:span></text:a><text:span text:style-name="T25">; 1993, Nr.<text:s/></text:span><text:a xlink:href="https://www.e-tar.lt/portal/lt/legalAct/TAR.4F6F84ED4922" office:target-frame-name="_blank" xlink:show="new"><text:span text:style-name="T26">16-404</text:span></text:a><text:span text:style-name="T27">) 10 straipsnį trečiąja dalimi:</text:span></text:p>
      <text:p text:style-name="P28"><text:span text:style-name="T29">„Lietuvos Respublikos įstatymai gali numatyti atvejus, kuriems esant mokesčių mokėtojai gali būti atleisti nuo nesumokėtų mokesčių, taip pat dėl to priskaičiuotų baudų ir delspinigių mokėjimo.“</text:span></text:p>
      <text:p text:style-name="P30"/>
      <text:p text:style-name="P31"><text:span text:style-name="T32">2</text:span><text:span text:style-name="T33"><text:s/>straipsnis.<text:s/></text:span><text:span text:style-name="T34">Papildyti Lietuvos Respublikos fizinių asmenų pajamų mokesčio laikinojo įstatymo (Žin., 1990, Nr.<text:s/></text:span><text:a xlink:href="https://www.e-tar.lt/portal/lt/legalAct/TAR.D72EC8D26124" office:target-frame-name="_blank" xlink:show="new"><text:span text:style-name="T35">31-742</text:span></text:a><text:span text:style-name="T36">; 1992, Nr.<text:s/></text:span><text:a xlink:href="https://www.e-tar.lt/portal/lt/legalAct/TAR.9D64896105CE" office:target-frame-name="_blank" xlink:show="new"><text:span text:style-name="T37">7-150</text:span></text:a><text:span text:style-name="T38">) 1 straipsnį trečiąja dalimi:</text:span></text:p>
      <text:p text:style-name="P39"><text:span text:style-name="T40">„Šio straipsnio pirmojoje dalyje nurodyti mokesčio mokėtojai gali būti atleidžiami nuo nesumokėto fizinių asmenų pajamų mokesčio bei dėl to priskaičiuotų baudų ir delspinigių mokėjimo Lietuvos Respublikos įstatymų numatytais atvejais.“</text:span></text:p>
      <text:p text:style-name="P41"/>
      <text:p text:style-name="P42"><text:span text:style-name="T43">3</text:span><text:span text:style-name="T44"><text:s/>straipsnis.<text:s/></text:span><text:span text:style-name="T45">Papildyti Lietuvos Respublikos pridėtinės vertės mokesčio įstatymo (Žin., 1994, Nr.<text:s/></text:span><text:a xlink:href="https://www.e-tar.lt/portal/lt/legalAct/TAR.C5DF704DF871" office:target-frame-name="_blank" xlink:show="new"><text:span text:style-name="T46">3-40</text:span></text:a><text:span text:style-name="T47">) 36 straipsnį trečiąja dalimi:</text:span></text:p>
      <text:p text:style-name="P48"><text:span text:style-name="T49">„Lietuvos Respublikos įstatymų nustatytais atvejais mokesčio mokėtojai gali būti atleisti nuo nesumokėto pridėtinės vertės mokesčio ir dėl to priskaičiuotos baudos mokėjimo.“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RESPUBLIKOS PREZIDENTAS<text:tab/>ALGIRDAS BRAZAUSKA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4T05:19:00Z</meta:creation-date>
    <dc:date>2019-10-24T05:19:00Z</dc:date>
    <meta:template xlink:href="Normal.dotm" xlink:type="simple"/>
    <meta:editing-cycles>2</meta:editing-cycles>
    <meta:editing-duration>PT0S</meta:editing-duration>
    <meta:document-statistic meta:page-count="1" meta:paragraph-count="27" meta:word-count="218" meta:character-count="1729" meta:row-count="76" meta:non-whitespace-character-count="1538"/>
  </office:meta>
</office:document-meta>
</file>