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POLICIJOS GENERALINIS KOMISARAS</text:span></text:p>
      <text:p text:style-name="P5"/>
      <text:p text:style-name="P6">Į S A K Y M A S</text:p>
      <text:p text:style-name="P7">DĖL LIETUVOS POLICIJOS GENERALINIS KOMISARAS 2007 M. SAUSIO 18 D. ĮSAKYMO NR. 5-V-25 „DĖL LIETUVOS POLICIJOS GENERALINIS KOMISARAS 2001 M. RUGPJŪČIO 31 D. ĮSAKYMO NR. 378 „DĖL POLICIJOS KOMISARIATŲ ĮSTEIGIMO IR NUOSTATŲ PATVIRTINIMO“ PAKEITIMO“ PAKEITIMO</text:p>
      <text:p text:style-name="P8"/>
      <text:p text:style-name="P9">2007 m. kovo 2 d. Nr. 5-V-157</text:p>
      <text:p text:style-name="P10">Vilnius</text:p>
      <text:p text:style-name="P11"/>
      <text:p text:style-name="P12"/>
      <text:p text:style-name="P13"><text:span text:style-name="T14">Pakeičiu</text:span><text:s/>Lietuvos policijos generalinio komisaro 2007 m. sausio 18 d. įsakymą Nr. 5-V-25 „Dėl Lietuvos policijos generalinio komisaro 2001 m. rugpjūčio 31 d. įsakymo Nr. 378 „Dėl policijos komisariatų įsteigimo ir nuostatų patvirtinimo“ pakeitimo“ (Žin., 2007, Nr.<text:s/><text:span text:style-name="T15">10-417</text:span>):</text:p>
      <text:p text:style-name="P16">1. Įrašau 1.1 punkte vietoj skaičių „1.1–1.59“ skaičius „2.1–2.59“.</text:p>
      <text:p text:style-name="P17">2. Įrašau 1.1.1 punkte po žodžių „nauju 11.6 punktu“ žodžius „, atitinkamai pakeisdamas kitų punktų numeraciją“.</text:p>
      <text:p text:style-name="P18">3. Išbraukiu 1.1.2 punkte po žodžių „nauju 12.7 punktu“ žodžius „, atitinkamai pakeisdamas kitų punktų numeraciją“.</text:p>
      <text:p text:style-name="P19"/>
      <text:p text:style-name="P20"/>
      <text:p text:style-name="P21"/>
      <text:p text:style-name="P22"><text:span text:style-name="T23">POLICIJOS GENERALINIS KOMISARAS</text:span><text:span text:style-name="T2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6-19T13:08:00Z</meta:creation-date>
    <dc:date>2017-06-19T13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991" meta:row-count="37" meta:non-whitespace-character-count="858"/>
  </office:meta>
</office:document-meta>
</file>