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end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GRUODŽIO 31 D. NUTARIMO NR. 1501 „DĖL VALSTYBINIŲ MOKSLO INSTITUTŲ“ DALINIO PAKEITIMO</text:p>
      <text:p text:style-name="P14"/>
      <text:p text:style-name="P15">1998 m. liepos 3 d. Nr. 83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sti Lietuvos Respublikos Vyriausybės 1997 m. gruodžio 31 d. nutarimą Nr. 1501 „Dėl valstybinių mokslo institutų“ (Žin., 1998, Nr.<text:s/></text:span><text:a xlink:href="https://www.e-tar.lt/portal/lt/legalAct/TAR.1F46C064AA92" office:target-frame-name="_blank" xlink:show="new"><text:span text:style-name="T24">1-21</text:span></text:a><text:span text:style-name="T25">):</text:span></text:p>
      <text:p text:style-name="P26"><text:span text:style-name="T27">1</text:span><text:span text:style-name="T28">. Išdėstyti 2 punktą taip:</text:span></text:p>
      <text:p text:style-name="P29"><text:span text:style-name="T30">„</text:span><text:span text:style-name="T31">2</text:span><text:span text:style-name="T32">. Pratęsti valstybinio mokslo instituto statusą iki 1998 m. gruodžio 31 d. mokslo institucijoms, nurodytoms 2 ir 3 prieduose“.</text:span></text:p>
      <text:p text:style-name="P33"><text:span text:style-name="T34">2</text:span><text:span text:style-name="T35">. Įrašyti 3.2 punkte vietoj žodžių „1998 m. kovo 31 d.“ žodžius „1998 m. rugpjūčio 1 d.“.</text:span></text:p>
      <text:p text:style-name="P36"><text:span text:style-name="T37">3</text:span><text:span text:style-name="T38">. Įrašyti 3.3 punkte vietoj žodžių „1998 m. birželio 1 d.“ žodžius „1998 m. lapkričio 1 d.“.</text:span></text:p>
      <text:p text:style-name="P39"/>
      <text:p text:style-name="P40"/>
      <text:p text:style-name="P41"/>
      <text:p text:style-name="P42">MINISTRAS PIRMININKAS<text:tab/>GEDIMINAS VAGNORIUS</text:p>
      <text:p text:style-name="P43"/>
      <text:p text:style-name="P44"/>
      <text:p text:style-name="P45"/>
      <text:p text:style-name="P46">ŠVIETIMO IR MOKSLO MINISTRAS<text:tab/>KORNELIJUS PLATELI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1-19T11:31:00Z</meta:creation-date>
    <dc:date>2018-11-19T11:31:00Z</dc:date>
    <meta:template xlink:href="Normal.dotm" xlink:type="simple"/>
    <meta:editing-cycles>2</meta:editing-cycles>
    <meta:editing-duration>PT0S</meta:editing-duration>
    <meta:document-statistic meta:page-count="1" meta:paragraph-count="20" meta:word-count="119" meta:character-count="945" meta:row-count="31" meta:non-whitespace-character-count="846"/>
  </office:meta>
</office:document-meta>
</file>