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ableColumn107" style:family="table-column">
      <style:table-column-properties style:column-width="1.0375in" style:use-optimal-column-width="false"/>
    </style:style>
    <style:style style:name="TableColumn108" style:family="table-column">
      <style:table-column-properties style:column-width="2.218in" style:use-optimal-column-width="false"/>
    </style:style>
    <style:style style:name="TableColumn109" style:family="table-column">
      <style:table-column-properties style:column-width="1.5215in" style:use-optimal-column-width="false"/>
    </style:style>
    <style:style style:name="TableColumn110" style:family="table-column">
      <style:table-column-properties style:column-width="1.5215in" style:use-optimal-column-width="false"/>
    </style:style>
    <style:style style:name="Table106"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Row116" style:family="table-row">
      <style:table-row-properties style:min-row-height="0.0416in" style:use-optimal-row-height="false"/>
    </style:style>
    <style:style style:name="P117" style:parent-style-name="Normal" style:family="paragraph">
      <style:paragraph-properties fo:widows="0" fo:orphans="0"/>
      <style:text-properties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TableRow125" style:family="table-row">
      <style:table-row-properties style:min-row-height="0.0416in" style:use-optimal-row-height="false"/>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ize="14pt" style:font-size-asian="14pt" style:font-size-complex="14pt"/>
    </style:style>
    <style:style style:name="P131" style:parent-style-name="Normal" style:family="paragraph">
      <style:paragraph-properties fo:widows="0" fo:orphans="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ize="14pt" style:font-size-asian="14pt" style:font-size-complex="14pt"/>
    </style:style>
    <style:style style:name="P134" style:parent-style-name="Normal" style:family="paragraph">
      <style:paragraph-properties fo:widows="0" fo:orphans="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ize="14pt" style:font-size-asian="14pt" style:font-size-complex="14pt"/>
    </style:style>
    <style:style style:name="P137" style:parent-style-name="Normal" style:family="paragraph">
      <style:paragraph-properties fo:widows="0" fo:orphans="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ize="14pt" style:font-size-asian="14pt" style:font-size-complex="14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ize="14pt" style:font-size-asian="14pt" style:font-size-complex="14p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MINISTRO 2013 M. GEGUŽĖS 8 D. ĮSAKYMO Nr. 3D-332 „DĖL LIETUVOS KAIMO PLĖTROS 2007–2013 METŲ PROGRAMOS PRIEMONĖS „ŽEMĖS ŪKIO PRODUKTŲ PERDIRBIMAS IR PRIDĖTINĖS VERTĖS DIDINIMAS“ PIRMOSIOS VEIKLOS SRITIES „ŽEMĖS ŪKIO PRODUKTŲ PERDIRBIMAS IR RINKODARA“ ĮGYVENDINIMO TAISYKLIŲ, TAIKOMŲ 2013 METAIS, PATVIRTINIMO“ PAKEITIMO</text:p>
      <text:p text:style-name="P6"/>
      <text:p text:style-name="P7">2013 m. lapkričio 21 d. Nr. 3D-787</text:p>
      <text:p text:style-name="P8">Vilnius</text:p>
      <text:p text:style-name="P9"/>
      <text:p text:style-name="P10"><text:span text:style-name="T11">P a k e i č i u Lietuvos kaimo plėtros 2007–2013 metų programos priemonės „Žemės ūkio produktų perdirbimas ir pridėtinės vertės didinimas“ pirmosios veiklos srities „Žemės ūkio produktų perdirbimas ir rinkodara“ įgyvendinimo taisykles, taikomas 2013 metais, patvirtintas Lietuvos Respublikos žemės ūkio ministro 2013 m. gegužės 8 d. įsakymu Nr. 3D-332 „Dėl Lietuvos kaimo plėtros 2007–2013 metų programos priemonės „Žemės ūkio produktų perdirbimas ir pridėtinės vertės didinimas“ pirmosios veiklos srities „Žemės ūkio produktų perdirbimas ir rinkodara“ įgyvendinimo taisyklių, taikomų 2013 metais, patvirtinimo“ (Žin., 2013, Nr. </text:span><text:a xlink:href="https://www.e-tar.lt/portal/lt/legalAct/TAR.0230874CDCCD" office:target-frame-name="_blank" xlink:show="new"><text:span text:style-name="T12">49-2455</text:span></text:a><text:span text:style-name="T13">, Nr. </text:span><text:a xlink:href="https://www.e-tar.lt/portal/lt/legalAct/TAR.B40C62AFBA60" office:target-frame-name="_blank" xlink:show="new"><text:span text:style-name="T14">94-4706</text:span></text:a><text:span text:style-name="T15">):</text:span></text:p>
      <text:p text:style-name="P16"><text:span text:style-name="T17">1</text:span><text:span text:style-name="T18">. Papildau 9.3 punktu:</text:span></text:p>
      <text:p text:style-name="P19"><text:span text:style-name="T20">„</text:span><text:span text:style-name="T21">9.3</text:span><text:span text:style-name="T22">. nuo 2013 m. lapkričio 25 d. iki 2013 m. gruodžio 23 d. priimtas paraiškas remiamas p</text:span><text:span text:style-name="T23">erdirbimo procese susidariusių trečiosios kategorijos šalutinių gyvūninių produktų perdirbimas.“</text:span></text:p>
      <text:p text:style-name="P24"><text:span text:style-name="T25">2</text:span><text:span text:style-name="T26">.<text:s/></text:span><text:span text:style-name="T27">Papildau 16.3 punktu:</text:span></text:p>
      <text:p text:style-name="P28"><text:span text:style-name="T29">„</text:span><text:span text:style-name="T30">16.3</text:span><text:span text:style-name="T31">. n</text:span><text:span text:style-name="T32">uo 2013 m. lapkričio 25 d. iki 2013 m. gruodžio 23 d. priimtoms paraiškoms: iki<text:s/></text:span><text:span text:style-name="T33">žemės ūkio ministro 2013 m. gegužės 6 d. įsakyme Nr. 3D-328 „Dėl Europos žemės ūkio fondo kaimo plėtrai ir bendrojo finansavimo paramos lėšų, skirtų 2013 metų įsipareigojimams pagal Lietuvos kaimo plėtros 2007–2013 metų programos priemones, veiklos sritis ir sektorius, paskirstymo sąrašo patvirtinimo“ (Žin., 2013, Nr. </text:span><text:a xlink:href="https://www.e-tar.lt/portal/lt/legalAct/TAR.6B6AB4947D60" office:target-frame-name="_blank" xlink:show="new"><text:span text:style-name="T34">47-2361</text:span></text:a><text:span text:style-name="T35">, Nr. </text:span><text:a xlink:href="https://www.e-tar.lt/portal/lt/legalAct/TAR.C262E88E337D" office:target-frame-name="_blank" xlink:show="new"><text:span text:style-name="T36">111-5542</text:span></text:a><text:span text:style-name="T37">) nurodyto priemonės veiklos sričiai skirtų lėšų dydžio. Didžiausioji paramos suma 2007–2013 metų laikotarpiu labai mažoms ir mažoms<text:s/></text:span><text:span text:style-name="T38">p</text:span><text:span text:style-name="T39">erdirbimo procese susidariusių trečiosios kategorijos šalutinių gyvūninių produktų perdirbimo įmonėms iki 6 905 600 Lt (šeši milijonai devyni šimtai penki tūkstančiai šeši šimtai litų), vidutinėms ir 23.2 punkte nurodytoms<text:s/></text:span><text:span text:style-name="T40">p</text:span><text:span text:style-name="T41">erdirbimo procese susidariusių trečiosios kategorijos šalutinių gyvūninių produktų perdirbimo įmonėms iki 27 000 000 Lt</text:span><text:span text:style-name="T42"><text:s/></text:span><text:span text:style-name="T43">(dvidešimt septynių milijonų litų).“</text:span></text:p>
      <text:p text:style-name="P44"><text:span text:style-name="T45">3</text:span><text:span text:style-name="T46">. Papildau 31.5 punktu:</text:span></text:p>
      <text:p text:style-name="P47"><text:span text:style-name="T48">„</text:span><text:span text:style-name="T49">31.5</text:span><text:span text:style-name="T50">.<text:s/></text:span><text:span text:style-name="T51">p</text:span><text:span text:style-name="T52">erdirbimo procese susidariusių trečiosios kategorijos šalutinių gyvūninių produktų perdirbimo sektoriuje:</text:span></text:p>
      <text:p text:style-name="P53"><text:span text:style-name="T54">31.5.1</text:span><text:span text:style-name="T55">. statyba ir rekonstravimas:</text:span></text:p>
      <text:p text:style-name="P56"><text:span text:style-name="T57">31.5.1.1</text:span><text:span text:style-name="T58">. gamybinių pastatų ir patalpų;</text:span></text:p>
      <text:p text:style-name="P59"><text:span text:style-name="T60">31.5.1.2</text:span><text:span text:style-name="T61">. nutekamųjų vandenų valymo sistemų;</text:span></text:p>
      <text:p text:style-name="P62"><text:span text:style-name="T63">31.5.2</text:span><text:span text:style-name="T64">. naujos statybinės medžiagos;</text:span></text:p>
      <text:p text:style-name="P65"><text:span text:style-name="T66">31.5.3</text:span><text:span text:style-name="T67">. įranga (nauji įrenginiai ir mechanizmai, technika):</text:span></text:p>
      <text:p text:style-name="P68"><text:span text:style-name="T69">31.5.3.1</text:span><text:span text:style-name="T70">. šaldymo;</text:span></text:p>
      <text:p text:style-name="P71"><text:span text:style-name="T72">31.5.3.2</text:span><text:span text:style-name="T73">. perdirbimo;</text:span></text:p>
      <text:p text:style-name="P74"><text:span text:style-name="T75">31.5.3.3</text:span><text:span text:style-name="T76">. speciali gyvūninės kilmės atliekų ir produktų transportavimo;</text:span></text:p>
      <text:p text:style-name="P77"><text:span text:style-name="T78">31.5.3.4</text:span><text:span text:style-name="T79">. laboratorinė – žaliavų, technologinio proceso ir produkcijos kokybei patikrinti ir produkcijos kokybei kontroliuoti;</text:span></text:p>
      <text:p text:style-name="P80"><text:span text:style-name="T81">31.5.3.5</text:span><text:span text:style-name="T82">. susijusi su vykdoma veikla ar visu gamybos ciklu;</text:span></text:p>
      <text:p text:style-name="P83"><text:span text:style-name="T84">31.5.3.6</text:span><text:span text:style-name="T85">. kompiuterinė ir programinė įranga;</text:span></text:p>
      <text:p text:style-name="P86"><text:span text:style-name="T87">31.5.4</text:span><text:span text:style-name="T88">. paslaugų pirkimas:</text:span></text:p>
      <text:p text:style-name="P89"><text:span text:style-name="T90">31.5.4.1</text:span><text:span text:style-name="T91">. bendrosios išlaidos;</text:span></text:p>
      <text:p text:style-name="P92"><text:span text:style-name="T93">31.5.4.2</text:span><text:span text:style-name="T94">. viešinimo priemonės.“</text:span></text:p>
      <text:p text:style-name="P95"><text:span text:style-name="T96">4</text:span><text:span text:style-name="T97">. Išdėstau 57 punktą taip:</text:span></text:p>
      <text:p text:style-name="P98"><text:span text:style-name="T99">„</text:span><text:span text:style-name="T100">57</text:span><text:span text:style-name="T101">. Mokėjimo prašymus kartu su reikalaujamais priedais iš paramos gavėjų priima ir registruoja Agentūra Administravimo taisyklėse nurodytais adresais.“</text:span></text:p>
      <text:p text:style-name="P102"><text:span text:style-name="T103">5</text:span><text:span text:style-name="T104">. Išdėstau 1 priedo II skyriaus „Informacija apie projektą, kuriam prašoma paramos“ 2 skiltį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2. Veiklos sritis</text:p>
          </table:table-cell>
          <table:table-cell table:style-name="TableCell114" table:number-columns-spanned="3">
            <text:p text:style-name="P115">Žemės ūkio produktų perdirbimas ir rinkodara</text:p>
          </table:table-cell>
          <table:covered-table-cell/>
          <table:covered-table-cell/>
        </table:table-row>
        <table:table-row table:style-name="TableRow116">
          <table:covered-table-cell>
            <text:p text:style-name="P117"/>
          </table:covered-table-cell>
          <table:table-cell table:style-name="TableCell118">
            <text:p text:style-name="P119">Pagal priimtas nuo 2013 m. gegužės 13 d. iki 2013 m. liepos 26 d. paraiškas remiama:</text:p>
          </table:table-cell>
          <table:table-cell table:style-name="TableCell120">
            <text:p text:style-name="P121">Pagal priimtas nuo 2013 m. rugsėjo 16 d. iki 2013 m. rugsėjo 30 d. paraiškas remiama:</text:p>
          </table:table-cell>
          <table:table-cell table:style-name="TableCell122">
            <text:p text:style-name="P123">Pagal priimtas nuo</text:p>
            <text:p text:style-name="P124">2013 m. lapkričio 25 d. iki 2013 m. gruodžio 23 d.:</text:p>
          </table:table-cell>
        </table:table-row>
        <table:table-row table:style-name="TableRow125">
          <table:covered-table-cell>
            <text:p text:style-name="P126"/>
          </table:covered-table-cell>
          <table:table-cell table:style-name="TableCell127">
            <text:p text:style-name="P128"><text:span text:style-name="T129">Vaisių, uogų, daržovių ir grybų perdirbimas ir (ar) rinkodara, atliekų perdirbimas<text:s/></text:span><text:span text:style-name="T130">□</text:span></text:p>
            <text:p text:style-name="P131"><text:span text:style-name="T132">Mėsos produktų perdirbimas ir (ar) rinkodara<text:s/></text:span><text:span text:style-name="T133">□</text:span></text:p>
            <text:p text:style-name="P134"><text:span text:style-name="T135">Pieno perdirbimas ir (ar) rinkodara, pieno perdirbimo procese susidariusių atliekų perdirbimas<text:s/></text:span><text:span text:style-name="T136">□</text:span></text:p>
            <text:p text:style-name="P137"><text:span text:style-name="T138">Kitų Sutarties dėl ES veikimo I priede išvardytų produktų perdirbimas ir (ar) rinkodara<text:s/></text:span><text:span text:style-name="T139">□</text:span></text:p>
          </table:table-cell>
          <table:table-cell table:style-name="TableCell140">
            <text:p text:style-name="P141"><text:span text:style-name="T142">Vaisių, uogų, daržovių ir grybų perdirbimas ir (ar) rinkodara, atliekų perdirbimas<text:s/></text:span><text:span text:style-name="T143">□</text:span></text:p>
          </table:table-cell>
          <table:table-cell table:style-name="TableCell144">
            <text:p text:style-name="P145">Trečiosios kategorijos šalutinių gyvūninės</text:p>
            <text:p text:style-name="P146"><text:span text:style-name="T147">kilmės produktų perdirbimas<text:s/></text:span><text:span text:style-name="T148">□</text:span><text:span text:style-name="T149">“</text:span></text:p>
          </table:table-cell>
        </table:table-row>
      </table:table>
      <text:p text:style-name="P150"/>
      <text:p text:style-name="P151"/>
      <text:p text:style-name="P152"/>
      <text:p text:style-name="P153"/>
      <text:p text:style-name="P154">Žemės ūkio ministras<text:tab/>Vigilijus Jukn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06:20:00Z</meta:creation-date>
    <dc:date>2016-05-05T06:20:00Z</dc:date>
    <meta:template xlink:href="Normal" xlink:type="simple"/>
    <meta:editing-cycles>2</meta:editing-cycles>
    <meta:editing-duration>PT0S</meta:editing-duration>
    <meta:document-statistic meta:page-count="2" meta:paragraph-count="33" meta:word-count="533" meta:character-count="4611" meta:row-count="137" meta:non-whitespace-character-count="4111"/>
  </office:meta>
</office:document-meta>
</file>