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APMUITINAMŲ PARDUOTUVIŲ STEIGIMO LIETUVOS RESPUBLIKOJE TVARKOS</text:p>
      <text:p text:style-name="P12"/>
      <text:p text:style-name="P13">1993 m. rugpjūčio 27 d. Nr. 655</text:p>
      <text:p text:style-name="P14">Vilnius</text:p>
      <text:p text:style-name="P15"/>
      <text:p text:style-name="P16"><text:span text:style-name="T17">Siekdama pagerinti keleivių, vykstančių iš Lietuvos Respublikos į užsienį, aptarnavimą tarptautiniuose aerouostuose, jūrų uostuose ir Lietuvos Respublikos pasienio muitinės veiklos zonose, Lietuvos Respublikos Vyriausybė<text:s/></text:span><text:span text:style-name="T18">nutari</text:span><text:span text:style-name="T19">a:</text:span></text:p>
      <text:p text:style-name="P20"><text:span text:style-name="T21">1</text:span><text:span text:style-name="T22">. Steigti neapmuitinamas parduotuves tarptautiniuose aerouostuose, tarptautiniuose jūrų uostuose ir Lietuvos Respublikos pasienio muitinės veiklos zonose šiame nutarime nustatyta tvarka.</text:span></text:p>
      <text:p text:style-name="P23"><text:span text:style-name="T24">2</text:span><text:span text:style-name="T25">. Nustatyti, kad:</text:span></text:p>
      <text:p text:style-name="P26"><text:span text:style-name="T27">2.1</text:span><text:span text:style-name="T28">. neapmuitinama parduotuvė – tai tarptautiniame aerouoste, tarptautiniame jūrų uoste arba Lietuvos Respublikos pasienio muitinės veiklos zonoje esanti muitinės kontroliuojama parduotuvė, kurioje keleiviai, vykstantys iš Lietuvos Respublikos į užsienį, gali įsigyti neapmokestintų muitais ir kitais eksporto bei importo mokesčiais (akcizais, pridėtinės vertės mokesčiu) prekių;</text:span></text:p>
      <text:p text:style-name="P29"><text:span text:style-name="T30">2.2</text:span><text:span text:style-name="T31">. neapmuitinamas parduotuves steigia ir likviduoja Lietuvos Respublikos Vyriausybė savo sprendimais;</text:span></text:p>
      <text:p text:style-name="P32"><text:span text:style-name="T33">2.3</text:span><text:span text:style-name="T34">. neapmuitinamoje parduotuvėje prekes gali pirkti tik keleiviai, vykstantys iš Lietuvos Respublikos į užsienį;</text:span></text:p>
      <text:p text:style-name="P35"><text:span text:style-name="T36">2.4</text:span><text:span text:style-name="T37">. neapmuitinamoje parduotuvėje prekės muito požiūriu laikomos esančiomis už Lietuvos Respublikos muitų teritorijos ribų, už jas neimami muitai ir kiti eksporto bei importo mokesčiai (akcizai, pridėtinės vertės mokestis).</text:span></text:p>
      <text:p text:style-name="P38"><text:span text:style-name="T39">Į neapmuitinamos parduotuvės teritoriją gali būti gabenamos visos prekės, išskyrus tas, kurias draudžiama įvežti į Lietuvos Respublikos teritoriją ir draudžiama gabenti per ją tranzitu;</text:span></text:p>
      <text:p text:style-name="P40"><text:span text:style-name="T41">2.5</text:span><text:span text:style-name="T42">. gabenant prekes iš užsienio į neapmuitinamą parduotuvę per Lietuvos Respublikos muitų teritoriją, taikoma tranzito procedūra;</text:span></text:p>
      <text:p text:style-name="P43"><text:span text:style-name="T44">2.6</text:span><text:span text:style-name="T45">. neapmuitinamos parduotuvės teritorija turi būti atskirta nuo Lietuvos Respublikos muitų teritorijos;</text:span></text:p>
      <text:p text:style-name="P46"><text:span text:style-name="T47">2.7</text:span><text:span text:style-name="T48">. į neapmuitinamai parduotuvei atskirtą teritoriją galima patekti tik su Muitinės departamento prie Finansų ministerijos išduotu leidimu (išskyrus keleivius, vykstančius iš Lietuvos Respublikos į užsienį);</text:span></text:p>
      <text:p text:style-name="P49"><text:span text:style-name="T50">2.8</text:span><text:span text:style-name="T51">. jeigu prekės iš neapmuitinamos parduotuvės teritorijos perkeliamos į Lietuvos Respublikos muitų teritoriją, už jas nustatytąja tvarka imami importo mokesčiai (muitai, akcizai, pridėtinės vertės mokestis);</text:span></text:p>
      <text:p text:style-name="P52"><text:span text:style-name="T53">2.9</text:span><text:span text:style-name="T54">. neapmuitinamoje parduotuvėje leidžiama tik mažmeninė prekyba. Prekiauti iš sandėlio, kuriame laikomos prekės, draudžiama.</text:span></text:p>
      <text:p text:style-name="P55"><text:span text:style-name="T56">Muitinės departamentas prie Finansų ministerijos privalo kontroliuoti, kaip vykdomi 2.8 ir šio punkto reikalavimai. Pažeidę juos pareigūnai atsako Lietuvos Respublikos įstatymų nustatyta tvarka;</text:span></text:p>
      <text:p text:style-name="P57"><text:span text:style-name="T58">2.10</text:span><text:span text:style-name="T59">. atgabentos į neapmuitinamą parduotuvę prekės priimamos dalyvaujant muitinės pareigūnams ir laikomos sandėlyje (sandėlio klausimas derinamas su muitine). Atgabentoms prekėms (išskyrus tas, kurias Lietuvos Respublikos įstatymai ir normatyviniai aktai draudžia įvežti į Lietuvos Respubliką ir išvežti iš jos) netaikomi kiekio ir vertės apribojimai;</text:span></text:p>
      <text:p text:style-name="P60"><text:span text:style-name="T61">2.11</text:span><text:span text:style-name="T62">. muitinė turi teisę kontroliuoti neapmuitinamoje parduotuvėje prekių įvežimo dokumentus, tikrinti jų asortimentą, taip pat pareikalauti, kad neapmuitinamos parduotuvės teritorijoje esančios patalpos būtų papildomai rakinamos muitinės užraktu;</text:span></text:p>
      <text:p text:style-name="P63"><text:span text:style-name="T64">2.12</text:span><text:span text:style-name="T65">. muitinė bet kuriuo metu, dalyvaujant neapmuitinamos parduotuvės darbuotojams, gali patikrinti šios parduotuvės sandėlį ir jame esančias prekes;</text:span></text:p>
      <text:p text:style-name="P66"><text:span text:style-name="T67">2.13</text:span><text:span text:style-name="T68">. jeigu neapmuitinamos parduotuvės darbuotojas nori išstatyti parduoti sandėlyje esančias prekes, šį procesą turi kontroliuoti muitinės darbuotojas, laikydamasis suderintos su muitine tvarkos. Po to rašomas atitinkamas protokolas;</text:span></text:p>
      <text:p text:style-name="P69"><text:span text:style-name="T70">2.14</text:span><text:span text:style-name="T71">. neapmuitinamai parduotuvei skiriamų patalpų bei teritorijos, infrastruktūros panaudojimo, atsiskaitymo už suteiktas paslaugas, muitinio tikrinimo bei kiti su parduotuvės veikla susiję klausimai sprendžiami sutarčių su atitinkamomis tarnybomis pagrindu;</text:span></text:p>
      <text:p text:style-name="P72"><text:span text:style-name="T73">2.15</text:span><text:span text:style-name="T74">. neapmuitinamoje parduotuvėje turi būti prekių sąrašai, kad pirkėjai žinotų, kiek kurių prekių galima vežti per sieną į užsienio valstybes.</text:span></text:p>
      <text:p text:style-name="P75"><text:span text:style-name="T76">3</text:span><text:span text:style-name="T77">. Pavesti Ekonomikos ministerijai kartu su Muitinės departamentu prie Finansų ministerijos bei miestų (rajonų) savivaldybėmis, kurių teritorijoje steigiamos neapmuitinamos parduotuvės:</text:span></text:p>
      <text:p text:style-name="P78"><text:span text:style-name="T79">3.1</text:span><text:span text:style-name="T80">. per 2 mėnesius nuo šio nutarimo įsigaliojimo dienos surinkti juridinių ir fizinių asmenų pasiūlymus (jie pateikiami Ekonomikos ministerijai) dėl neapmuitinamų parduotuvių steigimo;</text:span></text:p>
      <text:p text:style-name="P81"><text:span text:style-name="T82">3.2</text:span><text:span text:style-name="T83">. gavus šio nutarimo 3.1 punkte nurodytą informaciją, išanalizuoti ją ir pateikti Lietuvos Respublikos Vyriausybei pasiūlymus dėl konkrečių neapmuitinamų parduotuvių steigimo. Teikti pirmenybę tiems juridiniams ir fiziniams asmenims (iš jų bendroms su užsieniu ir užsienio kapitalo įmonėms), kurie pateikia konkrečius savo veiklos projektus, pagrįstus turimomis ir numatomomis investuoti lėšomis;</text:span></text:p>
      <text:p text:style-name="P84"><text:span text:style-name="T85">3.3</text:span><text:span text:style-name="T86">. parengti bei suderinti su Krašto apsaugos ministerija ir Vidaus reikalų ministerija leidimų, suteikiančių teisę patekti į konkrečios neapmuitinamos parduotuvės teritoriją, išdavimo ir apskaitos tvarką (kartu su pareigų, kurias einantiesiems gali būti išduoti šie leidimai, sąrašu).</text:span></text:p>
      <text:p text:style-name="P87"><text:span text:style-name="T88">4</text:span><text:span text:style-name="T89">. Nustatyti, kad:</text:span></text:p>
      <text:p text:style-name="P90"><text:span text:style-name="T91">4.1</text:span><text:span text:style-name="T92">. Lietuvos Respublikos Vyriausybei priėmus sprendimą dėl konkrečios neapmuitinamos parduotuvės steigimo, Ekonomikos ministerija ją įregistruoja ir jos steigėjui išduoda pažymėjimą, leidžiantį parduotuvei veikti atitinkamoje teritorijoje;</text:span></text:p>
      <text:p text:style-name="P93"><text:span text:style-name="T94">4.2</text:span><text:span text:style-name="T95">. atidarius neapmuitinamą parduotuvę, jos ūkinės veiklos mokesčiai mokami į Lietuvos valstybės biudžetą įstatymų nustatyta tvarka;</text:span></text:p>
      <text:p text:style-name="P96"><text:span text:style-name="T97">4.3</text:span><text:span text:style-name="T98">. už suteiktas paslaugas neapmuitinamos parduotuvės steigėjas kasmet (išskyrus kalendorinius steigimo metus) moka rinkliavą į Muitinės departamento prie Finansų ministerijos specialiųjų lėšų sąskaitą normatyvinių aktų nustatyta tvarka.</text:span></text:p>
      <text:p text:style-name="P99"><text:span text:style-name="T100">5</text:span><text:span text:style-name="T101">. Pripažinti netekusiu galios Lietuvos Respublikos Vyriausybės 1993 m. vasario 11 d. nutarimą Nr. 72 „Dėl neapmuitinamos prekybos tarptautiniuose aerouostuose ir jūrų uostuose“ (Žin., 1993, Nr.<text:s/></text:span><text:a xlink:href="https://www.e-tar.lt/portal/lt/legalAct/TAR.F4515506AAD2" office:target-frame-name="_blank" xlink:show="new"><text:span text:style-name="T102">7-157</text:span></text:a><text:span text:style-name="T103">).</text:span></text:p>
      <text:p text:style-name="P104"/>
      <text:p text:style-name="P105"/>
      <text:p text:style-name="P106">MINISTRAS PIRMININKAS<text:tab/>ADOLFAS ŠLEŽEVIČIUS</text:p>
      <text:p text:style-name="P107"/>
      <text:p text:style-name="P108">EKONOMIKOS MINISTRAS<text:tab/>JULIUS VESELKA</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8:46:00Z</meta:creation-date>
    <dc:date>2019-04-24T08:46:00Z</dc:date>
    <meta:template xlink:href="Normal.dotm" xlink:type="simple"/>
    <meta:editing-cycles>2</meta:editing-cycles>
    <meta:editing-duration>PT0S</meta:editing-duration>
    <meta:document-statistic meta:page-count="2" meta:paragraph-count="79" meta:word-count="869" meta:character-count="6068" meta:row-count="195" meta:non-whitespace-character-count="5278"/>
  </office:meta>
</office:document-meta>
</file>