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LIETUVOS RESPUBLIKOS DIPLOMATINIŲ RANGŲ SUTEIKIMO</text:p>
      <text:p text:style-name="P12"/>
      <text:p text:style-name="P13">1991 m. spalio 2 d. Nr. I-1850</text:p>
      <text:p text:style-name="P14">Vilnius</text:p>
      <text:p text:style-name="P15"/>
      <text:p text:style-name="P16"><text:span text:style-name="T17">Remdamasis 1990 m. spalio 11 d. Lietuvos Respublikos įst</text:span><text:span text:style-name="T18">atymo „Dėl Lietuvos Respublikos diplomatinių rangų“ 2 straipsniu, Lietuvos Respublikos Aukščiausiosios Tarybos Prezidiumas<text:s/></text:span><text:span text:style-name="T19">nutari</text:span><text:span text:style-name="T20">a:</text:span></text:p>
      <text:p text:style-name="P21"><text:span text:style-name="T22">Suteikti Lietuvos Respublikos nepaprastojo pasiuntinio ir įgaliotojo ministro diplomatinį rangą:</text:span></text:p>
      <text:p text:style-name="P23"><text:span text:style-name="T24">Algirdui<text:s/></text:span><text:span text:style-name="T25">Saudargui</text:span><text:span text:style-name="T26"><text:s/>– Liet</text:span><text:span text:style-name="T27">uvos Respublikos užsienio reikalų ministrui,</text:span></text:p>
      <text:p text:style-name="P28"><text:span text:style-name="T29">Alfredui<text:s/></text:span><text:span text:style-name="T30">Grižui<text:s/></text:span><text:span text:style-name="T31">– Lietuvos Respublikos užsienio reikalų ministro pavaduotojui,</text:span></text:p>
      <text:p text:style-name="P32"><text:span text:style-name="T33">Valdemarui<text:s/></text:span><text:span text:style-name="T34">Katkui</text:span><text:span text:style-name="T35"><text:s/>– Lietuvos Respublikos užsienio reikalų ministro pavaduotojui.</text:span></text:p>
      <text:p text:style-name="P36"/>
      <text:p text:style-name="P37"/>
      <text:p text:style-name="P38"><text:span text:style-name="T39">LIETUVOS RESPUBLIKOS<text:s/></text:span></text:p>
      <text:p text:style-name="P40">AUKŠČIAUSIOSIOS TARYBOS PIRMININKAS<text:tab/>VYTAUTAS LANDSBERGI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17:00Z</meta:creation-date>
    <dc:date>2015-09-12T03:17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772" meta:row-count="31" meta:non-whitespace-character-count="696"/>
  </office:meta>
</office:document-meta>
</file>