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>
        <style:tab-stops>
          <style:tab-stop style:type="left" style:position="0.6in"/>
          <style:tab-stop style:type="left" style:position="4.5284in"/>
        </style:tab-stops>
      </style:paragraph-properties>
    </style:style>
    <style:style style:name="T38" style:parent-style-name="DefaultParagraphFont" style:family="text">
      <style:text-properties fo:text-transform="uppercase" style:font-size-complex="12pt"/>
    </style:style>
    <style:style style:name="P39" style:parent-style-name="Normal" style:family="paragraph">
      <style:paragraph-properties fo:text-indent="3.543in">
        <style:tab-stops>
          <style:tab-stop style:type="left" style:position="4.0361in"/>
        </style:tab-stops>
      </style:paragraph-properties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3.543in">
        <style:tab-stops>
          <style:tab-stop style:type="left" style:position="4.036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543in">
        <style:tab-stops>
          <style:tab-stop style:type="left" style:position="4.03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0361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P55" style:parent-style-name="Normal" style:family="paragraph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Batang" style:font-size-complex="12pt" style:language-asian="ko" style:country-asian="KR"/>
    </style:style>
    <style:style style:name="T60" style:parent-style-name="DefaultParagraphFont" style:family="text">
      <style:text-properties style:font-name-asian="Batang" style:font-size-complex="12pt" style:language-asian="ko" style:country-asian="KR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Batang" style:font-size-complex="12pt" style:language-asian="ko" style:country-asian="KR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-asian="Batang" style:language-asian="ko" style:country-asian="KR"/>
    </style:style>
    <style:style style:name="T74" style:parent-style-name="DefaultParagraphFont" style:family="text">
      <style:text-properties style:font-name-asian="Batang" style:language-asian="ko" style:country-asian="KR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Batang" style:language-asian="ko" style:country-asian="KR"/>
    </style:style>
    <style:style style:name="T77" style:parent-style-name="DefaultParagraphFont" style:family="text">
      <style:text-properties style:font-name-asian="Batang" style:language-asian="ko" style:country-asian="KR"/>
    </style:style>
    <style:style style:name="T78" style:parent-style-name="DefaultParagraphFont" style:family="text">
      <style:text-properties style:font-name-asian="Batang" style:language-asian="ko" style:country-asian="KR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-asian="Batang" style:language-asian="ko" style:country-asian="KR"/>
    </style:style>
    <style:style style:name="T81" style:parent-style-name="DefaultParagraphFont" style:family="text">
      <style:text-properties style:font-name-asian="Batang" style:language-asian="ko" style:country-asian="KR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Batang" style:language-asian="ko" style:country-asian="KR"/>
    </style:style>
    <style:style style:name="T84" style:parent-style-name="DefaultParagraphFont" style:family="text">
      <style:text-properties style:font-name-asian="Batang" style:language-asian="ko" style:country-asian="KR"/>
    </style:style>
    <style:style style:name="T85" style:parent-style-name="DefaultParagraphFont" style:family="text">
      <style:text-properties style:font-name-asian="Batang" fo:language="pt" fo:country="BR" style:language-asian="ko" style:country-asian="KR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-asian="Batang" style:font-size-complex="12pt" style:language-asian="ko" style:country-asian="KR"/>
    </style:style>
    <style:style style:name="T88" style:parent-style-name="DefaultParagraphFont" style:family="text">
      <style:text-properties style:font-name-asian="Batang" style:font-size-complex="12pt" style:language-asian="ko" style:country-asian="KR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Batang" style:font-size-complex="12pt" style:language-asian="ko" style:country-asian="KR"/>
    </style:style>
    <style:style style:name="T91" style:parent-style-name="DefaultParagraphFont" style:family="text">
      <style:text-properties style:font-name-asian="Batang" style:font-size-complex="12pt" style:language-asian="ko" style:country-asian="KR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7" style:parent-style-name="Normal" style:family="paragraph">
      <style:paragraph-properties fo:text-align="justify" fo:text-indent="0.3937in"/>
      <style:text-properties fo:font-weight="bold" style:font-weight-asian="bold" fo:text-transform="uppercase" fo:color="#000000"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</style:style>
    <style:style style:name="T99" style:parent-style-name="DefaultParagraphFont" style:family="text">
      <style:text-properties style:font-name="TimesLT" fo:color="#000000" style:font-size-complex="12pt"/>
    </style:style>
    <style:style style:name="T100" style:parent-style-name="DefaultParagraphFont" style:family="text">
      <style:text-properties style:font-name="TimesLT" fo:color="#000000" style:font-size-complex="12pt"/>
    </style:style>
    <style:style style:name="T101" style:parent-style-name="DefaultParagraphFont" style:family="text">
      <style:text-properties style:font-name="TimesLT" fo:color="#000000" style:font-size-complex="12pt"/>
    </style:style>
    <style:style style:name="T102" style:parent-style-name="DefaultParagraphFont" style:family="text">
      <style:text-properties style:font-name="TimesLT" style:font-style-complex="italic" fo:color="#000000" style:font-size-complex="12pt"/>
    </style:style>
    <style:style style:name="T103" style:parent-style-name="DefaultParagraphFont" style:family="text">
      <style:text-properties style:font-name="TimesLT" fo:color="#000000" style:font-size-complex="12pt"/>
    </style:style>
    <style:style style:name="T104" style:parent-style-name="DefaultParagraphFont" style:family="text">
      <style:text-properties style:font-name="TimesLT" style:font-style-complex="italic" fo:color="#000000" style:font-size-complex="12pt"/>
    </style:style>
    <style:style style:name="T105" style:parent-style-name="DefaultParagraphFont" style:family="text">
      <style:text-properties style:font-name="TimesLT" style:font-style-complex="italic" fo:color="#000000"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</style:style>
    <style:style style:name="T107" style:parent-style-name="DefaultParagraphFont" style:family="text">
      <style:text-properties style:font-name="TimesLT" style:font-size-complex="12pt"/>
    </style:style>
    <style:style style:name="T108" style:parent-style-name="DefaultParagraphFont" style:family="text">
      <style:text-properties style:font-name="TimesLT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1.4687in"/>
        </style:tab-stops>
      </style:paragraph-properties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1.4687in"/>
        </style:tab-stops>
      </style:paragraph-properties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1.4687in"/>
        </style:tab-stops>
      </style:paragraph-properties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113" style:parent-style-name="DefaultParagraphFont" style:family="text">
      <style:text-properties style:language-asian="ko" style:country-asian="KR"/>
    </style:style>
    <style:style style:name="T114" style:parent-style-name="DefaultParagraphFont" style:family="text">
      <style:text-properties style:language-asian="ko" style:country-asian="KR"/>
    </style:style>
    <style:style style:name="T115" style:parent-style-name="DefaultParagraphFont" style:family="text">
      <style:text-properties fo:color="#000000" style:language-asian="ko" style:country-asian="KR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P120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</style:style>
    <style:style style:name="T121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22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23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  <style:text-properties style:font-name="TimesLT" fo:font-style="italic" style:font-style-asian="italic" fo:text-transform="uppercase"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</style:style>
    <style:style style:name="T126" style:parent-style-name="DefaultParagraphFont" style:family="text">
      <style:text-properties style:font-name="TimesLT" style:font-size-complex="12pt"/>
    </style:style>
    <style:style style:name="T127" style:parent-style-name="DefaultParagraphFont" style:family="text">
      <style:text-properties style:font-name="TimesLT"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1875in"/>
          <style:tab-stop style:type="left" style:position="0.2958in"/>
        </style:tab-stops>
      </style:paragraph-properties>
    </style:style>
    <style:style style:name="T129" style:parent-style-name="DefaultParagraphFont" style:family="text">
      <style:text-properties style:font-name="TimesLT" fo:color="#000000" style:font-size-complex="12pt"/>
    </style:style>
    <style:style style:name="T130" style:parent-style-name="DefaultParagraphFont" style:family="text">
      <style:text-properties style:font-name="TimesLT" fo:color="#000000" style:font-size-complex="12pt"/>
    </style:style>
    <style:style style:name="T131" style:parent-style-name="DefaultParagraphFont" style:family="text">
      <style:text-properties style:font-name="TimesLT" fo:color="#000000"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1875in"/>
          <style:tab-stop style:type="left" style:position="0.2958in"/>
        </style:tab-stops>
      </style:paragraph-properties>
    </style:style>
    <style:style style:name="T133" style:parent-style-name="DefaultParagraphFont" style:family="text">
      <style:text-properties style:font-name="TimesLT" fo:color="#000000" style:font-size-complex="12pt"/>
    </style:style>
    <style:style style:name="T134" style:parent-style-name="DefaultParagraphFont" style:family="text">
      <style:text-properties style:font-name="TimesLT" fo:color="#000000"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1875in"/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name="TimesLT" style:font-size-complex="12pt"/>
    </style:style>
    <style:style style:name="T137" style:parent-style-name="DefaultParagraphFont" style:family="text">
      <style:text-properties style:font-name="TimesLT" style:font-size-complex="12pt"/>
    </style:style>
    <style:style style:name="T138" style:parent-style-name="DefaultParagraphFont" style:family="text">
      <style:text-properties style:font-name="TimesLT"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1.2291in"/>
        </style:tab-stops>
      </style:paragraph-properties>
    </style:style>
    <style:style style:name="P140" style:parent-style-name="Normal" style:family="paragraph">
      <style:paragraph-properties fo:text-align="center">
        <style:tab-stops>
          <style:tab-stop style:type="left" style:position="1.4687in"/>
        </style:tab-stops>
      </style:paragraph-properties>
    </style:style>
    <style:style style:name="T141" style:parent-style-name="DefaultParagraphFont" style:family="text">
      <style:text-properties fo:font-weight="bold" style:font-weight-asian="bold" fo:font-variant="small-caps"/>
    </style:style>
    <style:style style:name="T142" style:parent-style-name="DefaultParagraphFont" style:family="text">
      <style:text-properties fo:font-weight="bold" style:font-weight-asian="bold" fo:font-variant="small-caps"/>
    </style:style>
    <style:style style:name="T143" style:parent-style-name="DefaultParagraphFont" style:family="text">
      <style:text-properties fo:font-variant="small-caps"/>
    </style:style>
    <style:style style:name="T144" style:parent-style-name="DefaultParagraphFont" style:family="text">
      <style:text-properties fo:font-weight="bold" style:font-weight-asian="bold" fo:text-transform="uppercase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1.4687in"/>
        </style:tab-stops>
      </style:paragraph-properties>
      <style:text-properties fo:font-weight="bold" style:font-weight-asian="bold" fo:text-transform="uppercase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1.4687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1" style:parent-style-name="Normal" style:family="paragraph">
      <style:paragraph-properties fo:text-align="justify" fo:text-indent="0.3937in"/>
      <style:text-properties fo:font-weight="bold" style:font-weight-asian="bold" fo:text-transform="uppercase" fo:color="#000000"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font-weight="bold" style:font-weight-asian="bold"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center">
        <style:tab-stops>
          <style:tab-stop style:type="left" style:position="1.5888in"/>
        </style:tab-stops>
      </style:paragraph-properties>
    </style:style>
    <style:style style:name="T189" style:parent-style-name="DefaultParagraphFont" style:family="text">
      <style:text-properties fo:font-weight="bold" style:font-weight-asian="bold" fo:text-transform="uppercase" style:font-size-complex="12pt"/>
    </style:style>
    <style:style style:name="T190" style:parent-style-name="DefaultParagraphFont" style:family="text">
      <style:text-properties fo:font-weight="bold" style:font-weight-asian="bold" fo:text-transform="uppercase" style:font-size-complex="12pt"/>
    </style:style>
    <style:style style:name="T191" style:parent-style-name="DefaultParagraphFont" style:family="text">
      <style:text-properties fo:font-weight="bold" style:font-weight-asian="bold" fo:text-transform="uppercase"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1.5888in"/>
        </style:tab-stops>
      </style:paragraph-properties>
      <style:text-properties fo:font-weight="bold" style:font-weight-asian="bold" fo:text-transform="uppercase"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name-asian="Batang" style:language-asian="ko" style:country-asian="KR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name-asian="Batang" style:language-asian="ko" style:country-asian="KR"/>
    </style:style>
    <style:style style:name="T201" style:parent-style-name="DefaultParagraphFont" style:family="text">
      <style:text-properties style:font-name-asian="Batang" style:language-asian="ko" style:country-asian="KR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</style:style>
    <style:style style:name="T203" style:parent-style-name="DefaultParagraphFont" style:family="text">
      <style:text-properties style:font-name="TimesLT" style:font-size-complex="12pt"/>
    </style:style>
    <style:style style:name="T204" style:parent-style-name="DefaultParagraphFont" style:family="text">
      <style:text-properties style:font-name="TimesLT" style:font-size-complex="12pt"/>
    </style:style>
    <style:style style:name="T205" style:parent-style-name="DefaultParagraphFont" style:family="text">
      <style:text-properties style:font-name="TimesLT" fo:color="#000000" style:font-size-complex="12pt"/>
    </style:style>
    <style:style style:name="T206" style:parent-style-name="DefaultParagraphFont" style:family="text">
      <style:text-properties style:font-name="TimesLT" style:font-size-complex="12pt"/>
    </style:style>
    <style:style style:name="T207" style:parent-style-name="DefaultParagraphFont" style:family="text">
      <style:text-properties style:font-name="TimesLT"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</style:style>
    <style:style style:name="T209" style:parent-style-name="DefaultParagraphFont" style:family="text">
      <style:text-properties style:font-name="TimesLT" style:font-size-complex="12pt"/>
    </style:style>
    <style:style style:name="T210" style:parent-style-name="DefaultParagraphFont" style:family="text">
      <style:text-properties style:font-name="TimesLT" style:font-size-complex="12pt"/>
    </style:style>
    <style:style style:name="T211" style:parent-style-name="DefaultParagraphFont" style:family="text">
      <style:text-properties style:font-name="TimesLT" fo:color="#000000" style:font-size-complex="12pt"/>
    </style:style>
    <style:style style:name="T212" style:parent-style-name="DefaultParagraphFont" style:family="text">
      <style:text-properties style:font-name="TimesLT" style:font-size-complex="12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name-asian="Batang" style:language-asian="ko" style:country-asian="KR"/>
    </style:style>
    <style:style style:name="T215" style:parent-style-name="DefaultParagraphFont" style:family="text">
      <style:text-properties style:font-name-asian="Batang" style:language-asian="ko" style:country-asian="KR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1.5888in"/>
        </style:tab-stops>
      </style:paragraph-properties>
    </style:style>
    <style:style style:name="P217" style:parent-style-name="Normal" style:family="paragraph">
      <style:paragraph-properties fo:keep-with-next="always" fo:text-align="center">
        <style:tab-stops>
          <style:tab-stop style:type="left" style:position="1.5888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fo:text-transform="uppercase" style:font-size-complex="12pt"/>
    </style:style>
    <style:style style:name="P221" style:parent-style-name="Normal" style:family="paragraph">
      <style:paragraph-properties fo:keep-with-next="always" fo:text-align="justify" fo:text-indent="0.3937in">
        <style:tab-stops>
          <style:tab-stop style:type="left" style:position="1.5888in"/>
        </style:tab-stops>
      </style:paragraph-properties>
      <style:text-properties fo:font-weight="bold" style:font-weight-asian="bold" fo:text-transform="uppercase" style:font-size-complex="12p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</style:style>
    <style:style style:name="T223" style:parent-style-name="DefaultParagraphFont" style:family="text">
      <style:text-properties style:font-name="TimesLT" style:font-size-complex="12pt"/>
    </style:style>
    <style:style style:name="T224" style:parent-style-name="DefaultParagraphFont" style:family="text">
      <style:text-properties style:font-name="TimesLT" style:font-size-complex="12pt"/>
    </style:style>
    <style:style style:name="T225" style:parent-style-name="DefaultParagraphFont" style:family="text">
      <style:text-properties style:font-name="TimesLT" style:font-size-complex="12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</style:style>
    <style:style style:name="T227" style:parent-style-name="DefaultParagraphFont" style:family="text">
      <style:text-properties style:font-name="TimesLT" style:font-size-complex="12pt"/>
    </style:style>
    <style:style style:name="T228" style:parent-style-name="DefaultParagraphFont" style:family="text">
      <style:text-properties style:font-name="TimesLT" style:font-size-complex="12pt"/>
    </style:style>
    <style:style style:name="T229" style:parent-style-name="DefaultParagraphFont" style:family="text">
      <style:text-properties style:font-name="TimesLT" fo:color="#000000" style:font-size-complex="12p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</style:style>
    <style:style style:name="T231" style:parent-style-name="DefaultParagraphFont" style:family="text">
      <style:text-properties style:font-name="TimesLT" fo:color="#000000" style:font-size-complex="12pt"/>
    </style:style>
    <style:style style:name="T232" style:parent-style-name="DefaultParagraphFont" style:family="text">
      <style:text-properties style:font-name="TimesLT" fo:color="#000000" style:font-size-complex="12pt"/>
    </style:style>
    <style:style style:name="T233" style:parent-style-name="DefaultParagraphFont" style:family="text">
      <style:text-properties style:font-name="TimesLT" fo:color="#000000" style:font-size-complex="12pt"/>
    </style:style>
    <style:style style:name="T234" style:parent-style-name="DefaultParagraphFont" style:family="text">
      <style:text-properties style:font-name="TimesLT" style:font-size-complex="12pt"/>
    </style:style>
    <style:style style:name="T235" style:parent-style-name="DefaultParagraphFont" style:family="text">
      <style:text-properties style:font-name="TimesLT" fo:color="#000000"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1875in"/>
          <style:tab-stop style:type="left" style:position="1.8125in"/>
        </style:tab-stops>
      </style:paragraph-properties>
      <style:text-properties style:font-name="TimesLT" fo:font-weight="bold" style:font-weight-asian="bold" style:font-size-complex="12pt"/>
    </style:style>
    <style:style style:name="P237" style:parent-style-name="Normal" style:family="paragraph">
      <style:paragraph-properties fo:text-align="center" fo:text-indent="0.3937in">
        <style:tab-stops>
          <style:tab-stop style:type="left" style:position="0.1875in"/>
          <style:tab-stop style:type="left" style:position="1.8125in"/>
        </style:tab-stops>
      </style:paragraph-properties>
    </style:style>
    <style:style style:name="T238" style:parent-style-name="DefaultParagraphFont" style:family="text">
      <style:text-properties style:font-name="TimesLT" style:font-size-complex="12p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1875in"/>
          <style:tab-stop style:type="left" style:position="1.243in"/>
        </style:tab-stops>
      </style:paragraph-properties>
      <style:text-properties style:font-name="TimesLT" fo:font-weight="bold" style:font-weight-asian="bold" fo:font-style="italic" style:font-style-asian="italic" style:font-size-complex="12pt"/>
    </style:style>
    <style:style style:name="TableColumn241" style:family="table-column">
      <style:table-column-properties style:column-width="2.1451in" style:use-optimal-column-width="false"/>
    </style:style>
    <style:style style:name="TableColumn242" style:family="table-column">
      <style:table-column-properties style:column-width="1.0958in" style:use-optimal-column-width="false"/>
    </style:style>
    <style:style style:name="TableColumn243" style:family="table-column">
      <style:table-column-properties style:column-width="1.2326in" style:use-optimal-column-width="false"/>
    </style:style>
    <style:style style:name="TableColumn244" style:family="table-column">
      <style:table-column-properties style:column-width="0.9131in" style:use-optimal-column-width="false"/>
    </style:style>
    <style:style style:name="TableColumn245" style:family="table-column">
      <style:table-column-properties style:column-width="0.9131in" style:use-optimal-column-width="false"/>
    </style:style>
    <style:style style:name="Table240" style:family="table">
      <style:table-properties style:width="6.3in" fo:margin-left="0in" table:align="left"/>
    </style:style>
    <style:style style:name="TableRow246" style:family="table-row">
      <style:table-row-properties style:min-row-height="0.3104in" style:use-optimal-row-height="false"/>
    </style:style>
    <style:style style:name="TableCell247" style:family="table-cell">
      <style:table-cell-properties fo:border="0.0069in solid #000000" fo:background-color="#F3F3F3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</style:style>
    <style:style style:name="T249" style:parent-style-name="DefaultParagraphFont" style:family="text">
      <style:text-properties style:font-name="TimesLT" fo:text-transform="uppercase"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F3F3F3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3F3F3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font-weight="bold" style:font-weight-asian="bold" fo:text-transform="uppercase" fo:color="#000000" fo:font-size="11pt" style:font-size-asian="11pt" style:font-size-complex="11pt"/>
    </style:style>
    <style:style style:name="TableCell254" style:family="table-cell">
      <style:table-cell-properties fo:border="0.0069in solid #000000" fo:background-color="#F3F3F3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</style:style>
    <style:style style:name="T256" style:parent-style-name="DefaultParagraphFont" style:family="text">
      <style:text-properties style:font-name="TimesLT" fo:text-transform="uppercase" fo:color="#000000" fo:font-size="11pt" style:font-size-asian="11pt" style:font-size-complex="11pt"/>
    </style:style>
    <style:style style:name="TableRow257" style:family="table-row">
      <style:table-row-properties style:min-row-height="0.3104in" style:use-optimal-row-height="false"/>
    </style:style>
    <style:style style:name="P258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  <style:text-properties style:font-name="TimesLT" fo:font-style="italic" style:font-style-asian="italic" fo:text-transform="uppercase" fo:color="#000000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fo:font-weight="bold" style:font-weight-asian="bold" fo:text-transform="uppercase" fo:color="#000000" fo:font-size="11pt" style:font-size-asian="11pt" style:font-size-complex="11pt"/>
    </style:style>
    <style:style style:name="TableCell261" style:family="table-cell">
      <style:table-cell-properties fo:border="0.0069in solid #000000" fo:background-color="#F3F3F3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Batang" fo:font-weight="bold" style:font-weight-asian="bold" style:font-weight-complex="bold" fo:text-transform="uppercase" fo:font-size="11pt" style:font-size-asian="11pt" style:font-size-complex="11pt" style:language-asian="ko" style:country-asian="KR"/>
    </style:style>
    <style:style style:name="T264" style:parent-style-name="DefaultParagraphFont" style:family="text">
      <style:text-properties style:font-name-asian="Batang" fo:font-weight="bold" style:font-weight-asian="bold" fo:text-transform="uppercase" fo:font-size="11pt" style:font-size-asian="11pt" style:font-size-complex="11pt" style:language-asian="ko" style:country-asian="KR"/>
    </style:style>
    <style:style style:name="TableCell265" style:family="table-cell">
      <style:table-cell-properties fo:border="0.0069in solid #000000" fo:background-color="#F3F3F3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Batang" fo:font-weight="bold" style:font-weight-asian="bold" style:font-weight-complex="bold" fo:text-transform="uppercase" fo:font-size="11pt" style:font-size-asian="11pt" style:font-size-complex="11pt" style:language-asian="ko" style:country-asian="KR"/>
    </style:style>
    <style:style style:name="T268" style:parent-style-name="DefaultParagraphFont" style:family="text">
      <style:text-properties style:font-name-asian="Batang" fo:font-weight="bold" style:font-weight-asian="bold" fo:text-transform="uppercase" fo:font-size="11pt" style:font-size-asian="11pt" style:font-size-complex="11pt" style:language-asian="ko" style:country-asian="KR"/>
    </style:style>
    <style:style style:name="TableRow269" style:family="table-row">
      <style:table-row-properties style:min-row-height="0.2812in" style:use-optimal-row-height="false"/>
    </style:style>
    <style:style style:name="TableCell27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left="0.0784in">
        <style:tab-stops/>
      </style:paragraph-properties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tyle="italic" style:font-style-asian="italic" fo:color="#000000" fo:font-size="11pt" style:font-size-asian="11pt" style:font-size-complex="11pt"/>
    </style:style>
    <style:style style:name="TableCell27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tyle="italic" style:font-style-asian="italic" fo:color="#000000" fo:font-size="11pt" style:font-size-asian="11pt" style:font-size-complex="11pt"/>
    </style:style>
    <style:style style:name="TableCell27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weight="bold" style:font-weight-asian="bold" fo:color="#000000" fo:font-size="11pt" style:font-size-asian="11pt" style:font-size-complex="11pt"/>
    </style:style>
    <style:style style:name="TableCell27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color="#000000" fo:font-size="11pt" style:font-size-asian="11pt" style:font-size-complex="11pt"/>
    </style:style>
    <style:style style:name="TableRow280" style:family="table-row">
      <style:table-row-properties style:min-row-height="0.2819in" style:use-optimal-row-height="false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left="0.0784in">
        <style:tab-stops/>
      </style:paragraph-properties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tyle="italic" style:font-style-asian="italic" fo:color="#000000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tyle="italic" style:font-style-asian="italic"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weight="bold" style:font-weight-asian="bold"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color="#000000" fo:font-size="11pt" style:font-size-asian="11pt" style:font-size-complex="11pt"/>
    </style:style>
    <style:style style:name="TableRow291" style:family="table-row">
      <style:table-row-properties style:min-row-height="0.2812in" style:use-optimal-row-height="false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margin-left="0.0784in">
        <style:tab-stops/>
      </style:paragraph-properties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tyle="italic" style:font-style-asian="italic"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tyle="italic" style:font-style-asian="italic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weight="bold" style:font-weight-asian="bold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color="#000000" fo:font-size="11pt" style:font-size-asian="11pt" style:font-size-complex="11pt"/>
    </style:style>
    <style:style style:name="TableRow302" style:family="table-row">
      <style:table-row-properties style:min-row-height="0.2819in" style:use-optimal-row-height="false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left="0.0576in" fo:text-indent="0.0208in">
        <style:tab-stops/>
      </style:paragraph-properties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tyle="italic" style:font-style-asian="italic" fo:color="#000000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tyle="italic" style:font-style-asian="italic" fo:color="#000000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name="TimesLT"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color="#000000" fo:font-size="11pt" style:font-size-asian="11pt" style:font-size-complex="11pt"/>
    </style:style>
    <style:style style:name="TableRow314" style:family="table-row">
      <style:table-row-properties style:min-row-height="0.2819in" style:use-optimal-row-height="false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end" fo:text-indent="0.3937in">
        <style:tab-stops>
          <style:tab-stop style:type="left" style:position="0.1875in"/>
        </style:tab-stops>
      </style:paragraph-properties>
    </style:style>
    <style:style style:name="T317" style:parent-style-name="DefaultParagraphFont" style:family="text">
      <style:text-properties style:font-name="TimesLT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</style:style>
    <style:style style:name="T320" style:parent-style-name="DefaultParagraphFont" style:family="text">
      <style:text-properties style:font-name="TimesLT"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</style:style>
    <style:style style:name="T323" style:parent-style-name="DefaultParagraphFont" style:family="text">
      <style:text-properties style:font-name="TimesLT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</style:style>
    <style:style style:name="T326" style:parent-style-name="DefaultParagraphFont" style:family="text">
      <style:text-properties style:font-name="TimesLT" fo:color="#000000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text-indent="0.3937in">
        <style:tab-stops>
          <style:tab-stop style:type="left" style:position="0.1875in"/>
        </style:tab-stops>
      </style:paragraph-properties>
    </style:style>
    <style:style style:name="T329" style:parent-style-name="DefaultParagraphFont" style:family="text">
      <style:text-properties style:font-name="TimesLT" fo:color="#000000" fo:font-size="11pt" style:font-size-asian="11pt" style:font-size-complex="11pt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center">
        <style:tab-stops>
          <style:tab-stop style:type="left" style:position="1.5888in"/>
        </style:tab-stops>
      </style:paragraph-properties>
    </style:style>
    <style:style style:name="T332" style:parent-style-name="DefaultParagraphFont" style:family="text">
      <style:text-properties fo:font-weight="bold" style:font-weight-asian="bold" fo:text-transform="uppercase" style:font-size-complex="12pt"/>
    </style:style>
    <style:style style:name="T333" style:parent-style-name="DefaultParagraphFont" style:family="text">
      <style:text-properties fo:font-weight="bold" style:font-weight-asian="bold" fo:text-transform="uppercase" style:font-size-complex="12pt"/>
    </style:style>
    <style:style style:name="T334" style:parent-style-name="DefaultParagraphFont" style:family="text">
      <style:text-properties fo:font-weight="bold" style:font-weight-asian="bold" fo:text-transform="uppercase" style:font-size-complex="12pt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name-asian="Batang" style:language-asian="ko" style:country-asian="KR"/>
    </style:style>
    <style:style style:name="T338" style:parent-style-name="DefaultParagraphFont" style:family="text">
      <style:text-properties style:font-name-asian="Batang" style:language-asian="ko" style:country-asian="KR"/>
    </style:style>
    <style:style style:name="T339" style:parent-style-name="DefaultParagraphFont" style:family="text">
      <style:text-properties style:font-name-asian="Batang" style:language-asian="ko" style:country-asian="KR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-asian="Batang" fo:color="#000000" style:language-asian="ko" style:country-asian="KR"/>
    </style:style>
    <style:style style:name="T342" style:parent-style-name="DefaultParagraphFont" style:family="text">
      <style:text-properties style:font-name-asian="Batang" fo:color="#000000" style:language-asian="ko" style:country-asian="KR"/>
    </style:style>
    <style:style style:name="T343" style:parent-style-name="DefaultParagraphFont" style:family="text">
      <style:text-properties style:font-name-asian="Batang" fo:color="#000000" style:language-asian="ko" style:country-asian="KR"/>
    </style:style>
    <style:style style:name="T344" style:parent-style-name="DefaultParagraphFont" style:family="text">
      <style:text-properties style:font-name-asian="Batang" fo:color="#000000" style:language-asian="ko" style:country-asian="KR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break-before="page" fo:text-indent="3.543in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indent="3.543in"/>
      <style:text-properties style:font-size-complex="12pt"/>
    </style:style>
    <style:style style:name="P351" style:parent-style-name="Normal" style:family="paragraph">
      <style:paragraph-properties fo:text-indent="3.543in"/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text-properties style:font-size-complex="12pt"/>
    </style:style>
    <style:style style:name="TableColumn357" style:family="table-column">
      <style:table-column-properties style:column-width="3.15in" style:use-optimal-column-width="false"/>
    </style:style>
    <style:style style:name="TableColumn358" style:family="table-column">
      <style:table-column-properties style:column-width="3.15in" style:use-optimal-column-width="false"/>
    </style:style>
    <style:style style:name="Table356" style:family="table">
      <style:table-properties style:width="6.3in" fo:margin-left="0in" table:align="lef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36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style:font-name-asian="Batang" fo:font-size="11pt" style:font-size-asian="11pt" style:font-size-complex="11pt" style:language-asian="ko" style:country-asian="KR"/>
    </style:style>
    <style:style style:name="T380" style:parent-style-name="DefaultParagraphFont" style:family="text">
      <style:text-properties style:font-name-asian="Batang" fo:font-size="11pt" style:font-size-asian="11pt" style:font-size-complex="11pt" style:language-asian="ko" style:country-asian="KR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style:font-name-asian="Batang" fo:font-size="11pt" style:font-size-asian="11pt" style:font-size-complex="11pt" style:language-asian="ko" style:country-asian="KR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fo:color="#000000" fo:font-size="11pt" style:font-size-asian="11pt" style:font-size-complex="11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color="#000000"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9" style:parent-style-name="DefaultParagraphFont" style:family="text">
      <style:text-properties fo:color="#000000" fo:font-size="11pt" style:font-size-asian="11pt" style:font-size-complex="11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text-properties fo:color="#000000" fo:font-size="11pt" style:font-size-asian="11pt" style:font-size-complex="11p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indent="0.3937in">
        <style:tab-stops>
          <style:tab-stop style:type="left" style:position="0.1875in"/>
        </style:tab-stops>
      </style:paragraph-properties>
    </style:style>
    <style:style style:name="T487" style:parent-style-name="DefaultParagraphFont" style:family="text">
      <style:text-properties style:font-name="TimesLT" fo:font-size="11pt" style:font-size-asian="11pt" style:font-size-complex="11pt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indent="0.3937in">
        <style:tab-stops>
          <style:tab-stop style:type="left" style:position="0.1875in"/>
        </style:tab-stops>
      </style:paragraph-properties>
    </style:style>
    <style:style style:name="T493" style:parent-style-name="DefaultParagraphFont" style:family="text">
      <style:text-properties style:font-name="TimesLT" fo:font-size="11pt" style:font-size-asian="11pt" style:font-size-complex="11pt"/>
    </style:style>
    <style:style style:name="T494" style:parent-style-name="DefaultParagraphFont" style:family="text">
      <style:text-properties style:font-name="TimesLT" fo:font-size="11pt" style:font-size-asian="11pt" style:font-size-complex="11p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text-indent="0.3937in">
        <style:tab-stops>
          <style:tab-stop style:type="left" style:position="0.1875in"/>
        </style:tab-stops>
      </style:paragraph-properties>
    </style:style>
    <style:style style:name="T500" style:parent-style-name="DefaultParagraphFont" style:family="text">
      <style:text-properties style:font-name="TimesLT" fo:font-size="11pt" style:font-size-asian="11pt" style:font-size-complex="11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text-properties fo:color="#000000" fo:font-size="11pt" style:font-size-asian="11pt" style:font-size-complex="11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tyle="italic" style:font-style-asian="italic" fo:color="#000000" fo:font-size="11pt" style:font-size-asian="11pt" style:font-size-complex="11p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Normal" style:family="paragraph"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text-indent="0.3937in">
        <style:tab-stops>
          <style:tab-stop style:type="left" style:position="0.1875in"/>
        </style:tab-stops>
      </style:paragraph-properties>
    </style:style>
    <style:style style:name="T511" style:parent-style-name="DefaultParagraphFont" style:family="text">
      <style:text-properties style:font-name="TimesLT" fo:color="#000000" fo:font-size="11pt" style:font-size-asian="11pt" style:font-size-complex="11p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tyle="italic" style:font-style-asian="italic" fo:font-size="11pt" style:font-size-asian="11pt" style:font-size-complex="11p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indent="0.3937in">
        <style:tab-stops>
          <style:tab-stop style:type="left" style:position="0.1875in"/>
        </style:tab-stops>
      </style:paragraph-properties>
    </style:style>
    <style:style style:name="T520" style:parent-style-name="DefaultParagraphFont" style:family="text">
      <style:text-properties style:font-name="TimesLT" fo:font-size="11pt" style:font-size-asian="11pt" style:font-size-complex="11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indent="0.3937in">
        <style:tab-stops>
          <style:tab-stop style:type="left" style:position="0.1875in"/>
        </style:tab-stops>
      </style:paragraph-properties>
    </style:style>
    <style:style style:name="T523" style:parent-style-name="DefaultParagraphFont" style:family="text">
      <style:text-properties style:font-name="TimesLT" fo:font-size="11pt" style:font-size-asian="11pt" style:font-size-complex="11p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</style:style>
    <style:style style:name="T5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T556" style:parent-style-name="DefaultParagraphFont" style:family="text"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.368in"/>
        </style:tab-stops>
      </style:paragraph-properties>
      <style:text-properties fo:font-size="11pt" style:font-size-asian="11pt" style:font-size-complex="11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.368in"/>
        </style:tab-stops>
      </style:paragraph-properties>
      <style:text-properties fo:font-size="11pt" style:font-size-asian="11pt" style:font-size-complex="11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" style:parent-style-name="Normal" style:family="paragraph">
      <style:paragraph-properties fo:margin-left="0.0125in" fo:text-indent="-0.0125in">
        <style:tab-stops/>
      </style:paragraph-properties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646" style:parent-style-name="DefaultParagraphFont" style:family="text">
      <style:text-properties fo:color="#000000" fo:font-size="11pt" style:font-size-asian="11pt" style:font-size-complex="11pt" fo:language="pt" fo:country="BR"/>
    </style:style>
    <style:style style:name="T647" style:parent-style-name="DefaultParagraphFont" style:family="text">
      <style:text-properties fo:color="#000000" fo:font-size="11pt" style:font-size-asian="11pt" style:font-size-complex="11pt" fo:language="pt" fo:country="BR"/>
    </style:style>
    <style:style style:name="T648" style:parent-style-name="DefaultParagraphFont" style:family="text">
      <style:text-properties fo:color="#000000" fo:font-size="11pt" style:font-size-asian="11pt" style:font-size-complex="11pt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margin-left="0.0125in" fo:text-indent="-0.0125in">
        <style:tab-stops/>
      </style:paragraph-properties>
      <style:text-properties fo:color="#000000" fo:font-size="11pt" style:font-size-asian="11pt" style:font-size-complex="11p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" style:parent-style-name="Normal" style:family="paragraph">
      <style:paragraph-properties fo:margin-left="0.0125in" fo:text-indent="-0.0125in">
        <style:tab-stops/>
      </style:paragraph-properties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" style:parent-style-name="Normal" style:family="paragraph">
      <style:paragraph-properties fo:margin-left="0.0125in" fo:text-indent="-0.0125in">
        <style:tab-stops/>
      </style:paragraph-properties>
      <style:text-properties fo:color="#000000" fo:font-size="11pt" style:font-size-asian="11pt" style:font-size-complex="11pt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paragraph-properties fo:margin-left="0.0125in" fo:text-indent="-0.0125in">
        <style:tab-stops/>
      </style:paragraph-properties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Normal" style:family="paragraph">
      <style:paragraph-properties fo:margin-left="0.0125in" fo:text-indent="-0.0125in">
        <style:tab-stops/>
      </style:paragraph-properties>
      <style:text-properties fo:color="#000000" fo:font-size="11pt" style:font-size-asian="11pt" style:font-size-complex="11p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margin-left="0.0125in" fo:text-indent="-0.0125in">
        <style:tab-stops/>
      </style:paragraph-properties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666" style:parent-style-name="DefaultParagraphFont" style:family="text">
      <style:text-properties fo:color="#000000" fo:font-size="11pt" style:font-size-asian="11pt" style:font-size-complex="11pt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margin-left="0.0125in">
        <style:tab-stops>
          <style:tab-stop style:type="left" style:position="7.0458in"/>
          <style:tab-stop style:type="left" style:position="7.1583in"/>
        </style:tab-stops>
      </style:paragraph-properties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671" style:parent-style-name="DefaultParagraphFont" style:family="text">
      <style:text-properties fo:color="#000000" fo:font-size="11pt" style:font-size-asian="11pt" style:font-size-complex="11pt"/>
    </style:style>
    <style:style style:name="T672" style:parent-style-name="DefaultParagraphFont" style:family="text"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margin-left="0.0125in">
        <style:tab-stops>
          <style:tab-stop style:type="left" style:position="7.0458in"/>
          <style:tab-stop style:type="left" style:position="7.1583in"/>
        </style:tab-stops>
      </style:paragraph-properties>
      <style:text-properties fo:color="#000000" fo:font-size="11pt" style:font-size-asian="11pt" style:font-size-complex="11p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" style:parent-style-name="Normal" style:family="paragraph">
      <style:paragraph-properties fo:margin-left="0.0125in">
        <style:tab-stops>
          <style:tab-stop style:type="left" style:position="7.0458in"/>
          <style:tab-stop style:type="left" style:position="7.1583in"/>
        </style:tab-stops>
      </style:paragraph-properties>
      <style:text-properties fo:color="#000000" fo:font-size="11pt" style:font-size-asian="11pt" style:font-size-complex="11pt"/>
    </style:style>
    <style:style style:name="TableCell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" style:parent-style-name="Normal" style:family="paragraph">
      <style:paragraph-properties fo:margin-left="0.0125in">
        <style:tab-stops>
          <style:tab-stop style:type="left" style:position="7.0458in"/>
          <style:tab-stop style:type="left" style:position="7.1583in"/>
        </style:tab-stops>
      </style:paragraph-properties>
    </style:style>
    <style:style style:name="T680" style:parent-style-name="DefaultParagraphFont" style:family="text">
      <style:text-properties fo:color="#000000" fo:font-size="11pt" style:font-size-asian="11pt" style:font-size-complex="11pt"/>
    </style:style>
    <style:style style:name="T681" style:parent-style-name="DefaultParagraphFont" style:family="text">
      <style:text-properties fo:color="#000000" fo:font-size="11pt" style:font-size-asian="11pt" style:font-size-complex="11pt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7.0583in"/>
          <style:tab-stop style:type="left" style:position="7.1708in"/>
        </style:tab-stops>
      </style:paragraph-properties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686" style:parent-style-name="DefaultParagraphFont" style:family="text">
      <style:text-properties fo:color="#000000" fo:font-size="11pt" style:font-size-asian="11pt" style:font-size-complex="11pt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7.0583in"/>
          <style:tab-stop style:type="left" style:position="7.1708in"/>
        </style:tab-stops>
      </style:paragraph-properties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690" style:parent-style-name="DefaultParagraphFont" style:family="text">
      <style:text-properties style:font-style-complex="italic" fo:color="#000000" fo:font-size="11pt" style:font-size-asian="11pt" style:font-size-complex="11pt"/>
    </style:style>
    <style:style style:name="T691" style:parent-style-name="DefaultParagraphFont" style:family="text">
      <style:text-properties fo:color="#000000" fo:font-size="11pt" style:font-size-asian="11pt" style:font-size-complex="11pt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1pt" style:font-size-asian="11pt" style:font-size-complex="11pt"/>
    </style:style>
    <style:style style:name="T697" style:parent-style-name="DefaultParagraphFont" style:family="text"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7.0583in"/>
          <style:tab-stop style:type="left" style:position="7.1708in"/>
        </style:tab-stops>
      </style:paragraph-properties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7.0583in"/>
          <style:tab-stop style:type="left" style:position="7.1708in"/>
        </style:tab-stops>
      </style:paragraph-properties>
    </style:style>
    <style:style style:name="T703" style:parent-style-name="DefaultParagraphFont" style:family="text">
      <style:text-properties fo:color="#000000" fo:font-size="11pt" style:font-size-asian="11pt" style:font-size-complex="11pt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ableCell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" style:parent-style-name="Normal" style:family="paragraph">
      <style:paragraph-properties fo:margin-left="-0.052in">
        <style:tab-stops>
          <style:tab-stop style:type="left" style:position="7.1104in"/>
          <style:tab-stop style:type="left" style:position="7.2229in"/>
        </style:tab-stops>
      </style:paragraph-properties>
      <style:text-properties fo:color="#000000" fo:font-size="11pt" style:font-size-asian="11pt" style:font-size-complex="11pt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7.0583in"/>
          <style:tab-stop style:type="left" style:position="7.1708in"/>
        </style:tab-stops>
      </style:paragraph-properties>
    </style:style>
    <style:style style:name="T710" style:parent-style-name="DefaultParagraphFont" style:family="text">
      <style:text-properties fo:color="#000000" fo:font-size="11pt" style:font-size-asian="11pt" style:font-size-complex="11pt"/>
    </style:style>
    <style:style style:name="T711" style:parent-style-name="DefaultParagraphFont" style:family="text">
      <style:text-properties fo:color="#000000" fo:font-size="11pt" style:font-size-asian="11pt" style:font-size-complex="11pt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Normal" style:family="paragraph">
      <style:paragraph-properties fo:margin-left="-0.052in">
        <style:tab-stops>
          <style:tab-stop style:type="left" style:position="7.1104in"/>
          <style:tab-stop style:type="left" style:position="7.2229in"/>
        </style:tab-stops>
      </style:paragraph-properties>
      <style:text-properties fo:font-size="11pt" style:font-size-asian="11pt" style:font-size-complex="11p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16" style:parent-style-name="DefaultParagraphFont" style:family="text">
      <style:text-properties fo:color="#000000" fo:font-size="11pt" style:font-size-asian="11pt" style:font-size-complex="11p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margin-left="-0.052in">
        <style:tab-stops>
          <style:tab-stop style:type="left" style:position="7.1104in"/>
          <style:tab-stop style:type="left" style:position="7.2229in"/>
        </style:tab-stops>
      </style:paragraph-properties>
      <style:text-properties fo:color="#000000" fo:font-size="11pt" style:font-size-asian="11pt" style:font-size-complex="11p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Row727" style:family="table-row">
      <style:table-row-properties style:min-row-height="0.0138in" style:use-optimal-row-height="false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" style:parent-style-name="Normal" style:family="paragraph">
      <style:text-properties fo:color="#000000" fo:font-size="11pt" style:font-size-asian="11pt" style:font-size-complex="11pt"/>
    </style:style>
    <style:style style:name="TableCell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" style:parent-style-name="Normal" style:family="paragraph">
      <style:text-properties fo:color="#000000" fo:font-size="11pt" style:font-size-asian="11pt" style:font-size-complex="11p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Normal" style:family="paragraph"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" style:parent-style-name="Normal" style:family="paragraph">
      <style:text-properties fo:color="#000000" fo:font-size="11pt" style:font-size-asian="11pt" style:font-size-complex="11p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Normal" style:family="paragraph"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Normal" style:family="paragraph">
      <style:text-properties fo:color="#000000" fo:font-size="11pt" style:font-size-asian="11pt" style:font-size-complex="11p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fo:color="#FF6600" fo:font-size="11pt" style:font-size-asian="11pt" style:font-size-complex="11pt"/>
    </style:style>
    <style:style style:name="T762" style:parent-style-name="DefaultParagraphFont" style:family="text">
      <style:text-properties fo:color="#000000" fo:font-size="11pt" style:font-size-asian="11pt" style:font-size-complex="11pt"/>
    </style:style>
    <style:style style:name="T763" style:parent-style-name="DefaultParagraphFont" style:family="text">
      <style:text-properties fo:color="#FF6600" fo:font-size="11pt" style:font-size-asian="11pt" style:font-size-complex="11pt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9" style:parent-style-name="DefaultParagraphFont" style:family="text">
      <style:text-properties fo:color="#000000" fo:font-size="11pt" style:font-size-asian="11pt" style:font-size-complex="11pt"/>
    </style:style>
    <style:style style:name="T770" style:parent-style-name="DefaultParagraphFont" style:family="text">
      <style:text-properties style:font-name-asian="Batang" fo:color="#000000" fo:font-size="11pt" style:font-size-asian="11pt" style:font-size-complex="11pt"/>
    </style:style>
    <style:style style:name="T771" style:parent-style-name="DefaultParagraphFont" style:family="text">
      <style:text-properties fo:color="#000000"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color="#000000" fo:font-size="11pt" style:font-size-asian="11pt" style:font-size-complex="11pt"/>
    </style:style>
    <style:style style:name="T774" style:parent-style-name="DefaultParagraphFont" style:family="text">
      <style:text-properties fo:color="#000000" fo:font-size="11pt" style:font-size-asian="11pt" style:font-size-complex="11p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Cell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ableCell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/>
    </style:style>
    <style:style style:name="TableCell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Row847" style:family="table-row">
      <style:table-row-properties style:min-row-height="0.0138in" style:use-optimal-row-height="false"/>
    </style:style>
    <style:style style:name="TableCell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Cell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Row867" style:family="table-row">
      <style:table-row-properties style:min-row-height="0.0138in" style:use-optimal-row-height="false"/>
    </style:style>
    <style:style style:name="TableCell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75" style:family="table-row">
      <style:table-row-properties style:min-row-height="0.0138in" style:use-optimal-row-height="false"/>
    </style:style>
    <style:style style:name="TableCell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/>
    </style:style>
    <style:style style:name="TableCell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Row880" style:family="table-row">
      <style:table-row-properties style:min-row-height="0.0138in" style:use-optimal-row-height="false"/>
    </style:style>
    <style:style style:name="TableCell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890" style:parent-style-name="DefaultParagraphFont" style:family="text">
      <style:text-properties style:font-style-complex="italic" fo:font-size="11pt" style:font-size-asian="11pt" style:font-size-complex="11pt"/>
    </style:style>
    <style:style style:name="TableRow891" style:family="table-row">
      <style:table-row-properties style:min-row-height="0.0138in" style:use-optimal-row-height="false"/>
    </style:style>
    <style:style style:name="TableCell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893" style:parent-style-name="DefaultParagraphFont" style:family="text">
      <style:text-properties style:font-style-complex="italic" fo:font-size="11pt" style:font-size-asian="11pt" style:font-size-complex="11pt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ableCell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896" style:parent-style-name="DefaultParagraphFont" style:family="text">
      <style:text-properties style:font-style-complex="italic" fo:font-size="11pt" style:font-size-asian="11pt" style:font-size-complex="11pt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ableRow899" style:family="table-row">
      <style:table-row-properties style:min-row-height="0.0138in" style:use-optimal-row-height="false"/>
    </style:style>
    <style:style style:name="TableCell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" style:parent-style-name="Normal" style:family="paragraph">
      <style:text-properties style:font-style-complex="italic" fo:font-size="11pt" style:font-size-asian="11pt" style:font-size-complex="11pt"/>
    </style:style>
    <style:style style:name="TableCell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903" style:parent-style-name="DefaultParagraphFont" style:family="text">
      <style:text-properties style:font-style-complex="italic" fo:font-size="11pt" style:font-size-asian="11pt" style:font-size-complex="11pt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909" style:parent-style-name="DefaultParagraphFont" style:family="text">
      <style:text-properties style:font-style-complex="italic" fo:font-size="11pt" style:font-size-asian="11pt" style:font-size-complex="11pt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ableCell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" style:parent-style-name="Normal" style:family="paragraph">
      <style:text-properties style:font-style-complex="italic" fo:font-size="11pt" style:font-size-asian="11pt" style:font-size-complex="11p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918" style:parent-style-name="DefaultParagraphFont" style:family="text">
      <style:text-properties style:font-style-complex="italic" fo:font-size="11pt" style:font-size-asian="11pt" style:font-size-complex="11pt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/>
    </style:style>
    <style:style style:name="TableCell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/>
    </style:style>
    <style:style style:name="TableCell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925" style:parent-style-name="DefaultParagraphFont" style:family="text">
      <style:text-properties style:font-style-complex="italic" fo:font-size="11pt" style:font-size-asian="11pt" style:font-size-complex="11pt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929" style:parent-style-name="DefaultParagraphFont" style:family="text">
      <style:text-properties style:font-style-complex="italic" fo:font-size="11pt" style:font-size-asian="11pt" style:font-size-complex="11pt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ableCell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932" style:parent-style-name="DefaultParagraphFont" style:family="text">
      <style:text-properties style:font-style-complex="italic" fo:font-size="11pt" style:font-size-asian="11pt" style:font-size-complex="11pt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Cell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938" style:parent-style-name="DefaultParagraphFont" style:family="text">
      <style:text-properties style:font-style-complex="italic" fo:font-size="11pt" style:font-size-asian="11pt" style:font-size-complex="11pt"/>
    </style:style>
    <style:style style:name="T939" style:parent-style-name="DefaultParagraphFont" style:family="text">
      <style:text-properties fo:font-size="11pt" style:font-size-asian="11pt" style:font-size-complex="11pt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946" style:parent-style-name="DefaultParagraphFont" style:family="text">
      <style:text-properties style:font-style-complex="italic" fo:font-size="11pt" style:font-size-asian="11pt" style:font-size-complex="11pt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ableCell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949" style:parent-style-name="DefaultParagraphFont" style:family="text">
      <style:text-properties style:font-style-complex="italic" fo:font-size="11pt" style:font-size-asian="11pt" style:font-size-complex="11p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ableRow951" style:family="table-row">
      <style:table-row-properties style:min-row-height="0.0138in" style:use-optimal-row-height="false"/>
    </style:style>
    <style:style style:name="TableCell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953" style:parent-style-name="DefaultParagraphFont" style:family="text">
      <style:text-properties style:font-style-complex="italic" fo:font-size="11pt" style:font-size-asian="11pt" style:font-size-complex="11pt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955" style:parent-style-name="DefaultParagraphFont" style:family="text">
      <style:text-properties fo:color="#000000" fo:font-size="11pt" style:font-size-asian="11pt" style:font-size-complex="11pt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95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959" style:parent-style-name="DefaultParagraphFont" style:family="text">
      <style:text-properties fo:font-size="11pt" style:font-size-asian="11pt" style:font-size-complex="11pt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Row962" style:family="table-row">
      <style:table-row-properties style:min-row-height="0.0138in" style:use-optimal-row-height="false"/>
    </style:style>
    <style:style style:name="TableCell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966" style:parent-style-name="DefaultParagraphFont" style:family="text">
      <style:text-properties style:font-style-complex="italic" fo:font-size="11pt" style:font-size-asian="11pt" style:font-size-complex="11pt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970" style:parent-style-name="DefaultParagraphFont" style:family="text">
      <style:text-properties style:font-style-complex="italic" fo:font-size="11pt" style:font-size-asian="11pt" style:font-size-complex="11pt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ableCell9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Row974" style:family="table-row">
      <style:table-row-properties style:min-row-height="0.0138in" style:use-optimal-row-height="false"/>
    </style:style>
    <style:style style:name="TableCell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" style:parent-style-name="Normal" style:family="paragraph">
      <style:text-properties style:font-style-complex="italic" fo:font-size="11pt" style:font-size-asian="11pt" style:font-size-complex="11pt"/>
    </style:style>
    <style:style style:name="TableCell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978" style:parent-style-name="DefaultParagraphFont" style:family="text">
      <style:text-properties style:font-style-complex="italic" fo:font-size="11pt" style:font-size-asian="11pt" style:font-size-complex="11pt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ableRow980" style:family="table-row">
      <style:table-row-properties style:min-row-height="0.0138in" style:use-optimal-row-height="false"/>
    </style:style>
    <style:style style:name="TableCell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982" style:parent-style-name="DefaultParagraphFont" style:family="text">
      <style:text-properties style:font-style-complex="italic" fo:font-size="11pt" style:font-size-asian="11pt" style:font-size-complex="11pt"/>
    </style:style>
    <style:style style:name="T983" style:parent-style-name="DefaultParagraphFont" style:family="text">
      <style:text-properties fo:font-size="11pt" style:font-size-asian="11pt" style:font-size-complex="11pt"/>
    </style:style>
    <style:style style:name="T984" style:parent-style-name="DefaultParagraphFont" style:family="text">
      <style:text-properties fo:font-size="11pt" style:font-size-asian="11pt" style:font-size-complex="11pt"/>
    </style:style>
    <style:style style:name="TableCell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986" style:parent-style-name="DefaultParagraphFont" style:family="text">
      <style:text-properties style:font-style-complex="italic" fo:font-size="11pt" style:font-size-asian="11pt" style:font-size-complex="11pt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ableRow988" style:family="table-row">
      <style:table-row-properties style:min-row-height="0.0138in" style:use-optimal-row-height="false"/>
    </style:style>
    <style:style style:name="TableCell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990" style:parent-style-name="DefaultParagraphFont" style:family="text">
      <style:text-properties style:font-style-complex="italic" fo:font-size="11pt" style:font-size-asian="11pt" style:font-size-complex="11pt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ableCell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994" style:parent-style-name="DefaultParagraphFont" style:family="text">
      <style:text-properties style:font-style-complex="italic" fo:font-size="11pt" style:font-size-asian="11pt" style:font-size-complex="11pt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TableRow996" style:family="table-row">
      <style:table-row-properties style:min-row-height="0.0138in" style:use-optimal-row-height="false"/>
    </style:style>
    <style:style style:name="TableCell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998" style:parent-style-name="DefaultParagraphFont" style:family="text">
      <style:text-properties style:font-style-complex="italic" fo:font-size="11pt" style:font-size-asian="11pt" style:font-size-complex="11pt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ableCell1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1" style:parent-style-name="DefaultParagraphFont" style:family="text">
      <style:text-properties style:font-style-complex="italic" fo:font-size="11pt" style:font-size-asian="11pt" style:font-size-complex="11pt"/>
    </style:style>
    <style:style style:name="T1002" style:parent-style-name="DefaultParagraphFont" style:family="text">
      <style:text-properties fo:font-size="11pt" style:font-size-asian="11pt" style:font-size-complex="11pt"/>
    </style:style>
    <style:style style:name="T1003" style:parent-style-name="DefaultParagraphFont" style:family="text">
      <style:text-properties fo:font-size="11pt" style:font-size-asian="11pt" style:font-size-complex="11pt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6" style:parent-style-name="DefaultParagraphFont" style:family="text">
      <style:text-properties style:font-style-complex="italic" fo:font-size="11pt" style:font-size-asian="11pt" style:font-size-complex="11pt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ableCell1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9" style:parent-style-name="DefaultParagraphFont" style:family="text">
      <style:text-properties style:font-style-complex="italic" fo:font-size="11pt" style:font-size-asian="11pt" style:font-size-complex="11pt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Cell1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Row1022" style:family="table-row">
      <style:table-row-properties style:min-row-height="0.0138in" style:use-optimal-row-height="false"/>
    </style:style>
    <style:style style:name="TableCell1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Row1027" style:family="table-row">
      <style:table-row-properties style:min-row-height="0.0138in" style:use-optimal-row-height="false"/>
    </style:style>
    <style:style style:name="TableCell1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Row1032" style:family="table-row">
      <style:table-row-properties style:min-row-height="0.0138in" style:use-optimal-row-height="false"/>
    </style:style>
    <style:style style:name="TableCell1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Cell1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Row1037" style:family="table-row">
      <style:table-row-properties style:min-row-height="0.0138in" style:use-optimal-row-height="false"/>
    </style:style>
    <style:style style:name="TableCell1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/>
    </style:style>
    <style:style style:name="TableCell1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Row1042" style:family="table-row">
      <style:table-row-properties style:min-row-height="0.0138in" style:use-optimal-row-height="false"/>
    </style:style>
    <style:style style:name="TableCell1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Cell1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53" style:family="table-row">
      <style:table-row-properties style:min-row-height="0.0138in" style:use-optimal-row-height="false"/>
    </style:style>
    <style:style style:name="TableCell1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Cell1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0" style:parent-style-name="Normal" style:family="paragraph">
      <style:text-properties fo:color="#000000" fo:font-size="11pt" style:font-size-asian="11pt" style:font-size-complex="11pt"/>
    </style:style>
    <style:style style:name="TableCell1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" style:parent-style-name="Normal" style:family="paragraph">
      <style:text-properties fo:color="#000000" fo:font-size="11pt" style:font-size-asian="11pt" style:font-size-complex="11pt"/>
    </style:style>
    <style:style style:name="TableRow1063" style:family="table-row">
      <style:table-row-properties style:min-row-height="0.0138in" style:use-optimal-row-height="false"/>
    </style:style>
    <style:style style:name="TableCell1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pt" style:font-size-asian="11pt" style:font-size-complex="11pt"/>
    </style:style>
    <style:style style:name="TableCell1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" style:parent-style-name="Normal" style:family="paragraph">
      <style:text-properties fo:color="#000000" fo:font-size="11pt" style:font-size-asian="11pt" style:font-size-complex="11pt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Cell1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Row1077" style:family="table-row">
      <style:table-row-properties style:min-row-height="0.0138in" style:use-optimal-row-height="false"/>
    </style:style>
    <style:style style:name="TableCell1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/>
    </style:style>
    <style:style style:name="TableCell1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/>
    </style:style>
    <style:style style:name="TableRow1082" style:family="table-row">
      <style:table-row-properties style:min-row-height="0.0138in" style:use-optimal-row-height="false"/>
    </style:style>
    <style:style style:name="TableCell1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4" style:parent-style-name="DefaultParagraphFont" style:family="text">
      <style:text-properties fo:color="#000000" fo:font-size="11pt" style:font-size-asian="11pt" style:font-size-complex="11pt"/>
    </style:style>
    <style:style style:name="T1085" style:parent-style-name="DefaultParagraphFont" style:family="text">
      <style:text-properties style:font-name-asian="Batang" fo:color="#000000" fo:font-size="11pt" style:font-size-asian="11pt" style:font-size-complex="11pt" style:language-asian="ko" style:country-asian="KR"/>
    </style:style>
    <style:style style:name="T1086" style:parent-style-name="DefaultParagraphFont" style:family="text">
      <style:text-properties style:font-name-asian="Batang" fo:color="#000000" fo:font-size="11pt" style:font-size-asian="11pt" style:font-size-complex="11pt" style:language-asian="ko" style:country-asian="KR"/>
    </style:style>
    <style:style style:name="TableCell1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8" style:parent-style-name="DefaultParagraphFont" style:family="text">
      <style:text-properties fo:color="#000000" fo:font-size="11pt" style:font-size-asian="11pt" style:font-size-complex="11pt"/>
    </style:style>
    <style:style style:name="T1089" style:parent-style-name="DefaultParagraphFont" style:family="text">
      <style:text-properties style:font-name-asian="Batang" fo:color="#000000" fo:font-size="11pt" style:font-size-asian="11pt" style:font-size-complex="11pt" style:language-asian="ko" style:country-asian="KR"/>
    </style:style>
    <style:style style:name="TableRow1090" style:family="table-row">
      <style:table-row-properties style:min-row-height="0.0138in" style:use-optimal-row-height="false"/>
    </style:style>
    <style:style style:name="TableCell1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2" style:parent-style-name="DefaultParagraphFont" style:family="text">
      <style:text-properties fo:font-size="11pt" style:font-size-asian="11pt" style:font-size-complex="11pt"/>
    </style:style>
    <style:style style:name="T1093" style:parent-style-name="DefaultParagraphFont" style:family="text">
      <style:text-properties fo:font-size="11pt" style:font-size-asian="11pt" style:font-size-complex="11pt"/>
    </style:style>
    <style:style style:name="T1094" style:parent-style-name="DefaultParagraphFont" style:family="text">
      <style:text-properties fo:color="#000000" fo:font-size="11pt" style:font-size-asian="11pt" style:font-size-complex="11pt"/>
    </style:style>
    <style:style style:name="T1095" style:parent-style-name="DefaultParagraphFont" style:family="text">
      <style:text-properties fo:font-size="11pt" style:font-size-asian="11pt" style:font-size-complex="11pt"/>
    </style:style>
    <style:style style:name="TableCell1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P10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GEOGRAFIJOS VALSTYBINIO BRANDOS EGZAMINO PROGRAMOS PATVIRTINIMO</text:p>
      <text:p text:style-name="P7"/>
      <text:p text:style-name="P8">2010 m. sausio 19 d. Nr. V-81<text:s/></text:p>
      <text:p text:style-name="P9">Vilnius</text:p>
      <text:p text:style-name="P10"/>
      <text:p text:style-name="P11"><text:span text:style-name="T12">Įgyvendindamas Pagrindinio ugdymo pasiekimų patikrini</text:span><text:span text:style-name="T13">mo ir brandos egzaminų tobulinimo 2008–2012 metais priemonių plano, patvirtinto Lietuvos Respublikos švietimo ir mokslo ministro 2008 m. gegužės 30 d. įsakymu Nr. ISAK-1568 „Dėl Pagrindinio ugdymo pasiekimų patikrinimo ir brandos egzaminų tobulinimo 2008–2</text:span><text:span text:style-name="T14">012 metais priemonių plano patvirtinimo“ (Žin., 2008, Nr.<text:s/></text:span><text:a xlink:href="https://www.e-tar.lt/portal/lt/legalAct/TAR.315CD559165E" office:target-frame-name="_blank" xlink:show="new"><text:span text:style-name="T15">64-2433</text:span></text:a><text:span text:style-name="T16">), II priedo „Brandos egzaminų kaitos uždaviniai ir priemonės“ 2.3 ir 2.4 priemones:<text:s/></text:span></text:p>
      <text:p text:style-name="P17"><text:span text:style-name="T18">1</text:span><text:span text:style-name="T19">.<text:s/></text:span><text:span text:style-name="T20">Tvirtinu</text:span><text:span text:style-name="T21"><text:s/>Geografijo</text:span><text:span text:style-name="T22">s valstybinio brandos egzamino programą (pridedama).<text:s/></text:span></text:p>
      <text:p text:style-name="P23"><text:span text:style-name="T24">2</text:span><text:span text:style-name="T25">.<text:s/></text:span><text:span text:style-name="T26">Nustatau</text:span><text:span text:style-name="T27"><text:s/>nuo 2012 m. organizuoti geografijos valstybinį brandos egzaminą.<text:s/></text:span><text:span text:style-name="T28"><text:tab/></text:span></text:p>
      <text:p text:style-name="P29"/>
      <text:p text:style-name="P30"/>
      <text:p text:style-name="P31"><text:span text:style-name="T32">Švietimo ir mokslo ministras</text:span><text:span text:style-name="T33"><text:tab/>Gintaras Steponavičius</text:span></text:p>
      <text:p text:style-name="P34"/>
      <text:p text:style-name="P35"><text:span text:style-name="T36">_________________</text:span></text:p>
      <text:soft-page-break/>
      <text:p text:style-name="P37"><text:span text:style-name="T38">Patvirtinta</text:span></text:p>
      <text:p text:style-name="P39"><text:span text:style-name="T40">L</text:span><text:span text:style-name="T41">ietuvos Respublikos švietimo ir mokslo<text:s/></text:span></text:p>
      <text:p text:style-name="P42">ministro 2010 m. sausio 19 d.<text:s/></text:p>
      <text:p text:style-name="P43"><text:span text:style-name="T44">įsakymu Nr.</text:span><text:span text:style-name="T45"><text:s/></text:span><text:span text:style-name="T46">V-81</text:span></text:p>
      <text:p text:style-name="P47"/>
      <text:p text:style-name="P48"><text:span text:style-name="T49">GeografijOS valstybinio Brandos EGZAMINO PROGRAMA</text:span></text:p>
      <text:p text:style-name="P50"/>
      <text:p text:style-name="P51"><text:span text:style-name="T52">I</text:span><text:span text:style-name="T53">.<text:s/></text:span><text:span text:style-name="T54">BendrosIOS nuostatos<text:s/></text:span></text:p>
      <text:p text:style-name="P55"/>
      <text:p text:style-name="P56"><text:span text:style-name="T57">1</text:span><text:span text:style-name="T58">. Geografijos valstybinio brandos egzamino programa (toliau – Programa) parengta vadovaujantis<text:s/></text:span><text:span text:style-name="T59">Lietuvos bendrojo lavinimo mokyklos bendrosiomis programomis ir išsilavinimo standartais XI–XII klasėms, patvirtintais Lietuvos Respublikos švietimo ir mokslo mi</text:span><text:span text:style-name="T60">nistro 2002 m.</text:span><text:span text:style-name="T61"><text:s/></text:span><text:span text:style-name="T62">rugpjūčio 26 d. įsakymu Nr. 1465.</text:span><text:span text:style-name="T63"><text:s/>Programoje mokinių pasiekimams keliami reikalavimai atitinka Lietuvos bendrojo lavinimo mokyklos bendrosiose programose keliamus ugdymo tikslus ir numatytus mokinių pasiekimus.<text:s/></text:span></text:p>
      <text:p text:style-name="P64"><text:span text:style-name="T65">2</text:span><text:span text:style-name="T66">. Geografijos valstybini</text:span><text:span text:style-name="T67">u brandos egzaminu (toliau – egzaminas) siekiama patikrinti ir įvertinti mokinio žinias ir gebėjimus. Egzaminu stengiamasi daryti įtaką geografijos mokymo (-si) procesui: skatinti mokytojus ir mokinius, švietimo įstaigų darbuotojus, mokymo priemonių rengėj</text:span><text:span text:style-name="T68">us tobulinti geografijos mokymą ir mokymąsi.<text:s/></text:span></text:p>
      <text:p text:style-name="P69"><text:span text:style-name="T70">3</text:span><text:span text:style-name="T71">. Programa privalo vadovautis egzamino užduoties rengėjai. Programoje numatyta:</text:span></text:p>
      <text:p text:style-name="P72"><text:span text:style-name="T73">3.1</text:span><text:span text:style-name="T74">. geografijos mokymo tikslai ir geografijos valstybinio brandos egzamino funkcijos;</text:span></text:p>
      <text:p text:style-name="P75"><text:span text:style-name="T76">3.2</text:span><text:span text:style-name="T77">. egzamino metu tikrinami mok</text:span><text:span text:style-name="T78">inių gebėjimai;</text:span></text:p>
      <text:p text:style-name="P79"><text:span text:style-name="T80">3.3</text:span><text:span text:style-name="T81">. egzamino tematika;</text:span></text:p>
      <text:p text:style-name="P82"><text:span text:style-name="T83">3.4</text:span><text:span text:style-name="T84">.<text:s/></text:span><text:span text:style-name="T85">egzamino struktūra;</text:span></text:p>
      <text:p text:style-name="P86"><text:span text:style-name="T87">3.5</text:span><text:span text:style-name="T88">. egzamino matrica;</text:span></text:p>
      <text:p text:style-name="P89"><text:span text:style-name="T90">3.6</text:span><text:span text:style-name="T91">. vertinimas.</text:span></text:p>
      <text:p text:style-name="P92"/>
      <text:p text:style-name="P93"><text:span text:style-name="T94">II</text:span><text:span text:style-name="T95">.<text:s/></text:span><text:span text:style-name="T96">Geografijos mokymosi tikslai ir uždaviniai</text:span></text:p>
      <text:p text:style-name="P97"/>
      <text:p text:style-name="P98"><text:span text:style-name="T99">4</text:span><text:span text:style-name="T100">. Geografijos mokymasis yra bendrojo ugdymo dalis. 11–12 klasėse mokinys<text:s/></text:span><text:span text:style-name="T101">gali mokytis geografijos bendruoju ar išplėstiniu kursu. Geografijos mokymo (-si) tikslas –</text:span><text:span text:style-name="T102"><text:s/></text:span><text:span text:style-name="T103">ugdyti (-s) orientavimosi geografinėje erdvėje, geografinės informacijos skaitymo, regionų pažinimo raiškos, aplinkos tyrimo gebėjimus,</text:span><text:span text:style-name="T104"><text:s/>geografinį mąstymą ir pasaul</text:span><text:span text:style-name="T105">io geografinę sampratą.</text:span></text:p>
      <text:p text:style-name="P106"><text:span text:style-name="T107">5</text:span><text:span text:style-name="T108">. Baigęs vidurinio ugdymo programą, mokinys turi:<text:s/></text:span></text:p>
      <text:p text:style-name="P109">5.1. žinoti geografinės erdvės sudedamąsias dalis, suprasti jų reikšmę geografinei sferos sandarai;</text:p>
      <text:p text:style-name="P110">5.2. nurodyti svarbiausius geografinius procesus ir reiškinius, paaiškinti jų priežastis, pasiskirstymą ir įtaką geografinės erdvės formavimuisi;</text:p>
      <text:p text:style-name="P111">5.3. atskleisti įvairių geografinės erdvės lygių (lokalinio, regioninio ir globalinio) savitumus, paaiškinti jų tarpusavio ryšius ir sąsajas;</text:p>
      <text:p text:style-name="P112"><text:span text:style-name="T113">5.4</text:span><text:span text:style-name="T114">. paaiškinti svarbiausius Lietuvoje, Europoje ir pasaulyje vykstančius gamtinius,<text:s/></text:span><text:span text:style-name="T115">socialinius ir ekonominius procesus, nurodyti jų tarpusavio ryšius, apibūdinti įtaką valstybių gyvenimui ir žmonijai;</text:span></text:p>
      <text:p text:style-name="P116"><text:span text:style-name="T117">5.5</text:span><text:span text:style-name="T118">. atrinkti, analizuoti ir vertinti geografinius informacijos šaltinius taikydamas geografinės erdvės pažinimo metodus (būdus).<text:s/></text:span></text:p>
      <text:p text:style-name="P119"/>
      <text:p text:style-name="P120"><text:span text:style-name="T121">III</text:span><text:span text:style-name="T122">.<text:s/></text:span><text:span text:style-name="T123">Egzamino tikslai<text:s/></text:span></text:p>
      <text:p text:style-name="P124"/>
      <text:p text:style-name="P125"><text:span text:style-name="T126">6</text:span><text:span text:style-name="T127">. Egzaminu siekiama:<text:s/></text:span></text:p>
      <text:p text:style-name="P128"><text:span text:style-name="T129">6.1</text:span><text:span text:style-name="T130">. patikrinti ir įvertinti mokinių geografijos žinias, jų suprat</text:span><text:span text:style-name="T131">imą, geografinių problemų suvokimą ir gebėjimą spręsti praktinius uždavinius;<text:s/></text:span></text:p>
      <text:p text:style-name="P132"><text:span text:style-name="T133">6.2</text:span><text:span text:style-name="T134">. įvertinti geografinės informacijos skaitymo, analizavimo, vertinimo ir perteikimo gebėjimus;</text:span></text:p>
      <text:p text:style-name="P135"><text:span text:style-name="T136">6.3</text:span><text:span text:style-name="T137">. patikrinti mokinių pasirengimą tolesnėms studijoms ir geografijos<text:s/></text:span><text:span text:style-name="T138">mokslo svarbos įvairaus pobūdžio profesinei veiklai supratimą.<text:s/></text:span></text:p>
      <text:p text:style-name="P139"/>
      <text:p text:style-name="P140"><text:span text:style-name="T141">IV</text:span><text:span text:style-name="T142">.</text:span><text:span text:style-name="T143"><text:s/></text:span><text:span text:style-name="T144">Mokinių gebėjimai</text:span></text:p>
      <text:p text:style-name="P145"/>
      <text:p text:style-name="P146"><text:span text:style-name="T147">7</text:span><text:span text:style-name="T148">. Egzaminu vertinami šie mokinių gebėjimai:<text:s/></text:span></text:p>
      <text:p text:style-name="P149"><text:span text:style-name="T150">7.1</text:span><text:span text:style-name="T151">. žinių ir supratimo tikrinimas siejamas su atskirų geografijos sričių sąvokų ir terminų, teorijų ir dėsningumų, procesų ir reiškinių, svarbiausių geografinių objektų ir faktų žinojimu, supratimu, tinkamu jų vartojimu;<text:s/></text:span></text:p>
      <text:p text:style-name="P152"><text:span text:style-name="T153">7.2</text:span><text:span text:style-name="T154">. žinių taikymo, analizės bei</text:span><text:span text:style-name="T155"><text:s/>vertinimo tikrinimas siejamas su matavimo ir skaičiavimo, diagramų ir schemų sudarymo, geografinių objektų, reiškinių ir procesų analizavimo, jų žymėjimo žemėlapiuose ir kartoschemose, įvairios informacijos skaitymo, lyginimo ir vertinimo įgūdžiais.</text:span></text:p>
      <text:p text:style-name="P156"/>
      <text:p text:style-name="P157"><text:span text:style-name="T158">V</text:span><text:span text:style-name="T159">.<text:s/></text:span><text:span text:style-name="T160">Egzamino tematika</text:span></text:p>
      <text:p text:style-name="P161"/>
      <text:p text:style-name="P162"><text:span text:style-name="T163">8</text:span><text:span text:style-name="T164">.</text:span><text:span text:style-name="T165"> </text:span><text:span text:style-name="T166">Egzamino turinys suskirstytas į keturias temines sritis, susijusias su bendruoju ir išplėstiniu geografijos kursu:</text:span></text:p>
      <text:p text:style-name="P167"><text:span text:style-name="T168">8.1</text:span><text:span text:style-name="T169">. geografinis pažinimas (kartografijos pagrindai);</text:span></text:p>
      <text:p text:style-name="P170"><text:span text:style-name="T171">8.2</text:span><text:span text:style-name="T172">. gamtinė geografija (Žemės vidaus sandara ir</text:span><text:span text:style-name="T173"><text:s/>paviršius; atmosfera, klimatas, orai;</text:span><text:span text:style-name="T174"><text:s/>Pasaulio vandenynas ir sausumos vandenys;</text:span><text:span text:style-name="T175"><text:s/>geografinė sfera ir jos dėsningumai);</text:span></text:p>
      <text:p text:style-name="P176"><text:span text:style-name="T177">8.3</text:span><text:span text:style-name="T178">. visuomeninė geografija (gyventojai ir gyvenvietės; politinė geografija; pasaulio ūkis);<text:s/></text:span></text:p>
      <text:p text:style-name="P179"><text:span text:style-name="T180">8.4</text:span><text:span text:style-name="T181">. regioninė ir globalinė geograf</text:span><text:span text:style-name="T182">ija (pasaulio regionai ir subregionai; globalizacija).</text:span></text:p>
      <text:p text:style-name="P183"><text:span text:style-name="T184">9</text:span><text:span text:style-name="T185">. Geografijos brandos egzamino tematika apima visus geografinės erdvės lygius – lokalinį (Lietuva), regioninį (šalys, regionai ir jų dalys) ir globalinį (Žemė, pasaulis). Išsamesnė egzamino tema</text:span><text:span text:style-name="T186">tika ir turinys pateikiami Programos priede, kuriame taip pat nurodomi mokinių žinių ir gebėjimų reikalavimai pagal temines sritis ir temas.</text:span></text:p>
      <text:p text:style-name="P187"/>
      <text:p text:style-name="P188"><text:span text:style-name="T189">VI</text:span><text:span text:style-name="T190">.<text:s/></text:span><text:span text:style-name="T191">Egzamino struktūra</text:span></text:p>
      <text:p text:style-name="P192"/>
      <text:p text:style-name="P193"><text:span text:style-name="T194">10</text:span><text:span text:style-name="T195">. Egzamino užduotį sudaro dvi dalys. Pirmojoje dalyje – klausimai su<text:s/></text:span><text:span text:style-name="T196">pasirenkamaisiais atsakymais, reikalaujantys žinių ir supratimo bei jų taikymo įgūdžių, antrojoje dalyje – struktūriniai klausimai, reikalaujantys žinių taikymo, geografinės informacijos (tekstų, statistinių duomenų, iliustracijų) atrankos, analizavimo, ve</text:span><text:span text:style-name="T197">rtinimo gebėjimų ir praktinių įgūdžių.</text:span><text:span text:style-name="T198"><text:s/></text:span></text:p>
      <text:p text:style-name="P199">11. Už pirmąją dalį galima surinkti 20–25 proc. taškų, už antrąją – 75–80 proc.<text:s/><text:span text:style-name="T200">Už kiekvieną teisingai atsakytą klausimą su pasirenkamaisiais atsakymais mokinys gauna 1 tašką. Struktūriniuose klausimuose šalia ki</text:span><text:span text:style-name="T201">ekvieno smulkesnio klausimo nurodomas jo vertinimas taškais.</text:span></text:p>
      <text:p text:style-name="P202"><text:span text:style-name="T203">12</text:span><text:span text:style-name="T204">. </text:span><text:span text:style-name="T205"><text:s/>50 proc. taškų galima surinkti už klausimus, susijusius su geografijos bendruoju kursu, kitą taškų dalį – už klausimus, susijusius su geografijos išplėstiniu kursu.</text:span><text:span text:style-name="T206"><text:s/>Išplėstinio kurso egz</text:span><text:span text:style-name="T207">amino reikalavimai apima ir bendrojo kurso reikalavimus.</text:span></text:p>
      <text:p text:style-name="P208"><text:span text:style-name="T209">13</text:span><text:span text:style-name="T210">. </text:span><text:span text:style-name="T211">Egzamino</text:span><text:span text:style-name="T212"><text:s/>trukmė – 2,5 val. (150 min.) be pertraukos.</text:span></text:p>
      <text:p text:style-name="P213">14. Egzamino metu mokiniams leidžiama naudotis rašymo priemonėmis (parkeriu, tušinuku, pieštuku), trintuku, matlankiu, liniuote,<text:s/><text:span text:style-name="T214">tekst</text:span><text:span text:style-name="T215">inės atminties neturinčiais skaičiuotuvais</text:span>. Negalima naudotis sieniniais žemėlapiais, atlasais, jokiais kitais informacijos šaltiniais.<text:s/></text:p>
      <text:p text:style-name="P216"/>
      <text:p text:style-name="P217"><text:span text:style-name="T218">VII</text:span><text:span text:style-name="T219">.<text:s/></text:span><text:span text:style-name="T220">Egzamino matrica</text:span></text:p>
      <text:p text:style-name="P221"/>
      <text:p text:style-name="P222"><text:span text:style-name="T223">15</text:span><text:span text:style-name="T224">. Egzamino matricos paskirtis – užtikrinti proporcingą egzamino turinio paskirstymą</text:span><text:span text:style-name="T225"><text:s/>pagal dalyko tikrinamus gebėjimus ir temines sritis.<text:s/></text:span></text:p>
      <text:p text:style-name="P226"><text:span text:style-name="T227">16</text:span><text:span text:style-name="T228">. Matricoje nurodoma taškų<text:s/></text:span><text:span text:style-name="T229">dalis (proc.), tenkanti kiekvienai egzamino teminei sričiai ir gebėjimo grupėms.<text:s/></text:span></text:p>
      <text:p text:style-name="P230"><text:span text:style-name="T231">17</text:span><text:span text:style-name="T232">. Matricoje pateikiami skaičiai yra orientaciniai, egzamino užduotyje galima ±3<text:s/></text:span><text:span text:style-name="T233">proc. paklaida. Egzamino reikalavimai</text:span><text:span text:style-name="T234"><text:s/>išdėstyti Programos priede.<text:s/></text:span><text:span text:style-name="T235">Egzamino turinys ir struktūra nusakoma šia matrica:</text:span></text:p>
      <text:p text:style-name="P236"/>
      <text:p text:style-name="P237"><text:span text:style-name="T238">1 lentelė. Egzamino matrica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<text:span text:style-name="T249">teminės sritys</text:span></text:p>
          </table:table-cell>
          <table:table-cell table:style-name="TableCell250" table:number-rows-spanned="2">
            <text:p text:style-name="P251">ŽINIOS IR SUPRATIMAS</text:p>
          </table:table-cell>
          <table:table-cell table:style-name="TableCell252" table:number-rows-spanned="2">
            <text:p text:style-name="P253">taikymas, analizė, VERTINimas</text:p>
          </table:table-cell>
          <table:table-cell table:style-name="TableCell254" table:number-columns-spanned="2">
            <text:p text:style-name="P255"><text:span text:style-name="T256">Procentai</text:span>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Valstybinis<text:s/></text:span><text:span text:style-name="T264">egzaminas</text:span></text:p>
          </table:table-cell>
          <table:table-cell table:style-name="TableCell265">
            <text:p text:style-name="P266"><text:span text:style-name="T267">Iš jų –<text:s/></text:span><text:span text:style-name="T268">bendrojo KURSO</text:span></text:p>
          </table:table-cell>
        </table:table-row>
        <table:table-row table:style-name="TableRow269">
          <table:table-cell table:style-name="TableCell270">
            <text:p text:style-name="P271">Geografinis pažinimas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5</text:p>
          </table:table-cell>
        </table:table-row>
        <table:table-row table:style-name="TableRow280">
          <table:table-cell table:style-name="TableCell281">
            <text:p text:style-name="P282">Gamtinė geografija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15</text:p>
          </table:table-cell>
        </table:table-row>
        <table:table-row table:style-name="TableRow291">
          <table:table-cell table:style-name="TableCell292">
            <text:p text:style-name="P293">Visuomeninė geografij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40</text:p>
          </table:table-cell>
          <table:table-cell table:style-name="TableCell300">
            <text:p text:style-name="P301">20</text:p>
          </table:table-cell>
        </table:table-row>
        <table:table-row table:style-name="TableRow302">
          <table:table-cell table:style-name="TableCell303">
            <text:p text:style-name="P304">Regioninė ir globalinė geografij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20</text:span></text:p>
          </table:table-cell>
          <table:table-cell table:style-name="TableCell312">
            <text:p text:style-name="P313">10</text:p>
          </table:table-cell>
        </table:table-row>
        <table:table-row table:style-name="TableRow314">
          <table:table-cell table:style-name="TableCell315">
            <text:p text:style-name="P316"><text:span text:style-name="T317">Iš viso</text:span></text:p>
          </table:table-cell>
          <table:table-cell table:style-name="TableCell318">
            <text:p text:style-name="P319"><text:span text:style-name="T320">50</text:span></text:p>
          </table:table-cell>
          <table:table-cell table:style-name="TableCell321">
            <text:p text:style-name="P322"><text:span text:style-name="T323">50</text:span></text:p>
          </table:table-cell>
          <table:table-cell table:style-name="TableCell324">
            <text:p text:style-name="P325"><text:span text:style-name="T326">100</text:span></text:p>
          </table:table-cell>
          <table:table-cell table:style-name="TableCell327">
            <text:p text:style-name="P328"><text:span text:style-name="T329">50</text:span></text:p>
          </table:table-cell>
        </table:table-row>
      </table:table>
      <text:p text:style-name="P330"/>
      <text:p text:style-name="P331"><text:span text:style-name="T332">VIII</text:span><text:span text:style-name="T333">.<text:s/></text:span><text:span text:style-name="T334">vertinimas</text:span></text:p>
      <text:p text:style-name="P335"/>
      <text:p text:style-name="P336"><text:span text:style-name="T337">18</text:span><text:span text:style-name="T338">. Maksimalus taškų skaičius už teisingai<text:s/></text:span><text:span text:style-name="T339">atliktas egzamino užduotis yra 100.</text:span></text:p>
      <text:p text:style-name="P340"><text:span text:style-name="T341">19</text:span><text:span text:style-name="T342">. Egzamino vertinimas yra norminis, teikiantis galimybių palyginti mokinių pasiekimus. Egzaminą laikiusių mokinių darbai koduojami ir vertinami taškais centralizuotai pagal egzamino vertinimo instrukcijoje, kiekvie</text:span><text:span text:style-name="T343">nais metais tvirtinamoje Nacionalinio egzaminų centro direktoriaus, pateiktas vertinimo normas. Taškai perskaičiuojami į balus nuo 1 iki 100. Minimalią išlaikymo ribą taškais nustato ir patvirtina Valstybinių brandos egzaminų vertinimo komitetas, kurio sud</text:span><text:span text:style-name="T344">ėtį ir darbo reglamentą tvirtina švietimo ir mokslo ministras. Kiekvieną darbą vertina ne mažiau kaip du vertintojai. Jei jų įvertinimas (taškų suma) skiriasi, sprendimą apie vertinimą priima trečiasis – vyresnysis – vertintojas.</text:span></text:p>
      <text:p text:style-name="P345"/>
      <text:p text:style-name="P346"><text:span text:style-name="T347">_________________</text:span></text:p>
      <text:soft-page-break/>
      <text:p text:style-name="P348"><text:span text:style-name="T349">Geografijos valstybinio brandos<text:s/></text:span></text:p>
      <text:p text:style-name="P350">egzamino programos</text:p>
      <text:p text:style-name="P351">priedas<text:s/></text:p>
      <text:p text:style-name="P352"/>
      <text:p text:style-name="P353"><text:span text:style-name="T354">GEOGRAFIJOS VALSTYBINIO BRANDOS EGZAMINO REIKALAVIMAI</text:span>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REIKALAVIMAI, MOKINIAMS, KURIE MOKĖSI PAGAL BendrOjO kursO PROGRAMĄ</text:p>
            </table:table-cell>
            <table:table-cell table:style-name="TableCell362">
              <text:p text:style-name="P363">REIKALAVIMAI, MOKINIAMS, KURIE MOKĖSI PAGAL išplėstiniO kursO PROGRAMĄ</text:p>
            </table:table-cell>
          </table:table-row>
        </table:table-header-rows>
        <table:table-row table:style-name="TableRow364">
          <table:table-cell table:style-name="TableCell365" table:number-columns-spanned="2">
            <text:p text:style-name="P366">1. Geografinis pažinimas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1.1. Kartografijos pagrindai</text:p>
          </table:table-cell>
          <table:covered-table-cell/>
        </table:table-row>
        <table:table-row table:style-name="TableRow370">
          <table:table-cell table:style-name="TableCell371">
            <text:p text:style-name="P372">1.1.1. Įvardyti žemėlapių klasifikavimo kriterijus (mastelis, tematika).<text:s/></text:p>
            <text:p text:style-name="P373">1.1.2. Grupuoti žemėlapius pagal mastelį ir tematiką.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Normal"><text:span text:style-name="T378">1.1.3. Įvardyti pagrindinius žemėlapio elementus (</text:span><text:span text:style-name="T379">matematiniai,<text:s/></text:span><text:span text:style-name="T380">kartografiniai vaizdo, pagalbiniai ir papildomieji</text:span><text:span text:style-name="T381">).</text:span></text:p>
          </table:table-cell>
          <table:table-cell table:style-name="TableCell382">
            <text:p text:style-name="P383">1.1.3. Analizuojant įvairaus mastelio žemėlapius (geografinius, topografinius), apibūdinti jų elementus, nurodyti panašumus ir skirtumus.</text:p>
          </table:table-cell>
        </table:table-row>
        <table:table-row table:style-name="TableRow384">
          <table:table-cell table:style-name="TableCell385">
            <text:p text:style-name="P386">1.1.4. Įvardyti geografinio tinklo elementus (lygiagretės,<text:s/>dienovidiniai), paaiškinti jų paskirtį.</text:p>
          </table:table-cell>
          <table:table-cell table:style-name="TableCell387">
            <text:p text:style-name="Normal"><text:span text:style-name="T388">1.1.4. Įvardyti žemėlapių kartografines projekcijas (</text:span><text:span text:style-name="T389">ritininė, kūginė, azimutinė</text:span><text:span text:style-name="T390">), nurodyti jų paskirtį, paaiškinti kartografinio vaizdo iškraipymo priežastis ir pasekmes.<text:s/></text:span></text:p>
          </table:table-cell>
        </table:table-row>
        <table:table-row table:style-name="TableRow391">
          <table:table-cell table:style-name="TableCell392">
            <text:p text:style-name="P393">1.1.5. Naudojantis žemėlapio matematiniu pagrindu, išmatuoti realius atstumus (metrais, kilometrais), nustatyti horizonto kryptis, azimutus ir geografinių objektų padėtį (geografines koordinates).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.1.6. Įvardyti pagrindines sutartinių ženklų grupes (nemasteliniai, masteliniai (plotiniai) ir linijiniai), nurodyti jų paskirtį.</text:p>
          </table:table-cell>
          <table:table-cell table:style-name="TableCell399">
            <text:p text:style-name="Normal"><text:span text:style-name="T400">1.1.6.<text:s/></text:span><text:span text:style-name="T401">Analizuoti ir apibūdinti vaizduojamą teritoriją plane ar žemėlapyje. Naudojantis šaltiniais, sudaryti maršrutą vietovės plane.</text:span></text:p>
          </table:table-cell>
        </table:table-row>
        <table:table-row table:style-name="TableRow402">
          <table:table-cell table:style-name="TableCell403">
            <text:p text:style-name="P404">1.1.7. Remiantis orientavimosi žemėlapyje būdais ir priemonėmis, nustatyti geografinių objektų padėtį (gamtinę, politinę, ekonominę).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Normal"><text:span text:style-name="T411">1.1.8. Analizuojant geografinę informaciją, nustatyti jos priklausomybę įvairioms<text:s/></text:span><text:span text:style-name="T412">Geografinės informacinės sistemos</text:span><text:span text:style-name="T413"><text:s/>(toliau – GIS) dalims (duomenų rinkimas, apdorojimas ir rezultatų pateikimas). Nurodyti GIS<text:s/></text:span><text:span text:style-name="T414">funkcijas ir paskirtį.</text:span></text:p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2. gamtinė Geografija</text:span>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2.1. Žemės vidaus sandara ir paviršius</text:span></text:p>
          </table:table-cell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2.1.1. Įvardyti Žemės formos ir dydžio charakteristikas, nurodyti planetos formos deformacijų priežastis.</text:p>
          </table:table-cell>
        </table:table-row>
        <table:table-row table:style-name="TableRow428">
          <table:table-cell table:style-name="TableCell429">
            <text:p text:style-name="P430">2.1.2. Įvardyti Žemės ašies pasvirimo, ašinio ir orbitinio<text:s/>judėjimo geografines pasekmes (dienos ir nakties, metų laikų kaita).</text:p>
          </table:table-cell>
          <table:table-cell table:style-name="TableCell431">
            <text:p text:style-name="P432">2.1.2. Paaiškinti Žemės ašies pasvirimo, ašinio ir orbitinio judėjimo įtaką geografiniams dėsningumams (dienos ir nakties, metų laikų, potvynių ir atoslūgių kaita).</text:p>
          </table:table-cell>
        </table:table-row>
        <table:table-row table:style-name="TableRow433">
          <table:table-cell table:style-name="TableCell434">
            <text:p text:style-name="P435">2.1.3. Nurodyti datos<text:s/>keitimosi linijos, vietos, juostinio, vasaros laiko reikalingumą ir taikymą.</text:p>
            <text:p text:style-name="P436">2.1.4. Remiantis laiko juostų žemėlapiu, nustatyti įvairių vietovių juostinį laiką.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Normal"><text:span text:style-name="T443">2.1.5.<text:s/></text:span><text:span text:style-name="T444">Nurodyti pagrindinius Žemės kilmės šiuolaikinius teiginius.<text:s/></text:span></text:p>
          </table:table-cell>
        </table:table-row>
        <table:table-row table:style-name="TableRow445">
          <table:table-cell table:style-name="TableCell446">
            <text:p text:style-name="P447">2.1.6. Įvardyti pagrindines Žemės vidaus sandaros dalis (branduolys, mantija, litosfera).<text:s/></text:p>
          </table:table-cell>
          <table:table-cell table:style-name="TableCell448">
            <text:p text:style-name="Normal"><text:span text:style-name="T449">2.1.6. Apibūdinti Žemės vidaus sandaros dalių termines ir mechanines savybes.</text:span></text:p>
          </table:table-cell>
        </table:table-row>
        <text:soft-page-break/>
        <table:table-row table:style-name="TableRow450">
          <table:table-cell table:style-name="TableCell451">
            <text:p text:style-name="P452">2.1.7. Paaiškinti litosferos plokščių judėjimo kryptis ir nurodyti pasekmes.<text:s/></text:p>
            <text:p text:style-name="P453">Nurodyti Žemės stabilias ir seismines sritis.</text:p>
          </table:table-cell>
          <table:table-cell table:style-name="TableCell454">
            <text:p text:style-name="P455">2.1.7. Nurodyti litosferos plokščių sandaros bruožus, įvardyti jų judėjimo priežastis, apibūdinti litosferos plokščių sandūras (konstruktyvieji, destruktyvieji ir konservatyvieji pakraščiai) ir jų pasekmes.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2.1.8. Įvardyti tektoninių judesių priežastis, nurodyti jų pasekmes (raukšlės ir lūžiai) ir pasireiškimo rajonus.</text:p>
          </table:table-cell>
        </table:table-row>
        <table:table-row table:style-name="TableRow461">
          <table:table-cell table:style-name="TableCell462">
            <text:p text:style-name="P463">2.1.9. Nurodyti žemyninės ir vandenyninės <text:s/>Žemės plutos sandaros skirtumus.<text:s/></text:p>
          </table:table-cell>
          <table:table-cell table:style-name="TableCell464">
            <text:p text:style-name="P465">2.1.9. Analizuojant Žemės paviršiaus ypatumus, nurodyti jo ryšius su Žemės plutos tektonine<text:s/>sandara (platformos, orogeninės sritys).</text:p>
          </table:table-cell>
        </table:table-row>
        <table:table-row table:style-name="TableRow466">
          <table:table-cell table:style-name="TableCell467">
            <text:p text:style-name="P468">2.1.10. Apibūdinti nuosėdinių, magminių ir metamorfinių uolienų susidarymą, pateikti jų pavyzdžių.</text:p>
          </table:table-cell>
          <table:table-cell table:style-name="TableCell469">
            <text:p text:style-name="P470">2.1.10. Paaiškinti uolienų kaitos ciklo įtaką įvairios kilmės uolienų pasiskirstymui Žemės gelmėse ir paviršiuje.</text:p>
          </table:table-cell>
        </table:table-row>
        <table:table-row table:style-name="TableRow471">
          <table:table-cell table:style-name="TableCell472">
            <text:p text:style-name="Normal"><text:span text:style-name="T473">2.1.11.<text:s/></text:span><text:span text:style-name="T474">Paaiškinti Žemės drebėjimų ir vulkanizmo priežastis, nurodyti jų pasekmes ir pasireiškimo rajonus (Alpių ir Himalajų, Ramiojo vandenyno seisminės juostos).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.1.12. Įvardyti dūlėjimo ir gravitacinio dūlėsių judėjimo priežastis, nurodyti šių<text:s/>procesų pasekmes.</text:p>
          </table:table-cell>
          <table:table-cell table:style-name="TableCell480">
            <text:p text:style-name="P481">2.1.12. Paaiškinti dūlėjimo procesų ypatumus įvairiose geografinėse zonose.</text:p>
          </table:table-cell>
        </table:table-row>
        <table:table-row table:style-name="TableRow482">
          <table:table-cell table:style-name="TableCell483">
            <text:p text:style-name="P484">2.1.13. Nurodyti išorinių jėgų (tekančio vandens, karstinių reiškinių, vėjo, ledynų) poveikį Žemės paviršiui, jų suformuotas reljefo formas ir pasireiškimo teritorijas.</text:p>
          </table:table-cell>
          <table:table-cell table:style-name="TableCell485">
            <text:p text:style-name="P486"><text:span text:style-name="T487">2.1.13. Paaiškinti tekančio vandens poveikį (vandens erozija ir akumuliacija) Žemės paviršiui, nurodyti jo pasekmes ir pasireiškimo teritorijas.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pan text:style-name="T493">2.1.14. Įvardyti karstinių procesų priežastis, nurodyti jų pasekmes ir pasireiškimo teritorijas. Nuro</text:span><text:span text:style-name="T494">dyti tekančio vandens ir karstinių procesų poveikį Lietuvos reljefui.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2.1.15. Paaiškinti Žemės paviršiaus formų ryšius su ledynų ardomąja veikla, ledyninėmis nuogulomis ir akumuliaciniais dariniais.</text:span></text:p>
          </table:table-cell>
        </table:table-row>
        <table:table-row table:style-name="TableRow501">
          <table:table-cell table:style-name="TableCell502">
            <text:p text:style-name="P503">2.1.16. Apibūdinti pleistoceno ledynų poveikį Europos<text:s/>ir Lietuvos reljefui, nurodyti jo ryšius su ledynų veikla.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2.1.17. Paaiškinti vėjo poveikį (vėjo erozija ir akumuliacija) Žemės paviršiui, nurodyti pasireiškimo teritorijas.</text:span></text:p>
          </table:table-cell>
        </table:table-row>
        <table:table-row table:style-name="TableRow512">
          <table:table-cell table:style-name="TableCell513">
            <text:p text:style-name="P514">2.1.18. Nurodyti sausumos ir vandenynų pasiskirstymo ypatumus Žemėje.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2.1.19. Skirti sausumos ir vandenyno dugno reljefo formas. Įvardyti didžiausius žemynų kalnus ir lygumas.</text:span></text:p>
          </table:table-cell>
          <table:table-cell table:style-name="TableCell521">
            <text:p text:style-name="P522"><text:span text:style-name="T523">2.1.19. Nurodyti sausumos ir Pasaulio vandenyno dugno reljefo formų bruožus, jų išsidėstymo ypatumus.</text:span></text:p>
          </table:table-cell>
        </table:table-row>
        <table:table-row table:style-name="TableRow524">
          <table:table-cell table:style-name="TableCell525" table:number-columns-spanned="2">
            <text:p text:style-name="P526"><text:span text:style-name="T527">2.2. Atmosfera, klimatas, orai</text:span></text:p>
          </table:table-cell>
          <table:covered-table-cell/>
        </table:table-row>
        <table:table-row table:style-name="TableRow528">
          <table:table-cell table:style-name="TableCell529">
            <text:p text:style-name="P530">2.2.1. Nurodyti apatinio atmosferos sluoksnio oro dujinę sudėtį, įvardyti pagrindinius atmosferos sluoksnius (troposfera, stratosfera, mezosfera, termosfera, jonosfera). Paaiškinti stratosferinio ozono reikšmę.<text:s/></text:p>
          </table:table-cell>
          <table:table-cell table:style-name="TableCell531">
            <text:p text:style-name="P532">2.2.1. Apibūdinti troposferą, paaiškinti jos<text:s/>reikšmę geografinei sferai.</text:p>
          </table:table-cell>
        </table:table-row>
        <table:table-row table:style-name="TableRow533">
          <table:table-cell table:style-name="TableCell534">
            <text:p text:style-name="P535">2.2.2. Nurodyti Žemės ašies pasvirimo įtaką Saulės spinduliuotės pasiskirstymui Žemės rutulyje ir šilumos juostų susidarymui.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2.2.3. Įvardyti bendrosios spinduliuotės dalis,<text:s/><text:soft-page-break/>nurodyti jos kiekį lemiančius veiksnius (geografinė platuma, reljefas, debesuotumas, oro drėgnis).</text:p>
          </table:table-cell>
        </table:table-row>
        <text:soft-page-break/>
        <table:table-row table:style-name="TableRow543">
          <table:table-cell table:style-name="TableCell544">
            <text:p text:style-name="P545">2.2.4. Remiantis oro temperatūros duomenimis, apskaičiuoti vidutinę paros, mėnesio, metinę temperatūrą, temperatūros amplitudę.</text:p>
          </table:table-cell>
          <table:table-cell table:style-name="TableCell546">
            <text:p text:style-name="P547">2.2.4. Nustatyti ryšius tarp geografinės platumos, Saulės spinduliuotės<text:s/>kiekio ir oro temperatūros.</text:p>
          </table:table-cell>
        </table:table-row>
        <table:table-row table:style-name="TableRow548">
          <table:table-cell table:style-name="TableCell549">
            <text:p text:style-name="P550">2.2.5. Apibūdinti bendrąją atmosferos cirkuliaciją.</text:p>
          </table:table-cell>
          <table:table-cell table:style-name="TableCell551">
            <text:p text:style-name="P552">2.2.5. Paaiškinti oro srautų ir atmosferos apytakos ratų susidarymo priežastis.</text:p>
          </table:table-cell>
        </table:table-row>
        <table:table-row table:style-name="TableRow553">
          <table:table-cell table:style-name="TableCell554">
            <text:p text:style-name="Normal"><text:span text:style-name="T555">2.2.6.<text:s/></text:span><text:span text:style-name="T556">Paaiškinti atmosferos slėgio juostų išsidėstymą Žemėje.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Normal"><text:span text:style-name="T561">2.2.7.<text:s/></text:span><text:span text:style-name="T562">Paaiškinti pastovių<text:s/></text:span><text:span text:style-name="T563">(pasatai, vakarų pernaša) ir sezoninių (musonai) vėjų susidarymo priežastis.</text:span></text:p>
          </table:table-cell>
          <table:table-cell table:style-name="TableCell564">
            <text:p text:style-name="P565">2.2.7. Apibūdinti vietovių, kuriose vyrauja pasatai ir musonai, klimatą.</text:p>
          </table:table-cell>
        </table:table-row>
        <table:table-row table:style-name="TableRow566">
          <table:table-cell table:style-name="TableCell567">
            <text:p text:style-name="P568">2.2.8. Paaiškinti vietinių vėjų (brizai, kalnų vėjai) susidarymą, nurodyti jų poveikį orams.</text:p>
          </table:table-cell>
          <table:table-cell table:style-name="TableCell569">
            <text:p text:style-name="Normal"><text:span text:style-name="T570">2.2.8. Įvard</text:span><text:span text:style-name="T571">yti ūkio veiklas, kurioms svarbūs vėjo krypties ir greičio tyrimai.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2.2.9. Paaiškinti oro drėgnio priklausomybę nuo oro temperatūros. Nurodyti reiškinius, susidarančius vykstant kondensacijos ir sublimacijos procesams.<text:s/></text:p>
          </table:table-cell>
        </table:table-row>
        <table:table-row table:style-name="TableRow577">
          <table:table-cell table:style-name="TableCell578">
            <text:p text:style-name="P579">2.2.10. Nurodyti ir paaiškinti kritulių geografinio pasiskirstymo dėsningumus Žemėje ir Lietuvoje.</text:p>
          </table:table-cell>
          <table:table-cell table:style-name="TableCell580">
            <text:p text:style-name="P581">2.2.10. Nustatyti ryšį tarp kritulių kiekio ir vandenyno srovių, atmosferos cirkuliacijos, reljefo.</text:p>
          </table:table-cell>
        </table:table-row>
        <table:table-row table:style-name="TableRow582">
          <table:table-cell table:style-name="TableCell583">
            <text:p text:style-name="P584">2.2.11. Įvardyti oro mases ir paaiškinti jų įtaką Europos bei Lietuvos klimatui.</text:p>
          </table:table-cell>
          <table:table-cell table:style-name="TableCell585">
            <text:p text:style-name="P586">2.2.11.<text:s/>Nurodyti oro masių savybių priklausomybę nuo susidarymo židinio, paaiškinti jų kitimo priežastis.</text:p>
          </table:table-cell>
        </table:table-row>
        <table:table-row table:style-name="TableRow587">
          <table:table-cell table:style-name="TableCell588">
            <text:p text:style-name="P589">2.2.12. Nurodyti ciklonų ir anticiklonų susidarymo priežastis, jų įtaką orų kaitai.</text:p>
          </table:table-cell>
          <table:table-cell table:style-name="TableCell590">
            <text:p text:style-name="P591">2.2.12. Nurodyti, kaip neatogrąžiniuose ciklonuose išsidėsto atmosferos frontai (šiltasis, šaltasis, okliuzijos), kokie atmosferos frontams būdingi orai.</text:p>
          </table:table-cell>
        </table:table-row>
        <table:table-row table:style-name="TableRow592">
          <table:table-cell table:style-name="TableCell593">
            <text:p text:style-name="P594">2.2.13. Nurodyti atogrąžinių ciklonų (taifūnas, uraganas), mažųjų atmosferos sūkurių (viesulas, tornadas) pasireiškimo teritorijas ir pasekmes.<text:s/></text:p>
          </table:table-cell>
          <table:table-cell table:style-name="TableCell595">
            <text:p text:style-name="P596">2.2.13. Paaiškinti atogrąžinių ciklonų ir mažųjų atmosferos sūkurių susidarymą.<text:s/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2.2.14. Remiantis sinoptiniu žemėlapiu, apibūdinti nurodytų vietovių orus ir paaiškinti orų prognozių sudarymo principus.</text:p>
          </table:table-cell>
        </table:table-row>
        <table:table-row table:style-name="TableRow602">
          <table:table-cell table:style-name="TableCell603">
            <text:p text:style-name="P604">2.2.15. Analizuoti, lyginti ir apibendrinti meteorologinius duomenis, klimatogramas ir kartoschemas.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.2.16. Apibūdinti pagrindines ir tarpines klimato juostas nurodant jų geografinį pasiskirstymą, vyraujančias oro mases, klimato elementų (temperatūra, krituliai, vėjas) kaitą per metus.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.2.17. Nurodyti Lietuvos ir Europos klimatui turinčius įtakos veiksnius <text:s/>bei paaiškinti klimato skirtumus Lietuvos teritorijoje.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.2.18. Paaiškinti žmogaus įtaką klimatui, apibūdinti stichines nelaimes sukeliančius atmosferos reiškinius (sausros, liūtys, uraganai).</text:p>
          </table:table-cell>
          <table:table-cell table:style-name="TableCell620">
            <text:p text:style-name="P621">2.2.18. Paaiškinti gamtinių<text:s/>(vulkanų veikla, Saulės aktyvumas) ir antropogeninių (miškų kirtimas, oro ir vandens tarša, urbanizacija) veiksnių įtaką klimato kaitai.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2.2.19. Nurodyti ir vertinti priemones, kurios leistų sušvelninti žmonių daromą neigiamą poveikį klimatui.</text:p>
          </table:table-cell>
        </table:table-row>
        <text:soft-page-break/>
        <table:table-row table:style-name="TableRow627">
          <table:table-cell table:style-name="TableCell628" table:number-columns-spanned="2">
            <text:p text:style-name="P629"><text:span text:style-name="T630">2.3. Pasa</text:span><text:span text:style-name="T631">ulio vandenynas ir sausumos vandenys</text:span></text:p>
          </table:table-cell>
          <table:covered-table-cell/>
        </table:table-row>
        <table:table-row table:style-name="TableRow632">
          <table:table-cell table:style-name="TableCell633">
            <text:p text:style-name="P634">2.3.1. Nurodyti hidrosferos sudedamąsias dalis ir jos reikšmę žmonijai.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.3.2. Nurodyti Pasaulio vandenyno dalis, pateikti jų pavyzdžių.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2.3.3.<text:s/></text:span><text:span text:style-name="T646">Paaiškinti Pasaulio vandenyno vandens temperatūros ir druskingumo<text:s/></text:span><text:span text:style-name="T647">kaitos priežastis.</text:span><text:span text:style-name="T648"><text:s/></text:span></text:p>
          </table:table-cell>
          <table:table-cell table:style-name="TableCell649">
            <text:p text:style-name="P650">2.3.3. Palyginti atviro Pasaulio vandenyno ir vidinių jūrų vandens savybes, paaiškinti jų skirtumus lemiančias priežastis.</text:p>
          </table:table-cell>
        </table:table-row>
        <table:table-row table:style-name="TableRow651">
          <table:table-cell table:style-name="TableCell652">
            <text:p text:style-name="P653">2.3.4. Įvardyti vandenyne vykstančius dinaminius procesus (bangos, potvyniai ir atoslūgiai, šiltosios ir šaltosios srovės), nurodyti jų priežastis ir įtaką gamtai bei žmogui.<text:s/></text:p>
          </table:table-cell>
          <table:table-cell table:style-name="TableCell654">
            <text:p text:style-name="P655">2.3.4. Nurodyti šiltųjų ir šaltųjų srovių pasiskirstymo vandenynuose dėsningumus, jų įtaką klimatui.<text:s/></text:p>
          </table:table-cell>
        </table:table-row>
        <table:table-row table:style-name="TableRow656">
          <table:table-cell table:style-name="TableCell657">
            <text:p text:style-name="P658">2.3.5. Paaiškinti cunamio susidarymą, nurodyti jo geografinį paplitimą ir keliamas grėsmes.</text:p>
          </table:table-cell>
          <table:table-cell table:style-name="TableCell659">
            <text:p text:style-name="P660">2.3.5. Paaiškinti bangų poveikį krantų formavimuisi (abrazija, akumuliacija).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Normal"><text:span text:style-name="T665">2.3.6</text:span><text:span text:style-name="T666">. Paaiškinti hidrografinio tinklo sudėties skirtumus ir susidarymo ypatumus įvairiomis gamtinėmis sąlygomis.<text:s/></text:span></text:p>
          </table:table-cell>
        </table:table-row>
        <table:table-row table:style-name="TableRow667">
          <table:table-cell table:style-name="TableCell668">
            <text:p text:style-name="P669"><text:span text:style-name="T670">2.3.7</text:span><text:span text:style-name="T671">. Įvardyti upių elementus, upės slėnio dalis,<text:s/></text:span><text:span text:style-name="T672">nurodyti kalnų ir lygumų upių skirtumus.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.3.8. Apibūdinti Lietuvos upių režimą ir nurodyti ilgiausias upes.</text:p>
          </table:table-cell>
          <table:table-cell table:style-name="TableCell678">
            <text:p text:style-name="P679"><text:span text:style-name="T680">2.3.8. Paaiškinti upių mitybos, nuotėkio ir ledo režimo ypatumus įvairiose klimato juostose, kritiškai vertinti hidroenergetikos plėtros galimybe</text:span><text:span text:style-name="T681">s.</text:span></text:p>
          </table:table-cell>
        </table:table-row>
        <table:table-row table:style-name="TableRow682">
          <table:table-cell table:style-name="TableCell683">
            <text:p text:style-name="P684"><text:span text:style-name="T685">2.3.9.<text:s/></text:span><text:span text:style-name="T686">Nurodyti ežerų kilmę ir pasiskirstymą Žemėje.</text:span></text:p>
          </table:table-cell>
          <table:table-cell table:style-name="TableCell687">
            <text:p text:style-name="P688"><text:span text:style-name="T689">2.3.9. Paaiškinti, kaip susidarė Lietuvos<text:s/></text:span><text:span text:style-name="T690">ledyninės</text:span><text:span text:style-name="T691"><text:s/>ir poledyninės kilmės</text:span><text:span text:style-name="T692"><text:s/>ežerai, nurodyti jų<text:s/></text:span><text:span text:style-name="T693">geografinį pasiskirstymą.</text:span></text:p>
          </table:table-cell>
        </table:table-row>
        <table:table-row table:style-name="TableRow694">
          <table:table-cell table:style-name="TableCell695">
            <text:p text:style-name="Normal"><text:span text:style-name="T696">2.3.10. Paaiškinti pelkių (aukštapelkė, žemapelkė) susidarymo sąlygas, reikšmę</text:span><text:span text:style-name="T697"><text:s/>žmogui ir gamtai.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2.3.11. Paaiškinti Lietuvos požeminių vandenų susidarymo sąlygas, nurodyti jų<text:s/></text:span><text:span text:style-name="T704">termines ir chemines savybes.</text:span></text:p>
          </table:table-cell>
          <table:table-cell table:style-name="TableCell705">
            <text:p text:style-name="P706">2.3.11. Įvertinti paviršinių ir požeminių vandenų ūkinio naudojimo ir taršos problemas.</text:p>
          </table:table-cell>
        </table:table-row>
        <table:table-row table:style-name="TableRow707">
          <table:table-cell table:style-name="TableCell708">
            <text:p text:style-name="P709"><text:span text:style-name="T710">2.3.12. Nurodyti ilgiausias ir<text:s/></text:span><text:span text:style-name="T711">vandeningiausias žemynų upes, didžiausius krioklius, svarbiausius kanalus ir didžiausius ežerus.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Normal"><text:span text:style-name="T716">2.3.13. Nurodyti Baltijos jūros ir Kuršių marių geografines ypatybes, įvertinti ūkinę reikšmę ir ekologinę būklę.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2.4. Geografinė sfera ir jos dėsningumai<text:s/></text:p>
          </table:table-cell>
          <table:covered-table-cell/>
        </table:table-row>
        <table:table-row table:style-name="TableRow722">
          <table:table-cell table:style-name="TableCell723">
            <text:p text:style-name="P724">2.4.1. Nurodyti geografinės sferos sudėtį, jos ribas. Įvardyti gamtinio komplekso sudedamąsias dalis, pateikti jų ryšių pavyzdžių, nurodyti skirtumus tarp gamtinių ir antropogeninių kraštovaizdžių.<text:s/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.4.2. Nurodyti gyvųjų organizmų paplitimo ribas<text:s/>Žemėje. Paaiškinti ekologinių veiksnių (šiluma, šviesa, drėgnis) įtaką augalijai ir gyvūnijai.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.4.3. Nagrinėjant dirvožemio pjūvį, įvardyti pagrindinius dirvožemių sluoksnius ir paaiškinti jų susidarymą.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.4.4. Apibūdinti Lietuvos dirvožemius<text:s/>(rudžemiai, kalkžemiai, salpžemiai, smėlžemiai)<text:s/><text:soft-page-break/>ir nurodyti jų paplitimą.</text:p>
          </table:table-cell>
          <table:table-cell table:style-name="TableCell740">
            <text:p text:style-name="P741">2.4.4. Nurodyti dirvožemių derlingumą lemiančius veiksnius, derlingumo gerinimo<text:s/><text:soft-page-break/>būdus.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2.4.5. Paaiškinti dirvodaros procesus (jaurėjimas, velėnėjimas, pelkėjimas), nurodyti juos lemiančius veiksnius.<text:s/></text:p>
          </table:table-cell>
        </table:table-row>
        <table:table-row table:style-name="TableRow747">
          <table:table-cell table:style-name="TableCell748">
            <text:p text:style-name="P749">2.4.6. Paaiškinti geografinio platuminio zoniškumo priežastis, įvardyti geografines zonas ir jų augalijos pagrindinius bruožus.</text:p>
          </table:table-cell>
          <table:table-cell table:style-name="TableCell750">
            <text:p text:style-name="P751">2.4.6. Apibūdinti geografinių zonų klimatą, augaliją, dirvožemių derlingumą.</text:p>
          </table:table-cell>
        </table:table-row>
        <table:table-row table:style-name="TableRow752">
          <table:table-cell table:style-name="TableCell753">
            <text:p text:style-name="P754">2.4.7. Paaiškinti vertikaliojo zoniškumo priežastis (skirtingose platumose).<text:s/></text:p>
          </table:table-cell>
          <table:table-cell table:style-name="TableCell755">
            <text:p text:style-name="P756">2.4.7. Paaiškinti azoninių sričių susidarymą.</text:p>
          </table:table-cell>
        </table:table-row>
        <table:table-row table:style-name="TableRow757">
          <table:table-cell table:style-name="TableCell758">
            <text:p text:style-name="Normal"><text:span text:style-name="T759">2.4.8. Nurodyti ūkinės veiklos teigiamą ir neigiamą poveikį: pavir</text:span><text:span text:style-name="T760">šiui, dirvožemiui,</text:span><text:span text:style-name="T761"><text:s/></text:span><text:span text:style-name="T762">augalijai ir</text:span><text:span text:style-name="T763"><text:s/></text:span><text:span text:style-name="T764">gyvūnijai.<text:s/></text:span></text:p>
          </table:table-cell>
          <table:table-cell table:style-name="TableCell765">
            <text:p text:style-name="P766">2.4.8. Nurodyti gamtinės aplinkos taršos šaltinius ir priemones šiai taršai mažinti.</text:p>
          </table:table-cell>
        </table:table-row>
        <table:table-row table:style-name="TableRow767">
          <table:table-cell table:style-name="TableCell768">
            <text:p text:style-name="Normal"><text:span text:style-name="T769">2.4.9. Paaiškinti saugomų teritorijų kategorijas – konse</text:span><text:span text:style-name="T770">rvacinio prioriteto (rezervatai, draustiniai bei gamtos ir kultūros paveldo objektai) ir kompleksinio saugojimo teritorijas (nacionaliniai ir regioniniai parkai),<text:s/></text:span><text:span text:style-name="T771">pateikti 2–3 jų pavyzdžius Lietuvoje.</text:span></text:p>
          </table:table-cell>
          <table:table-cell table:style-name="TableCell772">
            <text:p text:style-name="Normal"><text:span text:style-name="T773">2.4.9. Pateikti Europos, Afrikos, Šiaurės Amerikos svar</text:span><text:span text:style-name="T774">biausių nacionalinių parkų 2–3 pavyzdžius, nurodyti jų pagrindinius saugomus objektus (augalai, gyvūnai, kraštovaizdžiai).</text:span></text:p>
          </table:table-cell>
        </table:table-row>
        <table:table-row table:style-name="TableRow775">
          <table:table-cell table:style-name="TableCell776" table:number-columns-spanned="2">
            <text:p text:style-name="P777">3. Visuomeninė geografija</text:p>
          </table:table-cell>
          <table:covered-table-cell/>
        </table:table-row>
        <table:table-row table:style-name="TableRow778">
          <table:table-cell table:style-name="TableCell779" table:number-columns-spanned="2">
            <text:p text:style-name="P780">3.1. Gyventojai ir gyvenvietės</text:p>
          </table:table-cell>
          <table:covered-table-cell/>
        </table:table-row>
        <table:table-row table:style-name="TableRow781">
          <table:table-cell table:style-name="TableCell782">
            <text:p text:style-name="P783">3.1.1. Nurodyti gyventojų skaičiaus kitimo priežastis (natūralus gyventojų prieaugis, migracijos), pateikti skirtingos kaitos pavyzdžių.</text:p>
          </table:table-cell>
          <table:table-cell table:style-name="TableCell784">
            <text:p text:style-name="P785">3.1.1. Analizuoti statistinius gyventojų skaičiaus kaitos duomenis ir daryti išvadas.<text:s/></text:p>
          </table:table-cell>
        </table:table-row>
        <table:table-row table:style-name="TableRow786">
          <table:table-cell table:style-name="TableCell787">
            <text:p text:style-name="P788">3.1.2. Nurodyti gyventojų <text:s/>problemas, siejamas su gyventojų skaičiaus kaita (aprūpinimas maistu, būstu, darbu, darbo jėgos trūkumas, socialinė rūpyba, didelis tankumas).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3.1.3. Paaiškinti netolygaus gyventojų pasiskirstymo Žemėje priežastis, pateikti pavyzdžių.</text:p>
          </table:table-cell>
          <table:table-cell table:style-name="TableCell794">
            <text:p text:style-name="P795">3.1.3. Naudojantis pateiktais informacijos šaltiniais, atskleisti ryšį tarp gamtinių, visuomeninių veiksnių ir netolygaus gyventojų pasiskirstymo.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3.1.4. Įvardyti problemas, atsirandančias dėl per didelio gyventojų tankumo regionuose (Pietų ir Rytų Azija, Vakarų Europa).</text:p>
          </table:table-cell>
        </table:table-row>
        <table:table-row table:style-name="TableRow801">
          <table:table-cell table:style-name="TableCell802">
            <text:p text:style-name="Normal"><text:span text:style-name="T803">3.1.5. Nurodyti gyventojų sudėties įvairovę rasiniu, etniniu (tautiniu), religiniu, demografiniu aspektu. Nurodyti Lietuvos gyventojų <text:s/>tautinę sudėtį ir vertinti jos kaitą.<text:s/></text:span></text:p>
          </table:table-cell>
          <table:table-cell table:style-name="TableCell804">
            <text:p text:style-name="Normal"><text:span text:style-name="T805">3.1.5. Vertinti gyventojų sudėties įvairovę rasiniu,<text:s/></text:span><text:span text:style-name="T806">etniniu (tautiniu), religiniu, demografiniu, socialiniu aspektu, pateikti išvadas.</text:span></text:p>
          </table:table-cell>
        </table:table-row>
        <table:table-row table:style-name="TableRow807">
          <table:table-cell table:style-name="TableCell808">
            <text:p text:style-name="P809">3.1.6. Naudojantis pateikta informacija (pvz., gyventojų amžiaus piramide, statistiniais duomenimis), analizuoti gyventojų sudėtį ir daryti išvadas.<text:s/></text:p>
          </table:table-cell>
          <table:table-cell table:style-name="TableCell810">
            <text:p text:style-name="P811">3.1.6. Analizuoti gyventojų sudėtį skirtinguose regionuose ir šalyse, įvardyti su tuo susijusias 2–3 problemas, nurodyti jų sprendimo būdus.<text:s/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3.1.7. Atskleisti ryšius tarp gyventojų sudėties kaitos ir darbo jėgos pokyčių šalyje.</text:p>
          </table:table-cell>
        </table:table-row>
        <table:table-row table:style-name="TableRow817">
          <table:table-cell table:style-name="TableCell818">
            <text:p text:style-name="P819">3.1.8. Nurodyti demografinės politikos<text:s/>kryptis, pateikti pavyzdžių (Kinija, Indija, Prancūzija, Lietuva).</text:p>
          </table:table-cell>
          <table:table-cell table:style-name="TableCell820">
            <text:p text:style-name="P821">3.1.8. Paaiškinti valdžios naudojamas priemones natūraliam gyventojų skaičiui reguliuoti, migracijai skatinti ar riboti, iliustruoti pavyzdžiais.<text:s/></text:p>
          </table:table-cell>
        </table:table-row>
        <table:table-row table:style-name="TableRow822">
          <table:table-cell table:style-name="TableCell823">
            <text:p text:style-name="P824">3.1.9. Įvardyti migracijų rūšis, nurodyti<text:s/>priverstinės ir savanoriškos migracijos priežastis.<text:s/></text:p>
          </table:table-cell>
          <table:table-cell table:style-name="TableCell825">
            <text:p text:style-name="P826">3.1.9. Nurodyti gyventojų tarpvalstybinės migracijos reguliavimo priemones, modeliuoti jų taikymą regione.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3.1.10. Išskirti 3–4 pastarojo meto intensyvesnes tarpvalstybines migracijos kryptis, nurodyti jų<text:s/><text:soft-page-break/>priežastis.<text:s/></text:p>
          </table:table-cell>
        </table:table-row>
        <text:soft-page-break/>
        <table:table-row table:style-name="TableRow832">
          <table:table-cell table:style-name="TableCell833">
            <text:p text:style-name="P834">3.1.11. Nurodyti Lietuvos gyventojų tarpvalstybines migracijos XX–XXI a. kryptis ir priežastis, sieti jas su gyventojų sudėties Lietuvoje problematika.</text:p>
          </table:table-cell>
          <table:table-cell table:style-name="TableCell835">
            <text:p text:style-name="P836">3.1.11. Nurodyti 4–5 didžiausias lietuvių diasporas ir jų susidarymo priežastis.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3.1.12. Nurodyti pabėgėlių atsiradimo priežastis, sieti jas su politiniais ir ekonominiais įvykiais, įvardyti pagalbos jiems būdus.</text:p>
          </table:table-cell>
        </table:table-row>
        <table:table-row table:style-name="TableRow842">
          <table:table-cell table:style-name="TableCell843">
            <text:p text:style-name="P844">3.1.13. Įvardyti ir vertinti gyvenimo kokybės rodiklių (požymių) kitimą.<text:s/></text:p>
          </table:table-cell>
          <table:table-cell table:style-name="TableCell845">
            <text:p text:style-name="P846">3.1.13. Naudojantis pateikta statistine informacija, atskleisti ryšius tarp šalies ar regiono raidos ir gyvenimo kokybės (žmogaus socialinės raidos indeksas (ŽSRI)), paaiškinti pokyčių priežastis.</text:p>
          </table:table-cell>
        </table:table-row>
        <table:table-row table:style-name="TableRow847">
          <table:table-cell table:style-name="TableCell848">
            <text:p text:style-name="P849">3.1.14. Apibūdinti kaimo ir miesto gyvenvietes, nurodyti jų skirtumus, vienodėjimo tendencijas.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3.1.15. Nurodyti gyvenviečių išsidėstymo priežastis ir jų įvairovę šalyse bei regionuose.<text:s/></text:p>
          </table:table-cell>
          <table:table-cell table:style-name="TableCell855">
            <text:p text:style-name="P856">3.1.15. Vertinti istorijos ir dabarties sąlygų įtaką miestų augimui ir išsidėstymui.<text:s/></text:p>
          </table:table-cell>
        </table:table-row>
        <table:table-row table:style-name="TableRow857">
          <table:table-cell table:style-name="TableCell858">
            <text:p text:style-name="P859">3.1.16. Nurodyti didžiausius pasaulio ir atskirų regionų miestus, svarbiausias aglomeracijas Europoje, Amerikoje, Rytų ir Pietų Azijoje.<text:s/></text:p>
          </table:table-cell>
          <table:table-cell table:style-name="TableCell860">
            <text:p text:style-name="P861">3.1.16. Paaiškinti kiekybinius ir kokybinius urbanizacijos procesų (aglomeracijos, megalopoliai) <text:s/>pokyčius Lietuvoje, Europoje, Amerikoje ir Rytų Azijoje.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3.1.17. Paaiškinti didmiesčiams būdingas<text:s/>problemas, jas analizuoti ir vertinti skirtingo ekonominio pajėgumo šalyse.</text:p>
          </table:table-cell>
        </table:table-row>
        <table:table-row table:style-name="TableRow867">
          <table:table-cell table:style-name="TableCell868">
            <text:p text:style-name="P869">3.1.18. Išskirti miestų funkcijas (politines, administracines, gavybos ar perdirbimo pramonės, transporto, mokslo, kultūros, turizmo, finansų), pateikti jas atliekančių miestų 2–3<text:s/>pavyzdžius Lietuvoje ir pasaulyje.<text:s/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3.2. Politinė geografija</text:p>
          </table:table-cell>
          <table:covered-table-cell/>
        </table:table-row>
        <table:table-row table:style-name="TableRow875">
          <table:table-cell table:style-name="TableCell876">
            <text:p text:style-name="P877">3.2.1. Paaiškinti valstybės sąvoką, nurodyti valstybės elementus (teritorija ir sienos, gyventojai, valdžia ir tarptautinis pripažinimas). Apibūdinti Lietuvos valstybės elementus.</text:p>
          </table:table-cell>
          <table:table-cell table:style-name="TableCell878">
            <text:p text:style-name="P879">3.2.1. Nurodyti kuriančius ir keičiančius valstybę veiksnius (gamtiniai, istoriniai ir politiniai, ekonominiai).</text:p>
          </table:table-cell>
        </table:table-row>
        <table:table-row table:style-name="TableRow880">
          <table:table-cell table:style-name="TableCell881">
            <text:p text:style-name="P882">3.2.2. Grupuoti valstybes pagal geografinę padėtį, pagrindinius valstybės elementus, valdymo ypatumus, tautinę sudėtį.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Normal"><text:span text:style-name="T889">3.2.3.</text:span><text:span text:style-name="T890"><text:s/>Vertinti šiuolaikinę geopolitinę pasaulio sąrangą, pateikti išvadas atsižvelgiant į pastarojo meto politinius, ekonominius ir kt. įvykius.</text:span></text:p>
          </table:table-cell>
        </table:table-row>
        <table:table-row table:style-name="TableRow891">
          <table:table-cell table:style-name="TableCell892">
            <text:p text:style-name="Normal"><text:span text:style-name="T893">3.2.4.</text:span><text:span text:style-name="T894"><text:s/>Apibūdinti Lietuvos geopolitinę padėtį, nurodyti svarbiausius padėties kaitos veiksnius.</text:span></text:p>
          </table:table-cell>
          <table:table-cell table:style-name="TableCell895">
            <text:p text:style-name="Normal"><text:span text:style-name="T896">3.2.4.<text:s/></text:span><text:span text:style-name="T897">Naudojantis<text:s/></text:span><text:span text:style-name="T898">informaciniais šaltiniais, vertinti valstybės geopolitinę padėtį.</text:span>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Normal"><text:span text:style-name="T903">3.2.</text:span><text:span text:style-name="T904">5. Įvardyti pasaulio politines organizacijas: Jungtines Tautas (JT),<text:s/></text:span><text:span text:style-name="T905">Šiaurės Atlanto sutarties organizaciją (</text:span><text:span text:style-name="T906">NATO), apibūdinti tarptautinio saugumo garantus.</text:span></text:p>
          </table:table-cell>
        </table:table-row>
        <table:table-row table:style-name="TableRow907">
          <table:table-cell table:style-name="TableCell908">
            <text:p text:style-name="Normal"><text:span text:style-name="T909">3.2.6.<text:s/></text:span><text:span text:style-name="T910">Nurodyti pasaulio<text:s/></text:span><text:span text:style-name="T911">politinio žemėlapio subjektus.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Normal"><text:span text:style-name="T918">3.2.7</text:span><text:span text:style-name="T919">. Vertinti pasaulio ir atskirų regionų politinio žemėlapio raidą, pagal pateiktus rašytinius ir (ar) vaizdinius šaltinius analizuoti <text:s/>politinio žemėlapio pokyčius XX–XXI a., išskiriant priežastis, procesus ir rezultat</text:span><text:span text:style-name="T920">us.</text:span>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Normal"><text:span text:style-name="T925">3.2.8</text:span><text:span text:style-name="T926">. Paaiškinti Europos Sąjungos (ES) tarptautinės politikos siekius, nurodyti Lietuvos indėlį į tarptautinę politiką.</text:span></text:p>
          </table:table-cell>
        </table:table-row>
        <table:table-row table:style-name="TableRow927">
          <table:table-cell table:style-name="TableCell928">
            <text:p text:style-name="Normal"><text:span text:style-name="T929">3.2.9</text:span><text:span text:style-name="T930">. Nurodyti XX a. paskutinio dešimtmečio ir pastarųjų metų tarpvalstybinių karinių konfliktų židinius bei jų atsiradimo priežastis.<text:s/></text:span></text:p>
          </table:table-cell>
          <table:table-cell table:style-name="TableCell931">
            <text:p text:style-name="Normal"><text:span text:style-name="T932">3.2.9</text:span><text:span text:style-name="T933">. Nurodyti tarpvalstybinių karinių konfliktų reguliavimo būdus.</text:span>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Normal"><text:span text:style-name="T938">3.2.10.<text:s/></text:span><text:span text:style-name="T939">Apibūdinti tarptautinį terorizmą ir jo pasekm</text:span><text:span text:style-name="T940">es, pasaulinės bendruomenės pastangas kovoti su šiuo reiškiniu.</text:span></text:p>
          </table:table-cell>
        </table:table-row>
        <table:table-row table:style-name="TableRow941">
          <table:table-cell table:style-name="TableCell942" table:number-columns-spanned="2">
            <text:p text:style-name="P943">3.3. Pasaulio ūkis</text:p>
          </table:table-cell>
          <table:covered-table-cell/>
        </table:table-row>
        <table:table-row table:style-name="TableRow944">
          <table:table-cell table:style-name="TableCell945">
            <text:p text:style-name="Normal"><text:span text:style-name="T946">3.3.1</text:span><text:span text:style-name="T947">. Paaiškinti pasaulio ūkio šakinę ir sektorinę struktūrą.</text:span></text:p>
          </table:table-cell>
          <table:table-cell table:style-name="TableCell948">
            <text:p text:style-name="Normal"><text:span text:style-name="T949">3.3.1</text:span><text:span text:style-name="T950">. Nurodyti ir vertinti Lietuvos bei pasaulio ūkio raidos ypatumus (agrarinis, pramoninis, popramoninis).<text:s/></text:span></text:p>
          </table:table-cell>
        </table:table-row>
        <table:table-row table:style-name="TableRow951">
          <table:table-cell table:style-name="TableCell952">
            <text:p text:style-name="Normal"><text:span text:style-name="T953">3.3.</text:span><text:span text:style-name="T954">2. Nurodyti tarptautinių bendrovių ir ekonominių organizacijų:<text:s/></text:span><text:span text:style-name="T955">Naftą eksportuojančių šalių<text:s/></text:span><text:span text:style-name="T956">(OPEC),<text:s/></text:span><text:span text:style-name="T957">Pasaulio prekybos organizacijos</text:span><text:span text:style-name="T958"><text:s/>(PPO) – reikšm</text:span><text:span text:style-name="T959">ę pasaulio ūkiui.<text:s/>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Normal"><text:span text:style-name="T966">3.3.3</text:span><text:span text:style-name="T967">. Nurodyti tarptautinės ūkio specializacijos reikšmę valstybei bei regionui, pateikti skirtingos specializacijos pavyzdžių.</text:span></text:p>
          </table:table-cell>
        </table:table-row>
        <table:table-row table:style-name="TableRow968">
          <table:table-cell table:style-name="TableCell969">
            <text:p text:style-name="Normal"><text:span text:style-name="T970">3.3.4</text:span><text:span text:style-name="T971">. Paaiškinti pasaulio ūkio ryšius (gamybiniai, prekybiniai, finansiniai, darbo jėgos judėjimas). <text:s/>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Normal"><text:span text:style-name="T978">3.3.5</text:span><text:span text:style-name="T979">. Išskirti svarbesnes aukštųjų technologijų sritis, sieti jas su pramonės pažanga, pateikti ją plėtojančių šalių pavyzdžių.<text:s/></text:span></text:p>
          </table:table-cell>
        </table:table-row>
        <table:table-row table:style-name="TableRow980">
          <table:table-cell table:style-name="TableCell981">
            <text:p text:style-name="Normal"><text:span text:style-name="T982">3.3.6.<text:s/></text:span><text:span text:style-name="T983">Paaiškinti svarbiausius bendruosius ekonomikos rodiklius (bendrasis vidaus produktas (BVP), nedarbo lygis, eksporta</text:span><text:span text:style-name="T984">s, importas, prekybos balansas, užsienio skola).</text:span></text:p>
          </table:table-cell>
          <table:table-cell table:style-name="TableCell985">
            <text:p text:style-name="Normal"><text:span text:style-name="T986">3.3.6</text:span><text:span text:style-name="T987">. Pagal pateiktą informaciją analizuoti šalių ekonomikos rodiklius, pateikti išvadas.<text:s/></text:span></text:p>
          </table:table-cell>
        </table:table-row>
        <table:table-row table:style-name="TableRow988">
          <table:table-cell table:style-name="TableCell989">
            <text:p text:style-name="Normal"><text:span text:style-name="T990">3.3.7</text:span><text:span text:style-name="T991">. Apibūdinti ūkio išteklius (gamtos ir žmogaus sukurtus), nurodyti jų geografinį pasiskirstymą, reikšmę<text:s/></text:span><text:span text:style-name="T992">atskiroms valstybėms ir regionams.</text:span></text:p>
          </table:table-cell>
          <table:table-cell table:style-name="TableCell993">
            <text:p text:style-name="Normal"><text:span text:style-name="T994">3.3.7</text:span><text:span text:style-name="T995">. Vertinti gamtos išteklių kaitą ir racionalų jų naudojimą.<text:s/></text:span></text:p>
          </table:table-cell>
        </table:table-row>
        <table:table-row table:style-name="TableRow996">
          <table:table-cell table:style-name="TableCell997">
            <text:p text:style-name="Normal"><text:span text:style-name="T998">3.3.8.<text:s/></text:span><text:span text:style-name="T999">Nurodyti gamtos išteklių pasiskirstymą Lietuvoje, pateikti jų ekonominį vertinimą.</text:span></text:p>
          </table:table-cell>
          <table:table-cell table:style-name="TableCell1000">
            <text:p text:style-name="Normal"><text:span text:style-name="T1001">3.3.8</text:span><text:span text:style-name="T1002">. Nurodyti gamtos išteklių reikšmę šalių ūkio<text:s/></text:span><text:span text:style-name="T1003">specializacijai.</text:span></text:p>
          </table:table-cell>
        </table:table-row>
        <table:table-row table:style-name="TableRow1004">
          <table:table-cell table:style-name="TableCell1005">
            <text:p text:style-name="Normal"><text:span text:style-name="T1006">3.3.</text:span><text:span text:style-name="T1007">9. Apibūdinti žemės ūkio organizavimo būdus, jų taikymą skirtingose šalyse ir skirtingomis gamtinėmis sąlygomis.</text:span></text:p>
          </table:table-cell>
          <table:table-cell table:style-name="TableCell1008">
            <text:p text:style-name="Normal"><text:span text:style-name="T1009">3.3.</text:span><text:span text:style-name="T1010">9. Pagal pateiktą informaciją analizuoti bioprodukcinio ūkio produktyvumą, našumą ir kitus kokybinius bei kiekybinius</text:span><text:span text:style-name="T1011"><text:s/>parametrus.</text:span>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3.3.10. Nustatyti ryšį tarp bioprodukcinio ūkio ir pramonės šakų (maisto, tekstilės, medienos, kuro, chemijos pramonė).</text:p>
          </table:table-cell>
        </table:table-row>
        <table:table-row table:style-name="TableRow1017">
          <table:table-cell table:style-name="TableCell1018">
            <text:p text:style-name="P1019">3.3.11. Paaiškinti žemės ūkio šakų plėtojimo veiksnius šalyje ar regione, pateikti pavyzdžių.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3.3.12. Paaiškinti pramonės šakų (energetika, metalurgija, mašinų gamyba, chemijos, maisto pramonė) išdėstymo veiksnius.</text:p>
          </table:table-cell>
          <table:table-cell table:style-name="TableCell1025">
            <text:p text:style-name="P1026">3.3.12. Vertinti kuro ir energetikos, metalurgijos, automobilių gamybos, chemijos pramonės plėtojimo galimybes šalyje ar regione, pateikti pavyzdžių. <text:s/></text:p>
          </table:table-cell>
        </table:table-row>
        <table:table-row table:style-name="TableRow1027">
          <table:table-cell table:style-name="TableCell1028">
            <text:p text:style-name="P1029">3.3.13. Nurodyti paslaugų rūšis, vertinti Lietuvoje sukurtą infrastruktūrą, sieti ją su teikiamomis paslaugomis.<text:s/></text:p>
          </table:table-cell>
          <table:table-cell table:style-name="TableCell1030">
            <text:p text:style-name="P1031">3.3.13. Paaiškinti transporto ir turizmo infrastruktūrą, nurodyti atskirų valstybių paslaugų reikšmę savo ekonomikai.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3.3.14. Nurodyti<text:s/>svarbiausius tarptautinio transporto srautus (nafta, gamtinės dujos,<text:s/><text:soft-page-break/>geležies rūda, grūdai, keleiviai) ir dalyvius, paaiškinti jų svarbą valstybėms ir regionams.</text:p>
          </table:table-cell>
        </table:table-row>
        <text:soft-page-break/>
        <table:table-row table:style-name="TableRow1037">
          <table:table-cell table:style-name="TableCell1038">
            <text:p text:style-name="P1039">3.3.15. Pagal statistinius duomenis sudaryti diagramas, pateikti valstybių eksporto ir importo srautų analizę, ją apibendrinti. <text:s/></text:p>
          </table:table-cell>
          <table:table-cell table:style-name="TableCell1040">
            <text:p text:style-name="P1041">3.3.15. Nurodyti svarbiausius tarptautinės prekybos dalyvius (JAV, Japonija, Kinija, ES), įvertinti jų vaidmenį tarptautinėje prekyboje.</text:p>
          </table:table-cell>
        </table:table-row>
        <table:table-row table:style-name="TableRow1042">
          <table:table-cell table:style-name="TableCell1043">
            <text:p text:style-name="P1044">3.3.16. Apibūdinti Lietuvos galimybes plėtoti turizmą, įvertinti turizmo išteklius.</text:p>
          </table:table-cell>
          <table:table-cell table:style-name="TableCell1045">
            <text:p text:style-name="P1046">3.3.16. Naudojantis informaciniais šaltiniais, palyginti ir įvertinti turizmo reikšmę valstybėms ir nurodyti svarbiausius turizmo regionus.</text:p>
          </table:table-cell>
        </table:table-row>
        <table:table-row table:style-name="TableRow1047">
          <table:table-cell table:style-name="TableCell1048" table:number-columns-spanned="2">
            <text:p text:style-name="P1049">4. regioninė ir globalinė geografija</text:p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>4.1. Pasaulio regionai ir subregionai</text:p>
          </table:table-cell>
          <table:covered-table-cell/>
        </table:table-row>
        <table:table-row table:style-name="TableRow1053">
          <table:table-cell table:style-name="TableCell1054">
            <text:p text:style-name="P1055">4.1.1. Nusakyti pasaulio rajonavimo<text:s/>principus ir išskyrimo požymius (gamtiniai, socialiniai, ekonominiai, politiniai).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4.1.2. Remiantis informaciniais šaltiniais, apibūdinti Lietuvos ir Europos regionus politiniu, gamtiniu, socialiniu bei ekonominiu aspektu.<text:s/></text:p>
          </table:table-cell>
          <table:table-cell table:style-name="TableCell1061">
            <text:p text:style-name="P1062">4.1.2. Įvardyti Lietuvos ir Europos regionų panašumus, skirtumus bei pateikti išvadas.<text:s/>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4.1.3. Apibūdinti ir įvertinti Azijos, Amerikos Afrikos regionų gamtinę, politinę, socialinę ir ekonominę situaciją.</text:p>
          </table:table-cell>
        </table:table-row>
        <table:table-row table:style-name="TableRow1068">
          <table:table-cell table:style-name="TableCell1069" table:number-columns-spanned="2">
            <text:p text:style-name="P1070">4.2. Globalizacija</text:p>
          </table:table-cell>
          <table:covered-table-cell/>
        </table:table-row>
        <table:table-row table:style-name="TableRow1071">
          <table:table-cell table:style-name="TableCell1072">
            <text:p text:style-name="P1073">4.2.1. Paaiškinti globalizacijos<text:s/></text:p>
            <text:p text:style-name="P1074">procesą, nurodyti jos apimamas sritis (ūkio, kapitalo, kultūros, politinės, informacinės, mokslo ir technologijų), pateikti pavyzdžių.</text:p>
          </table:table-cell>
          <table:table-cell table:style-name="TableCell1075">
            <text:p text:style-name="P1076">4.2.1. Vertinti globalizacijos procesą, išskirti jo privalumus ir trūkumus.<text:s/></text:p>
          </table:table-cell>
        </table:table-row>
        <table:table-row table:style-name="TableRow1077">
          <table:table-cell table:style-name="TableCell1078">
            <text:p text:style-name="P1079">4.2.2. Paaiškinti valstybių integracinius (integracijos) procesus.<text:s/></text:p>
          </table:table-cell>
          <table:table-cell table:style-name="TableCell1080">
            <text:p text:style-name="P1081">4.2.2. Analizuoti Lietuvos integraciją į tarptautinius susivienijimus, išskirti pranašumus ir trūkumus.</text:p>
          </table:table-cell>
        </table:table-row>
        <table:table-row table:style-name="TableRow1082">
          <table:table-cell table:style-name="TableCell1083">
            <text:p text:style-name="Normal"><text:span text:style-name="T1084">4.2.3. Apibūdinti<text:s/></text:span><text:span text:style-name="T1085">Europos Sąjungą (ES), nurodyti joje kylančias socialines ir ekono</text:span><text:span text:style-name="T1086">mines problemas.<text:s/></text:span></text:p>
          </table:table-cell>
          <table:table-cell table:style-name="TableCell1087">
            <text:p text:style-name="Normal"><text:span text:style-name="T1088">4.2.3. Apibūdinti Nepriklausomų valstybių sandraugą<text:s/></text:span><text:span text:style-name="T1089">(NVS), nurodyti joje kylančias problemas.<text:s/></text:span></text:p>
          </table:table-cell>
        </table:table-row>
        <table:table-row table:style-name="TableRow1090">
          <table:table-cell table:style-name="TableCell1091">
            <text:p text:style-name="Normal"><text:span text:style-name="T1092">4.2.4. Įvardyti globalines problemas (demografinės: gyventojų skaičiaus gausėjimas, migracija (pabėgėlių problema); ekologinės: dykumėjimas, k</text:span><text:span text:style-name="T1093">limato pokyčiai, gėlo vandens trūkumas, miškų kirtimas; socialinės: skurdas, badas), paaiškinti jų priežastis</text:span><text:span text:style-name="T1094"><text:s/></text:span><text:span text:style-name="T1095">ir pateikti jų pavyzdžių.</text:span></text:p>
          </table:table-cell>
          <table:table-cell table:style-name="TableCell1096">
            <text:p text:style-name="P1097">4.2.4. Įvardyti tarptautines organizacijas (JT, Jungtinių Tautų Švietimo, mokslo ir kultūros organizacija (UNESCO)), nurodyti jų vaidmenį sprendžiant globalines problemas.<text:s/></text:p>
          </table:table-cell>
        </table:table-row>
      </table:table>
      <text:p text:style-name="Normal"/>
      <text:p text:style-name="P109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25T22:13:00Z</meta:creation-date>
    <dc:date>2015-06-25T22:13:00Z</dc:date>
    <meta:template xlink:href="Normal" xlink:type="simple"/>
    <meta:editing-cycles>2</meta:editing-cycles>
    <meta:editing-duration>PT0S</meta:editing-duration>
    <meta:document-statistic meta:page-count="12" meta:paragraph-count="331" meta:word-count="3548" meta:character-count="30190" meta:row-count="963" meta:non-whitespace-character-count="26973"/>
  </office:meta>
</office:document-meta>
</file>