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0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1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BALANDŽIO 25 D. NUTARIMO NR. 585 „DĖL MOKESČIŲ UŽ NAFTOS PRODUKTUS, PAGAMINTUS AKCINĖJE BENDROVĖJE „MAŽEIKIŲ NAFTA“, SURINKIMO TVARKOS“ DALINIO PAKEITIMO</text:p>
      <text:p text:style-name="P11"/>
      <text:p text:style-name="P12">1999 m. spalio 27 d. Nr. 120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5 m. balandžio 25 d. nutarimą Nr. 585 „Dėl mokesčių už naftos produktus, pagamintus akcinėje bendrovėje „Mažeikių nafta“, surinkimo tvarkos“ (Žin., 1995, Nr. </text:span><text:a xlink:href="https://www.e-tar.lt/portal/lt/legalAct/TAR.1D46FF62BE2D" office:target-frame-name="_blank" xlink:show="new"><text:span text:style-name="T22">35-875</text:span></text:a><text:span text:style-name="T23">, Nr. </text:span><text:a xlink:href="https://www.e-tar.lt/portal/lt/legalAct/TAR.D190950B11A9" office:target-frame-name="_blank" xlink:show="new"><text:span text:style-name="T24">75-1759</text:span></text:a><text:span text:style-name="T25">; 1996, Nr. </text:span><text:a xlink:href="https://www.e-tar.lt/portal/lt/legalAct/TAR.30B04D3B854E" office:target-frame-name="_blank" xlink:show="new"><text:span text:style-name="T26">14-371</text:span></text:a><text:span text:style-name="T27">, Nr. </text:span><text:a xlink:href="https://www.e-tar.lt/portal/lt/legalAct/TAR.F9122B05F6B4" office:target-frame-name="_blank" xlink:show="new"><text:span text:style-name="T28">56-1319</text:span></text:a><text:span text:style-name="T29">) ir išdėstyti 5.3 punktą taip:</text:span></text:p>
      <text:p text:style-name="P30"><text:span text:style-name="T31">„</text:span><text:span text:style-name="T32">5.3</text:span><text:span text:style-name="T33">. naftos produktus, pagamintus akcinėje bendrovėje „Mažeikių nafta“, vežamus per Lietuvos Respublikos muitų teritoriją geležinkelio transportu, lydi ir saugo akcinės bendrovės „Mažeikių nafta“ sukarintoji apsaugos tarnyba“.</text:span></text:p>
      <text:p text:style-name="P34"/>
      <text:p text:style-name="P35"/>
      <text:p text:style-name="P36"/>
      <text:p text:style-name="P37">L. e. socialinės apsaugos ir darbo ministrės pareigas,<text:s/></text:p>
      <text:p text:style-name="P38">l. e. Ministrės Pirmininkės pareigas<text:tab/>Irena Degutienė</text:p>
      <text:p text:style-name="P39"/>
      <text:p text:style-name="P40"/>
      <text:p text:style-name="P41"/>
      <text:p text:style-name="P42">L. e. valdymo reformų ir savivaldybių<text:s/></text:p>
      <text:p text:style-name="P43">reikalų ministro pareigas,<text:s/></text:p>
      <text:p text:style-name="P44">l. e. finansų ministro pareigas<text:tab/>Sigitas Kakt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6:19:00Z</meta:creation-date>
    <dc:date>2018-03-01T06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425" meta:row-count="31" meta:non-whitespace-character-count="1256"/>
  </office:meta>
</office:document-meta>
</file>