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text-underline-color="#0000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ŽEMĖS ŪKIO MINISTRO</text:p>
      <text:p text:style-name="P10">ĮSAKYMAS</text:p>
      <text:p text:style-name="P11"/>
      <text:p text:style-name="P12">DĖL ŽEMĖS ŪKIO MINISTRO 2007 m. RUGSĖJO 14 d. ĮSAKYMO Nr. 3D-413 „DĖL ATSIETŲJŲ PAPILDOMŲ NACIONALINIŲ TIESIOGINIŲ IŠMOKŲ UŽ GALVIJUS MOKĖJIMO“ PAKEITIMO</text:p>
      <text:p text:style-name="P13"/>
      <text:p text:style-name="P14">2011 m. spalio 13 d. Nr. 3D-748</text:p>
      <text:p text:style-name="P15">Vilnius</text:p>
      <text:p text:style-name="P16"/>
      <text:p text:style-name="P17"/>
      <text:p text:style-name="P18"><text:span text:style-name="T19">Pakeičiu</text:span><text:span text:style-name="T20"><text:s/>Lietuvos Respublikos žemės ūkio ministro 2007 m. rugsėjo 14 d. įsakymą Nr. 3D-413 „Dėl atsietųjų papildomų nacionalinių tiesioginių išmokų už galvijus mokėjimo“ (Žin., 2007, Nr.<text:s/></text:span><text:a xlink:href="https://www.e-tar.lt/portal/lt/legalAct/TAR.9CB9D970F8B0" office:target-frame-name="_blank" xlink:show="new"><text:span text:style-name="T21">99-4016</text:span></text:a><text:span text:style-name="T22">; 2008, Nr.<text:s/></text:span><text:a xlink:href="https://www.e-tar.lt/portal/lt/legalAct/TAR.612AC58BE7DF" office:target-frame-name="_blank" xlink:show="new"><text:span text:style-name="T23">107-4112</text:span></text:a><text:span text:style-name="T24">, Nr.<text:s/></text:span><text:a xlink:href="https://www.e-tar.lt/portal/lt/legalAct/TAR.D4D542DD1DF5" office:target-frame-name="_blank" xlink:show="new"><text:span text:style-name="T25">138-5475</text:span></text:a><text:span text:style-name="T26">; 2009, Nr.<text:s/></text:span><text:a xlink:href="https://www.e-tar.lt/portal/lt/legalAct/TAR.F6122B06ECF7" office:target-frame-name="_blank" xlink:show="new"><text:span text:style-name="T27">133-5809</text:span></text:a><text:span text:style-name="T28">):</text:span></text:p>
      <text:p text:style-name="P29"><text:span text:style-name="T30">1</text:span><text:span text:style-name="T31">. Išdėstau preambulę taip:</text:span></text:p>
      <text:p text:style-name="P32"><text:span text:style-name="T33">„Vadovaudamasis Lietuvos Respublikos žemės ūkio, maisto ūkio ir kaimo plėtros įstatymo (Žin., 2002, Nr.<text:s/></text:span><text:a xlink:href="https://www.e-tar.lt/portal/lt/legalAct/TAR.80CA64E588A1" office:target-frame-name="_blank" xlink:show="new"><text:span text:style-name="T34">72-3009</text:span></text:a><text:span text:style-name="T35">; 2008, Nr.<text:s/></text:span><text:a xlink:href="https://www.e-tar.lt/portal/lt/legalAct/TAR.8B8ACD8B99A1" office:target-frame-name="_blank" xlink:show="new"><text:span text:style-name="T36">81-3174</text:span></text:a><text:span text:style-name="T37">) 6 ir 7 straipsniu:“.</text:span></text:p>
      <text:p text:style-name="P38"><text:span text:style-name="T39">2</text:span><text:span text:style-name="T40">. Pripažįstu netekusiu galios 2 punktą.</text:span></text:p>
      <text:p text:style-name="P41"><text:span text:style-name="T42">3</text:span><text:span text:style-name="T43">. Nurodytuoju įsakymu patvirtintose Atsietųjų papildomų nacionalinių tiesioginių išmokų už galvijus mokėjimo taisyklėse:</text:span></text:p>
      <text:p text:style-name="P44"><text:span text:style-name="T45">3.1</text:span><text:span text:style-name="T46">. Išdėstau 1 punktą taip:</text:span></text:p>
      <text:p text:style-name="P47"><text:span text:style-name="T48">„</text:span><text:span text:style-name="T49">1</text:span><text:span text:style-name="T50">. Atsietųjų papildomų nacionalinių tiesioginių išmokų už galvijus mokėj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1 m. rugpjūčio 5 d. Komisijos reglamentu (ES) Nr. 785/2011 (OL 2011 L 203, p. 10), 2009 m. spalio 22 d. Komisijos reglamento (EB) Nr. 1121/2009, kuriuo nustatomos išsamios Tarybos reglamento (EB) Nr. 73/2009 IV ir V antraštinėse dalyse numatytų paramos ūkininkams schemų taikymo taisyklės (OL 2009 L 316, p. 27), su paskutiniais pakeitimais, padarytais 2010 m. gegužės 6 d. Komisijos reglamentu (ES) Nr. 387/2010 (OL 2010 L 114, p. 1), kitų nacionalinių ir Europos Sąjungos (toliau – ES) teisės aktų, nustatančių tiesioginės paramos žemės ūkio veiklos subjektams teikimo tvarką, nuostatas.“</text:span></text:p>
      <text:p text:style-name="P51"><text:span text:style-name="T52">3.2</text:span><text:span text:style-name="T53">. Papildau 13 punktą šiais naujais 13.7 ir 13.8 papunkčiais:</text:span></text:p>
      <text:p text:style-name="P54"><text:span text:style-name="T55">„</text:span><text:span text:style-name="T56">13.7</text:span><text:span text:style-name="T57">. 2011 m. skerdimo išmokos kodas – 20048, ekstensyvinimo išmokos kodas – 20031;</text:span></text:p>
      <text:p text:style-name="P58"><text:span text:style-name="T59">13.8</text:span><text:span text:style-name="T60">. 2012 m. skerdimo išmokos kodas – 20049, ekstensyvinimo išmokos kodas – 20035.“</text:span></text:p>
      <text:p text:style-name="P61"><text:span text:style-name="T62">3.3</text:span><text:span text:style-name="T63">. Įrašau 14.2 punkte po žodžių „Ankstyvas pasitraukimas iš prekinės žemės ūkio gamybos“ žodžius „išskyrus atvejus, kai einamaisiais metais paraiška apie valdoje deklaruojamus žemės ūkio ir naudmenų pasėlių plotus buvo pateikta anksčiau, nei augintojas ar jo sutuoktinis buvo patvirtintas paramos gavėju.“</text:span></text:p>
      <text:p text:style-name="P64"><text:span text:style-name="T65">3.4</text:span><text:span text:style-name="T66">. Įrašau 15.1 punkte vietoj skaičių ir žodžio santrumpos „2008, Nr. 120-4568“ skaičius ir žodžio santrumpą „2010, Nr. 6-267“.</text:span></text:p>
      <text:p text:style-name="P67"><text:span text:style-name="T68">3.5</text:span><text:span text:style-name="T69">. Įrašau 17.1 punkte po žodžių „Ankstyvas pasitraukimas iš prekinės žemės ūkio gamybos“ žodžius „išskyrus einamaisiais metais pateikusius paraiškas dalyvauti šioje paramos priemonėje;“.</text:span></text:p>
      <text:p text:style-name="P70"><text:span text:style-name="T71">3.6</text:span><text:span text:style-name="T72">. Išdėstau 17.2 punktą taip:</text:span></text:p>
      <text:p text:style-name="P73"><text:span text:style-name="T74">„</text:span><text:span text:style-name="T75">17.2</text:span><text:span text:style-name="T76">. gavusi iš Centro pažymą, per 15 darbo dienų apskaičiuoja skerdimo ir ekstensyvinimo išmokų sumas kiekvienam augintojui, rengia ir teikia Žemės ūkio ministerijai (toliau – ŽŪM) pinigų užsakymo paraiškas apie lėšų poreikį išmokoms už galvijus išmokėti;“.</text:span></text:p>
      <text:p text:style-name="P77"><text:span text:style-name="T78">3.7</text:span><text:span text:style-name="T79">. Išdėstau 17.3 punktą taip:</text:span></text:p>
      <text:p text:style-name="P80"><text:span text:style-name="T81">„</text:span><text:span text:style-name="T82">17.3</text:span><text:span text:style-name="T83">. pinigų užsakymo paraiškas rengia ir lėšas išmoka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84">111-4234</text:span></text:a><text:span text:style-name="T85">; 2008, Nr.<text:s/></text:span><text:a xlink:href="https://www.e-tar.lt/portal/lt/legalAct/TAR.0F4714CA87C5" office:target-frame-name="_blank" xlink:show="new"><text:span text:style-name="T86">67-2549</text:span></text:a><text:span text:style-name="T87">);“.</text:span></text:p>
      <text:p text:style-name="P88"><text:span text:style-name="T89">3.8</text:span><text:span text:style-name="T90">. Pripažįstu netekusiu galios 17.4 punktą.</text:span></text:p>
      <text:p text:style-name="P91"><text:span text:style-name="T92">3.9</text:span><text:span text:style-name="T93">. Išdėstau 18 punktą taip:</text:span></text:p>
      <text:p text:style-name="P94"><text:span text:style-name="T95">„</text:span><text:span text:style-name="T96">18</text:span><text:span text:style-name="T97">. Augintojams už einamuosius metus apskaičiuotos skerdimo ir ekstensyvinimo išmokų lėšos gali būti pervedamos einamaisiais ir kitais kalendoriniais metais.“<text:s/></text:span></text:p>
      <text:p text:style-name="P98"><text:span text:style-name="T99">3.10</text:span><text:span text:style-name="T100">. Išdėstau 19 punktą taip:</text:span></text:p>
      <text:p text:style-name="P101"><text:span text:style-name="T102">„</text:span><text:span text:style-name="T103">19</text:span><text:span text:style-name="T104">. Siekdama viešai ir skaidriai panaudoti nacionalinę paramą, Agentūra internetinėje svetainėje<text:s/></text:span><text:span text:style-name="T105">www.nma.lt</text:span><text:span text:style-name="T106"><text:s/>iki kitų kalendorinių metų balandžio 30 d. paskelbia skerdimo ir ekstensyvinimo išmokų gavėjų sąrašus ir sumas, kurios buvo išmokėtos iš valstybės biudžeto kalendoriniais metais kiekvienam augintojui.“</text:span></text:p>
      <text:p text:style-name="P107"><text:span text:style-name="T108">3.11</text:span><text:span text:style-name="T109">. Išdėstau 21 punktą taip:</text:span></text:p>
      <text:p text:style-name="P110"><text:span text:style-name="T111">„</text:span><text:span text:style-name="T112">21</text:span><text:span text:style-name="T113">. Augintojas, negavęs išmokų už galvijus ar nesutinkantis su nustatytu galvijų ar bulių atskaitos skaičiumi, gali ne vėliau kaip iki kitų kalendorinių metų gegužės 1 d. parašyti laisvos formos ar šių taisyklių 2 priede nurodytos formos prašymą, prie kurio turi pridėti reikalavimo pagrindimo dokumentus ar jų kopijas. Prašymas gali būti siunčiamas Centrui taisyklių 7 punkte nurodytu adresu arba pateikiamas per savivaldybę. Savivaldybė surinktus prašymus kartą per mėnesį perduoda Centrui. Centras, priėmęs sprendimą, informuoja apie jį savivaldybę ir (ar) augintoją.“</text:span></text:p>
      <text:p text:style-name="P114"><text:span text:style-name="T115">3.12</text:span><text:span text:style-name="T116">. Išbraukiu 1 priede po lentele raides „A. V.“</text:span></text:p>
      <text:p text:style-name="P117"><text:span text:style-name="T118">3.13</text:span><text:span text:style-name="T119">. Įrašau 1 priede po lentele vietoj didžiosiomis raidėmis įrašyto žodžio „PASTABA“ žodį, įrašytą mažosiomis ir paryškintomis raidėmis „</text:span><text:span text:style-name="T120">Pastaba</text:span><text:span text:style-name="T121">“.</text:span></text:p>
      <text:p text:style-name="P122"/>
      <text:p text:style-name="P123"/>
      <text:p text:style-name="P124"/>
      <text:p text:style-name="P125">Žemės ūkio ministras<text:tab/>Kazys Starkevičius</text:p>
      <text:p text:style-name="P126"/>
      <text:p text:style-name="P127">SUDERINTA</text:p>
      <text:p text:style-name="P128">Lietuvos savivaldybių asociacijos</text:p>
      <text:p text:style-name="P129"><text:span text:style-name="T130">2011-10-06 raštu Nr. (18)-SD-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26T12:31:00Z</meta:creation-date>
    <dc:date>2019-03-26T12:31:00Z</dc:date>
    <meta:template xlink:href="Normal.dotm" xlink:type="simple"/>
    <meta:editing-cycles>2</meta:editing-cycles>
    <meta:editing-duration>PT0S</meta:editing-duration>
    <meta:document-statistic meta:page-count="2" meta:paragraph-count="53" meta:word-count="737" meta:character-count="5814" meta:row-count="171" meta:non-whitespace-character-count="5130"/>
  </office:meta>
</office:document-meta>
</file>