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10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PREZIDENTAS</text:p>
      <text:p text:style-name="P1"/>
      <text:p text:style-name="P2">D E K R E T A S</text:p>
      <text:p text:style-name="P2">DĖL TEIKIMO LIETUVOS RESPUBLIKOS SEIMUI RATIFIKUOTI 1988 METŲ JUNGTINIŲ TAUTŲ KONVENCIJĄ DĖL KOVOS SU NETEISĖTA NARKOTINIŲ IR PSICHOTROPINIŲ MEDŽIAGŲ APYVARTA</text:p>
      <text:p text:style-name="P1"/>
      <text:p text:style-name="P1">1998 m. sausio 27 d. Nr. 1513</text:p>
      <text:p text:style-name="P1">Vilnius</text:p>
      <text:p text:style-name="P6"/>
      <text:p text:style-name="P7"><text:bookmark-start text:name="X9b5eb3b475a641f7b51c1a1041a351f0"/><text:span text:style-name="T3">1 straipsnis.</text:span></text:p>
      <text:p text:style-name="P7"><text:span text:style-name="T2">Vadovaudamasis Lietuvos Respublikos Konstitucijos 84 straipsnio 2 punktu, teikiu Lietuvos Respublikos Seimui ratifikuoti su išlygomis ir pareiškimais 1988 metų Jungtinių Tautų konvenciją dėl kovos su neteisėta narkotinių ir psichotropinių medžiagų apyvarta.</text:span><text:bookmark-end text:name="X9b5eb3b475a641f7b51c1a1041a351f0"/></text:p>
      <text:p text:style-name="P8"/>
      <text:p text:style-name="P9"><text:bookmark-start text:name="X2ab9e8aefb254b77a510a092f61da0b1"/>2 straipsnis.</text:p>
      <text:p text:style-name="P8">Šis dekretas įsigalioja nuo jo pasirašymo dienos.</text:p>
      <text:p text:style-name="P3"><text:bookmark-end text:name="X2ab9e8aefb254b77a510a092f61da0b1"/></text:p>
      <text:p text:style-name="P3"/>
      <text:p text:style-name="P4">RESPUBLIKOS PREZIDENTAS<text:tab/>ALGIRDAS BRAZAUSKAS</text:p>
      <text:p text:style-name="P5">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Standard"><draw:frame draw:style-name="fr1" draw:name="Frame1" text:anchor-type="paragraph" svg:y="0.002cm" fo:min-width="0cm" draw:z-index="0"><draw:text-box fo:min-height="0.37cm"><text:p text:style-name="P1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PREZIDENTAS</dc:title>
    <meta:initial-creator>laurius</meta:initial-creator>
    <meta:creation-date>2008-08-22T03:41:00</meta:creation-date>
    <dc:creator>laurius</dc:creator>
    <dc:date>2008-08-22T03:4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5" meta:character-count="632"/>
  </office:meta>
</office:document-meta>
</file>