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41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1" style:family="paragraph">
      <style:paragraph-properties fo:widows="0" fo:orphans="0" fo:break-before="page" fo:margin-left="6.2638in" fo:background-color="#FFFFFF">
        <style:tab-stops/>
      </style:paragraph-properties>
    </style:style>
    <style:style style:name="T46" style:parent-style-name="DefaultParagraphFont" style:family="text">
      <style:text-properties style:font-name-asian="Calibri" fo:letter-spacing="-0.0027in"/>
    </style:style>
    <style:style style:name="P47" style:parent-style-name="Normal" style:family="paragraph">
      <style:paragraph-properties fo:widows="0" fo:orphans="0" fo:margin-left="6.2638in" fo:background-color="#FFFFFF">
        <style:tab-stops/>
      </style:paragraph-properties>
      <style:text-properties style:font-name-asian="Calibri" fo:letter-spacing="-0.0013in"/>
    </style:style>
    <style:style style:name="P48" style:parent-style-name="Normal" style:family="paragraph">
      <style:paragraph-properties fo:widows="0" fo:orphans="0" fo:margin-left="6.2638in" fo:background-color="#FFFFFF">
        <style:tab-stops/>
      </style:paragraph-properties>
      <style:text-properties style:font-name-asian="Calibri" fo:letter-spacing="-0.0006in"/>
    </style:style>
    <style:style style:name="P49" style:parent-style-name="Normal" style:family="paragraph">
      <style:paragraph-properties fo:widows="0" fo:orphans="0"/>
      <style:text-properties style:font-name-asian="Calibri" fo:font-weight="bold" style:font-weight-asian="bold" fo:text-transform="uppercase"/>
    </style:style>
    <style:style style:name="P50" style:parent-style-name="Normal" style:family="paragraph">
      <style:paragraph-properties fo:widows="0" fo:orphans="0" fo:text-align="center"/>
      <style:text-properties style:font-name-asian="Calibri" fo:font-weight="bold" style:font-weight-asian="bold" fo:text-transform="uppercase"/>
    </style:style>
    <style:style style:name="P51" style:parent-style-name="Normal" style:family="paragraph">
      <style:paragraph-properties fo:widows="0" fo:orphans="0"/>
      <style:text-properties style:font-name-asian="Calibri" fo:font-weight="bold" style:font-weight-asian="bold" fo:text-transform="uppercase"/>
    </style:style>
    <style:style style:name="TableColumn53" style:family="table-column">
      <style:table-column-properties style:column-width="0.3451in" style:use-optimal-column-width="false"/>
    </style:style>
    <style:style style:name="TableColumn54" style:family="table-column">
      <style:table-column-properties style:column-width="1.1659in" style:use-optimal-column-width="false"/>
    </style:style>
    <style:style style:name="TableColumn55" style:family="table-column">
      <style:table-column-properties style:column-width="0.6465in" style:use-optimal-column-width="false"/>
    </style:style>
    <style:style style:name="TableColumn56" style:family="table-column">
      <style:table-column-properties style:column-width="3.5076in" style:use-optimal-column-width="false"/>
    </style:style>
    <style:style style:name="TableColumn57" style:family="table-column">
      <style:table-column-properties style:column-width="0.7548in" style:use-optimal-column-width="false"/>
    </style:style>
    <style:style style:name="TableColumn58" style:family="table-column">
      <style:table-column-properties style:column-width="0.7173in" style:use-optimal-column-width="false"/>
    </style:style>
    <style:style style:name="TableColumn59" style:family="table-column">
      <style:table-column-properties style:column-width="0.6993in" style:use-optimal-column-width="false"/>
    </style:style>
    <style:style style:name="TableColumn60" style:family="table-column">
      <style:table-column-properties style:column-width="0.6847in" style:use-optimal-column-width="false"/>
    </style:style>
    <style:style style:name="TableColumn61" style:family="table-column">
      <style:table-column-properties style:column-width="0.7326in" style:use-optimal-column-width="false"/>
    </style:style>
    <style:style style:name="TableColumn62" style:family="table-column">
      <style:table-column-properties style:column-width="0.9041in" style:use-optimal-column-width="false"/>
    </style:style>
    <style:style style:name="Table52" style:family="table">
      <style:table-properties style:width="10.1583in" style:rel-width="100%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8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8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8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P8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-asian="Calibri" fo:font-size="11pt" style:font-size-asian="11pt" style:font-size-complex="11pt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-asian="Calibri" fo:font-size="11pt" style:font-size-asian="11pt" style:font-size-complex="11pt"/>
    </style:style>
    <style:style style:name="P10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1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style:font-name-asian="Calibri" fo:font-size="11pt" style:font-size-asian="11pt" style:font-size-complex="11pt"/>
    </style:style>
    <style:style style:name="P11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1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1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1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1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1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2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-asian="Calibri" fo:font-size="11pt" style:font-size-asian="11pt" style:font-size-complex="11pt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-asian="Calibri" fo:font-size="11pt" style:font-size-asian="11pt" style:font-size-complex="11pt"/>
    </style:style>
    <style:style style:name="P14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4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style:font-name-asian="Calibri" fo:font-size="11pt" style:font-size-asian="11pt" style:font-size-complex="11pt"/>
    </style:style>
    <style:style style:name="T152" style:parent-style-name="DefaultParagraphFont" style:family="text">
      <style:text-properties style:font-name-asian="Calibri"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5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5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5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5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5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  <style:text-properties style:font-name-asian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style:font-name-asian="Calibri" fo:font-size="11pt" style:font-size-asian="11pt" style:font-size-complex="11pt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P18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8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style:font-name-asian="Calibri" fo:font-size="11pt" style:font-size-asian="11pt" style:font-size-complex="11pt"/>
    </style:style>
    <style:style style:name="P19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9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9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9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19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</style:style>
    <style:style style:name="T207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style:font-name-asian="Calibri" fo:font-size="11pt" style:font-size-asian="11pt" style:font-size-complex="11pt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1" style:parent-style-name="DefaultParagraphFont" style:family="text">
      <style:text-properties style:font-name-asian="Calibri" fo:font-size="11pt" style:font-size-asian="11pt" style:font-size-complex="11pt"/>
    </style:style>
    <style:style style:name="P22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style:font-name-asian="Calibri" fo:font-size="11pt" style:font-size-asian="11pt" style:font-size-complex="11pt"/>
    </style:style>
    <style:style style:name="P22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22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22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22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</style:style>
    <style:style style:name="T242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3" style:parent-style-name="DefaultParagraphFont" style:family="text">
      <style:text-properties style:font-name-asian="Calibri" fo:font-size="11pt" style:font-size-asian="11pt" style:font-size-complex="11pt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style:font-name-asian="Calibri" fo:font-size="11pt" style:font-size-asian="11pt" style:font-size-complex="11pt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style:font-name-asian="Calibri" fo:font-size="11pt" style:font-size-asian="11pt" style:font-size-complex="11pt"/>
    </style:style>
    <style:style style:name="P260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26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262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26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</style:style>
    <style:style style:name="T276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87" style:parent-style-name="DefaultParagraphFont" style:family="text">
      <style:text-properties style:font-name-asian="Calibri" fo:font-size="11pt" style:font-size-asian="11pt" style:font-size-complex="11pt"/>
    </style:style>
    <style:style style:name="T288" style:parent-style-name="DefaultParagraphFont" style:family="text">
      <style:text-properties style:font-name-asian="Calibri" fo:font-size="11pt" style:font-size-asian="11pt" style:font-size-complex="11pt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1" style:parent-style-name="DefaultParagraphFont" style:family="text">
      <style:text-properties style:font-name-asian="Calibri" fo:font-size="11pt" style:font-size-asian="11pt" style:font-size-complex="11pt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4" style:parent-style-name="DefaultParagraphFont" style:family="text">
      <style:text-properties style:font-name-asian="Calibri" fo:font-size="11pt" style:font-size-asian="11pt" style:font-size-complex="11pt"/>
    </style:style>
    <style:style style:name="P295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296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297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298" style:parent-style-name="Normal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 fo:text-align="center"/>
      <style:text-properties style:font-name-asian="Calibri" style:font-weight-complex="bold" fo:color="#000000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widows="0" fo:orphans="0" fo:text-align="center" fo:background-color="#FFFFFF"/>
      <style:text-properties style:font-name-asian="Calibri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  <style:text-properties style:font-name-asian="Calibri" fo:letter-spacing="-0.0013in" fo:font-size="11pt" style:font-size-asian="11pt" style:font-size-complex="11pt"/>
    </style:style>
    <style:style style:name="P311" style:parent-style-name="Normal" style:family="paragraph">
      <style:paragraph-properties fo:widows="0" fo:orphans="0" fo:text-align="center" fo:background-color="#FFFFFF">
        <style:tab-stops>
          <style:tab-stop style:type="left" style:position="0.7673in"/>
        </style:tab-stops>
      </style:paragraph-properties>
    </style:style>
    <style:style style:name="T312" style:parent-style-name="DefaultParagraphFont" style:family="text">
      <style:text-properties style:font-name-asian="Calibri" fo:letter-spacing="-0.0013in" fo:font-size="11pt" style:font-size-asian="11pt" style:font-size-complex="11pt"/>
    </style:style>
    <style:style style:name="P313" style:parent-style-name="Normal" style:family="paragraph">
      <style:paragraph-properties fo:widows="0" fo:orphans="0"/>
      <style:text-properties style:font-name-asian="Calibri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style:font-name-asian="Calibri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valstybės projektų sąrašo patvirtinimo</text:p>
      <text:p text:style-name="P9"/>
      <text:p text:style-name="P10">2011 m. gegužės 10 d. Nr. 4-308</text:p>
      <text:p text:style-name="P11">Vilnius</text:p>
      <text:p text:style-name="P12"/>
      <text:p text:style-name="P13"><text:span text:style-name="T14">Vadovaudamasis Ekonomikos augimo veiksmų programos priedu, patvirtintu Lietuvos Respublikos Vyriausybės 2008 m. liepos 23 d. nutarimu Nr. 788 (Žin., 2008, Nr.<text:s/></text:span><text:a xlink:href="https://www.e-tar.lt/portal/lt/legalAct/TAR.BB3A4F47437A" office:target-frame-name="_blank" xlink:show="new"><text:span text:style-name="T15">95-3721</text:span></text:a><text:span text:style-name="T16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8.2 punktu, Lietuvos inovacijų 2010–2020 metų strategijos įgyvendinimo 2010–2013 metų priemonių plano, patvirtinto<text:s/></text:span><text:span text:style-name="T21">Lietuvos Respublikos ūkio ministro ir Lietuvos Respublikos švietimo ir mokslo ministro 2010 m. spalio 7 d. įsakymu Nr. 4-750</text:span><text:span text:style-name="T22">/V-1692 (Žin., 2010, Nr.<text:s/></text:span><text:a xlink:href="https://www.e-tar.lt/portal/lt/legalAct/TAR.A068BF156A86" office:target-frame-name="_blank" xlink:show="new"><text:span text:style-name="T23">121-6192</text:span></text:a><text:span text:style-name="T24">; 2011, Nr.<text:s/></text:span><text:a xlink:href="https://www.e-tar.lt/portal/lt/legalAct/TAR.CC1FF16C3D4B" office:target-frame-name="_blank" xlink:show="new"><text:span text:style-name="T25">20-1003</text:span></text:a><text:span text:style-name="T26">), 3.6.6 punktu:</text:span></text:p>
      <text:p text:style-name="P27"><text:span text:style-name="T28">1</text:span><text:span text:style-name="T29">.<text:s/></text:span><text:span text:style-name="T30">Tvirtinu</text:span><text:span text:style-name="T31"><text:s/>Valstybės projektų, finansuojamų pagal 2007–2013 m. Ekonomikos augimo veiksmų programos 1 prioriteto „Ūkio konkurencingumui ir ekonomikos augimui skirti moksliniai tyrimai ir technologinė plėtra“ VP2-1.3-ŪM-04-V priemonę „PRO LT“, sąrašą (pridedama).</text:span></text:p>
      <text:p text:style-name="P32"><text:span text:style-name="T33">2</text:span><text:span text:style-name="T34">.<text:s/></text:span><text:span text:style-name="T35">Pavedu</text:span><text:span text:style-name="T36"><text:s/>ūkio viceministrui Mindaugui Petrauskui kontroliuoti, kaip vykdomas šis įsakymas.</text:span></text:p>
      <text:p text:style-name="P37"/>
      <text:p text:style-name="P38"/>
      <text:p text:style-name="P39"/>
      <text:p text:style-name="P40"><text:span text:style-name="T41">Ūkio ministras<text:s/></text:span><text:span text:style-name="T42"><text:tab/>Rimantas Žylius</text:span></text:p>
      <text:soft-page-break/>
      <text:p text:style-name="P43"><text:span text:style-name="T46">PATVIRTINTA</text:span></text:p>
      <text:p text:style-name="P47">Lietuvos Respublikos ūkio ministro<text:s/></text:p>
      <text:p text:style-name="P48">2011 m. gegužės 10 d. įsakymu Nr. 4-308</text:p>
      <text:p text:style-name="P49"/>
      <text:p text:style-name="P50">Valstybės projektų, FINANSUOJAMŲ PAGAL 2007–2013 M. EKONOMIKOS AUGIMO VEIKSMŲ PROGRAMOS 1 PRIORITETO „Ūkio konkurencingumui ir ekonomikos augimui skirti moksliniai tyrimai ir technologinė plėtra“ VP2-1.3-ūm-04-v PRIEMONĘ „pro LT“, SĄRAŠAS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 Nr.</text:p>
            </table:table-cell>
            <table:table-cell table:style-name="TableCell66" table:number-rows-spanned="2">
              <text:p text:style-name="P67">Projekto pavadinimas</text:p>
            </table:table-cell>
            <table:table-cell table:style-name="TableCell68" table:number-rows-spanned="2">
              <text:p text:style-name="P69">Pareiškėjas</text:p>
            </table:table-cell>
            <table:table-cell table:style-name="TableCell70" table:number-rows-spanned="2">
              <text:p text:style-name="P71">Projekto aprašymas (pagrindinis tikslas, pagrindinės veiklos, jų apimtys ir siektini rezultatai)</text:p>
            </table:table-cell>
            <table:table-cell table:style-name="TableCell72" table:number-rows-spanned="2">
              <text:p text:style-name="P73">Preliminari projekto vertė, mln. Lt</text:p>
            </table:table-cell>
            <table:table-cell table:style-name="TableCell74" table:number-columns-spanned="2">
              <text:p text:style-name="P75">Projekto finansavimo šaltiniai, mln. Lt</text:p>
            </table:table-cell>
            <table:covered-table-cell/>
            <table:table-cell table:style-name="TableCell76" table:number-columns-spanned="3">
              <text:p text:style-name="P77">Projekto terminai</text:p>
            </table:table-cell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Europos Sąjungos fondų suma, iki mln. Lt</text:p>
            </table:table-cell>
            <table:table-cell table:style-name="TableCell86">
              <text:p text:style-name="P87">kiti finansavimo šaltiniai, mln. Lt</text:p>
            </table:table-cell>
            <table:table-cell table:style-name="TableCell88">
              <text:p text:style-name="P89">projekto pradžia</text:p>
            </table:table-cell>
            <table:table-cell table:style-name="TableCell90">
              <text:p text:style-name="P91">projekto įgyvendinimo maksimali trukmė</text:p>
            </table:table-cell>
            <table:table-cell table:style-name="TableCell92">
              <text:p text:style-name="P93">paraiškos pateikimo įgyvendinančiajai institucijai terminas</text:p>
            </table: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<text:span text:style-name="T99">Kvantinių elektrodinamikos efektų nanofotoninėse silicio struktūrose MTEP veiklos efektyvumo ir rezultatyvumo gerinimas (NANO1: I etapas)</text:span></text:p>
          </table:table-cell>
          <table:table-cell table:style-name="TableCell100">
            <text:p text:style-name="P101">UAB <text:s/>Lietuvos tyrimų centras</text:p>
          </table:table-cell>
          <table:table-cell table:style-name="TableCell102">
            <text:p text:style-name="P103"><text:span text:style-name="T104">Projekto tikslas</text:span><text:span text:style-name="T105"><text:s/>– <text:s/>padidinti Lietuvos MTEP veiklos efektyvumą ir rezultatyvumą ir įgyti naujų žinių ir intelektinės nuosavybės produktų bandomojo kvantinių elektrodinamikos efektų nanofotoninėse silicio struktūrose mokslinių tyrimų projekto metu.</text:span></text:p>
            <text:p text:style-name="P106"><text:span text:style-name="T107">Pagrindinės veiklos ir jų apimtys:</text:span><text:span text:style-name="T108"><text:s/></text:span></text:p>
            <text:p text:style-name="P109">Nanolitografijos technologijos kūrimo parengiamieji darbai ir eksperimentiniai darbai su optinėmis ertmėmis – tiriamos SOI nanofotoninės struktūros, kuriamos optinės ertmės; tobulinama nanolitografinės technologijos įranga, elektronų spindulinė litografija su reaktyviu joniniu ėsdinimu.</text:p>
            <text:p text:style-name="P110">Optinių ertmių gamybos tobulinimas ir „deep-pen“ litografijos technologijos projektavimas – tobulinama optinių ertmių gamybos technologija siekiant sumažinti nuostolius; vykdomi didelės raiškos optiniai matavimai; rengiama nauja technologija mikroertmėms užpildyti.</text:p>
            <text:p text:style-name="P111"><text:span text:style-name="T112">Siektini rezultatai:</text:span><text:span text:style-name="T113"><text:s/></text:span></text:p>
            <text:p text:style-name="P114">įvertintos ertmių charakteristikos, pagamintos pradinės optinės ertmės tolimesniam technologiniam tobulinimui, nauja mikrorezonatoriaus geometrija, sukurti<text:s/><text:soft-page-break/>nanofotoninių struktūrų eksperimentinio stendo ir nanofotoninio lusto prototipai;<text:s/></text:p>
            <text:p text:style-name="P115">mokslo ir tyrimų įstaigose ar aukštosiose mokyklose užsakyti MTTP darbai – 1 vnt.;</text:p>
            <text:p text:style-name="P116">tyrėjai ir pagalbinis personalas, atlikę darbus, skirtus MTTP veiklai atlikti – 4 vnt.;<text:s/></text:p>
            <text:p text:style-name="P117">sukurti gaminių, paslaugų, procesų prototipai – 1 vnt.;</text:p>
            <text:p text:style-name="P118">pateiktos patentinės paraiškos Europos patentų biurui ar Pasaulinei intelektinės nuosavybės organizacijai – 1 vnt.;</text:p>
            <text:p text:style-name="P119">pateiktos dizaino registravimo paraiškos – 1 vnt.,</text:p>
            <text:p text:style-name="P120">užregistruotos intelektinės nuosavybės (IP) teisės – 1 vnt.</text:p>
          </table:table-cell>
          <table:table-cell table:style-name="TableCell121">
            <text:p text:style-name="P122">4,40</text:p>
          </table:table-cell>
          <table:table-cell table:style-name="TableCell123">
            <text:p text:style-name="P124">4,40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2011 m.</text:p>
          </table:table-cell>
          <table:table-cell table:style-name="TableCell129">
            <text:p text:style-name="P130">24 mėn.<text:s/></text:p>
          </table:table-cell>
          <table:table-cell table:style-name="TableCell131">
            <text:p text:style-name="P132">iki 2011 m. birželio 10 d.<text:s/></text:p>
          </table:table-cell>
        </table:table-row>
        <text:soft-page-break/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MTEP veiklos fotoninių medžiagų tyrimų srityje efektyvumo ir rezultatyvumo gerinimas (NANO2: I etapas)<text:s/></text:p>
          </table:table-cell>
          <table:table-cell table:style-name="TableCell138">
            <text:p text:style-name="P139">UAB <text:s/>Lietuvos tyrimų centras</text:p>
          </table:table-cell>
          <table:table-cell table:style-name="TableCell140">
            <text:p text:style-name="P141"><text:span text:style-name="T142">Projekto tikslas</text:span><text:span text:style-name="T143"><text:s/>– padidinti Lietuvos MTEP veiklos efektyvumą ir rezultatyvumą ir įgyti naujų žinių ir intelektinės nuosavybės produktų bandomojo naujų fotoninių medžiagų mokslinių tyrimų projekto metu.</text:span></text:p>
            <text:p text:style-name="P144"><text:span text:style-name="T145">Pagrindinės veiklos ir jų apimtys</text:span><text:span text:style-name="T146">:<text:s/></text:span></text:p>
            <text:p text:style-name="P147">Sintezuotų oligomerų ir polimerų charakterizavimas ir matavimai, naujų medžiagų panaudojimo tyrimas, naujų fotonikos elementų formavimas ir charakterizavimas.</text:p>
            <text:p text:style-name="P148">Naujų, su tikėtinai didelėmis trečios eilės netiesinėmis optinėmis savybėmis, medžiagų tyrimas, hibridinių organinių-neorganinių medžiagų funkcionalizavimas, nanodarinių, sintezuotų kopolimerų savybių tyrimas.<text:s/></text:p>
            <text:p text:style-name="P149"><text:span text:style-name="T150">Siektini rezultatai:</text:span><text:span text:style-name="T151"><text:s/>atliktas medžiagų plėvelių formavimo galimybių tyrimas išsukimo metodu, fotonikos elementų formavimas; naujų medžiagų sintezė, atliktas netiesinių fotonikos elementų<text:s/></text:span><text:soft-page-break/><text:span text:style-name="T152">formavimas;</text:span></text:p>
            <text:p text:style-name="P153">mokslo ir tyrimų įstaigose ar aukštosiose mokyklose užsakyti MTTP darbai – 1 vnt.;</text:p>
            <text:p text:style-name="P154">tyrėjai ir pagalbinis personalas, atlikę darbus, skirtus MTTP veiklai atlikti – 4 vnt.;<text:s/></text:p>
            <text:p text:style-name="P155">sukurti gaminių, paslaugų, procesų prototipai – 1 vnt.,</text:p>
            <text:p text:style-name="P156">pateiktos patentinės paraiškos Europos patentų biurui ar Pasaulinei intelektinės nuosavybės organizacijai – 1 vnt.;</text:p>
            <text:p text:style-name="P157">pateiktos dizaino registravimo paraiškos – 1 vnt.,</text:p>
            <text:p text:style-name="P158">užregistruotos intelektinės nuosavybės (IP) teisės – 1 vnt.</text:p>
          </table:table-cell>
          <table:table-cell table:style-name="TableCell159">
            <text:p text:style-name="P160">4,60</text:p>
          </table:table-cell>
          <table:table-cell table:style-name="TableCell161">
            <text:p text:style-name="P162">4,60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2011 m.</text:p>
          </table:table-cell>
          <table:table-cell table:style-name="TableCell167">
            <text:p text:style-name="P168">24 mėn.</text:p>
          </table:table-cell>
          <table:table-cell table:style-name="TableCell169">
            <text:p text:style-name="P170">iki 2011 m. birželio 10 d.</text:p>
          </table:table-cell>
        </table:table-row>
        <text:soft-page-break/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Nanotechnologinių apsauginių žymių MTEP veiklos efektyvumo ir rezultatyvumo gerinimas (NANO3: I etapas)</text:p>
          </table:table-cell>
          <table:table-cell table:style-name="TableCell176">
            <text:p text:style-name="P177">UAB <text:s/>Lietuvos tyrimų centras</text:p>
          </table:table-cell>
          <table:table-cell table:style-name="TableCell178">
            <text:p text:style-name="P179"><text:span text:style-name="T180">Projekto tikslas</text:span><text:span text:style-name="T181"><text:s/>– padidinti Lietuvos MTEP veiklos efektyvumą ir rezultatyvumą ir įgyti naujų žinių ir intelektinės nuosavybės produktų bandomojo nanotechnologinių apsauginių žymių mokslinių tyrimų projekto metu.</text:span></text:p>
            <text:p text:style-name="P182"><text:span text:style-name="T183">Pagrindinės veiklos ir jų apimtys:</text:span><text:span text:style-name="T184"><text:s/></text:span></text:p>
            <text:p text:style-name="P185">Naujos įrangos modelio galvutės, kuri leistų tiksliau dozuoti koloidines suspensijas arba naudoti keletą skirtingų suspensijų vienu metu tikslu pagreitinti įrangos našumą, <text:s/>kūrimas.</text:p>
            <text:p text:style-name="P186">Kapiliarinio metodo įrangos galvutės tobulinimas.</text:p>
            <text:p text:style-name="P187"><text:span text:style-name="T188">Siektini rezultatai:<text:s/></text:span><text:span text:style-name="T189">sukurtas interferencinės litografijos įrenginio ir technologijos prototipas; sukurtas technologijos dvimačių kapiliarinių šablonų gamybai savaiminiam formavimosi metodui, naudojant <text:s/>interferencinę litografiją derinamą su reaktyviuoju joniniu ėsdinimu, prototipas;</text:span></text:p>
            <text:soft-page-break/>
            <text:p text:style-name="P190">mokslo ir tyrimų įstaigose ar aukštosiose mokyklose užsakyti MTTP darbai – 1 vnt.;</text:p>
            <text:p text:style-name="P191">tyrėjai ir pagalbinis personalas, atlikę darbus, skirtus MTTP veiklai atlikti – 4 vnt.;<text:s/></text:p>
            <text:p text:style-name="P192">sukurti gaminių, paslaugų, procesų prototipai – 1 vnt.;</text:p>
            <text:p text:style-name="P193">pateiktos dizaino registravimo paraiškos – 1 vnt.;</text:p>
            <text:p text:style-name="P194">užregistruotos intelektinės nuosavybės (IP) teisės – 1 vnt.</text:p>
          </table:table-cell>
          <table:table-cell table:style-name="TableCell195">
            <text:p text:style-name="P196">6,15</text:p>
          </table:table-cell>
          <table:table-cell table:style-name="TableCell197">
            <text:p text:style-name="P198">6,15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2011 m.</text:p>
          </table:table-cell>
          <table:table-cell table:style-name="TableCell203">
            <text:p text:style-name="P204">24 mėn.</text:p>
          </table:table-cell>
          <table:table-cell table:style-name="TableCell205">
            <text:p text:style-name="P206"><text:span text:style-name="T207">iki 2011 m. birželio 10 d.<text:s/></text:span></text:p>
          </table:table-cell>
        </table:table-row>
        <text:soft-page-break/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MTEP veiklos metabolinio sindromo tyrimų srityje efektyvumo ir rezultatyvumo gerinimas (HC1: I etapas)</text:p>
          </table:table-cell>
          <table:table-cell table:style-name="TableCell213">
            <text:p text:style-name="P214">UAB <text:s/>Lietuvos tyrimų centras</text:p>
          </table:table-cell>
          <table:table-cell table:style-name="TableCell215">
            <text:p text:style-name="P216"><text:span text:style-name="T217">Projekto tikslas</text:span><text:span text:style-name="T218"><text:s/>– padidinti Lietuvos MTEP veiklos efektyvumą ir rezultatyvumą ir įgyti naujų žinių ir intelektinės nuosavybės produktų bandomojo metabolinio sindromo sąlygotų susirgimų diagnostikos MTEP projekto metu.<text:s/></text:span></text:p>
            <text:p text:style-name="P219"><text:span text:style-name="T220">Pagrindinės veiklos ir jų apimtys:</text:span><text:span text:style-name="T221"><text:s/>vykdoma reikalingų duomenų paieška retrospektyvinei duomenų analizei, sudarytas tyrimo išeičių (kardiovaskulinių įvykių ir cukrinio diabeto progresavimo) sąrašas, surinkti stebėjimo duomenys;</text:span></text:p>
            <text:p text:style-name="P222">kompiuterinio algoritmo diagnostikai ir gydymui kūrimas.<text:s/></text:p>
            <text:p text:style-name="P223"><text:span text:style-name="T224">Siektini rezultatai: s</text:span><text:span text:style-name="T225">urinkti duomenys (užpildyta pradinė duomenų bazė), parengtas bandomasis kompiuterinis algoritmas gydytojui metabolinio sindromo diagnostikai ir gydymui;</text:span></text:p>
            <text:p text:style-name="P226">tyrėjai ir pagalbinis personalas, atlikę darbus, skirtus MTTP veiklai atlikti – 3 vnt.;</text:p>
            <text:p text:style-name="P227">sukurti gaminių, paslaugų, procesų prototipai – 1 vnt.;</text:p>
            <text:p text:style-name="P228">pateiktos patentinės paraiškos Europos patentų biurui ar Pasaulinei intelektinės nuosavybės organizacijai – 2<text:s/><text:soft-page-break/>vnt.;</text:p>
            <text:p text:style-name="P229">užregistruotos intelektinės nuosavybės (IP) teisės – 1 vnt.</text:p>
          </table:table-cell>
          <table:table-cell table:style-name="TableCell230">
            <text:p text:style-name="P231">8,20</text:p>
          </table:table-cell>
          <table:table-cell table:style-name="TableCell232">
            <text:p text:style-name="P233">8,20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2011 m.</text:p>
          </table:table-cell>
          <table:table-cell table:style-name="TableCell238">
            <text:p text:style-name="P239">24 mėn.<text:s/></text:p>
          </table:table-cell>
          <table:table-cell table:style-name="TableCell240">
            <text:p text:style-name="P241"><text:span text:style-name="T242">iki 2011 m. birželio 10 d.<text:s/></text:span></text:p>
          </table:table-cell>
        </table:table-row>
        <text:soft-page-break/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MTEP veiklos vaizdinimo biožymenų tyrimų srityje efektyvumo ir rezultatyvumo gerinimas (HC2: I etapas)</text:p>
          </table:table-cell>
          <table:table-cell table:style-name="TableCell248">
            <text:p text:style-name="P249">UAB <text:s/>Lietuvos tyrimų centras</text:p>
          </table:table-cell>
          <table:table-cell table:style-name="TableCell250">
            <text:p text:style-name="P251"><text:span text:style-name="T252">Projekto tikslas</text:span><text:span text:style-name="T253"><text:s/>– padidinti Lietuvos MTEP veiklos efektyvumą ir rezultatyvumą ir įgyti naujų žinių ir intelektinės nuosavybės produktų bandomojo vaizdinimo biožymenų MTEP projekto metu.</text:span></text:p>
            <text:p text:style-name="P254"><text:span text:style-name="T255">Pagrindinės veiklos ir jų apimtys:</text:span><text:span text:style-name="T256"><text:s/>renkami vaizdinimo biožymenų duomenys, kaupiami biobanke tolimesnei serologinei ir genominei analizei; kaupiamas serumas biobanke serologinei ir genominei analizei, vykdomas atokus ligonių stebėjimas; atliekamas pirminis vaizdinimo biožymenų kiekybinių rodiklių vertinimas, pirmųjų duomenų statistinė analizė.</text:span></text:p>
            <text:p text:style-name="P257"><text:span text:style-name="T258">Siektini rezultatai:</text:span><text:span text:style-name="T259"><text:s/>parengtas serumo biobankavimo protokolas, surinkti duomenys (užpildyta pradinė duomenų bazė); papildytas biobankas ir duomenų bazė, parengtas pirminis vaizdinimo biožymenų kiekybinių rodiklių vertinimo protokolas;</text:span></text:p>
            <text:p text:style-name="P260">tyrėjai ir pagalbinis personalas, atlikę darbus, skirtus MTTP veiklai atlikti – 3 vnt.;</text:p>
            <text:p text:style-name="P261">sukurti gaminių, paslaugų, procesų prototipai – 1 vnt.,</text:p>
            <text:p text:style-name="P262">pateiktos patentinės paraiškos Europos patentų biurui ar Pasaulinei intelektinės nuosavybės organizacijai – 2 vnt.;</text:p>
            <text:p text:style-name="P263">užregistruotos intelektinės nuosavybės (IP) teisės – 1 vnt.</text:p>
          </table:table-cell>
          <table:table-cell table:style-name="TableCell264">
            <text:p text:style-name="P265">10,50</text:p>
          </table:table-cell>
          <table:table-cell table:style-name="TableCell266">
            <text:p text:style-name="P267">10,50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2011 m.</text:p>
          </table:table-cell>
          <table:table-cell table:style-name="TableCell272">
            <text:p text:style-name="P273">24 mėn.</text:p>
          </table:table-cell>
          <table:table-cell table:style-name="TableCell274">
            <text:p text:style-name="P275"><text:span text:style-name="T276">iki 2011 m. birželio 10 d.<text:s/></text:span>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Susirgimų diagnozavimo,<text:s/><text:soft-page-break/>detektuojant balso pokyčius, MTEP veiklos efektyvumo ir rezultatyvumo gerinimas (HC3: I etapas)</text:p>
          </table:table-cell>
          <table:table-cell table:style-name="TableCell282">
            <text:p text:style-name="P283">UAB <text:s/>Lietuvos<text:s/><text:soft-page-break/>tyrimų centras</text:p>
          </table:table-cell>
          <table:table-cell table:style-name="TableCell284">
            <text:p text:style-name="P285"><text:span text:style-name="T286">Projekto tikslas</text:span><text:span text:style-name="T287"><text:s/>– <text:s/>padidinti Lietuvos MTEP veiklos efektyvumą ir rezultatyvumą ir įgyti naujų žinių ir<text:s/></text:span><text:soft-page-break/><text:span text:style-name="T288">intelektinės nuosavybės produktų bandomojo susirgimų diagnozavimo, detektuojant balso pokyčius, mokslinių tyrimų projekto metu.</text:span></text:p>
            <text:p text:style-name="P289"><text:span text:style-name="T290">Pagrindinės veiklos ir jų apimtys:</text:span><text:span text:style-name="T291"><text:s/>pradinės struktūrizuotos sveiko ir pakitusio balso ir kalbos pavyzdžių duomenų bazės parengimas; duomenų bazės papildymas ir pradinių balso rinkimo ir analizės įrankių parengimas.<text:s/></text:span></text:p>
            <text:p text:style-name="P292"><text:span text:style-name="T293">Siektini rezultatai:</text:span><text:span text:style-name="T294"><text:s/>surinkti duomenys (užpildyta pradinė duomenų bazė); parengta pradinė balso ir gerklų susirgimus fiksuojančios sistemos versija, papildyta duomenų bazė;</text:span></text:p>
            <text:p text:style-name="P295">tyrėjai ir pagalbinis personalas, atlikę darbus, skirtus MTTP veiklai atlikti – 3 vnt.;</text:p>
            <text:p text:style-name="P296">sukurti gaminių, paslaugų, procesų prototipai – 2 vnt.;</text:p>
            <text:p text:style-name="P297">pateiktos patentinės paraiškos Europos patentų biurui ar Pasaulinei intelektinės nuosavybės organizacijai – 2 vnt.;</text:p>
            <text:p text:style-name="P298">užregistruotos intelektinės nuosavybės (IP) teisės – 1 vnt.</text:p>
          </table:table-cell>
          <table:table-cell table:style-name="TableCell299">
            <text:p text:style-name="P300">6,15</text:p>
          </table:table-cell>
          <table:table-cell table:style-name="TableCell301">
            <text:p text:style-name="P302">6,15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2011 m.</text:p>
          </table:table-cell>
          <table:table-cell table:style-name="TableCell307">
            <text:p text:style-name="P308">24 mėn.</text:p>
          </table:table-cell>
          <table:table-cell table:style-name="TableCell309">
            <text:p text:style-name="P310">iki 2011 m.<text:s/></text:p>
            <text:p text:style-name="P311"><text:span text:style-name="T312">birželio 10 d.<text:s/></text:span></text:p>
          </table:table-cell>
        </table:table-row>
      </table:table>
      <text:p text:style-name="P313"/>
      <text:p text:style-name="P314"><text:span text:style-name="T31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2T12:04:00Z</meta:creation-date>
    <dc:date>2016-02-12T12:04:00Z</dc:date>
    <meta:template xlink:href="Normal" xlink:type="simple"/>
    <meta:editing-cycles>2</meta:editing-cycles>
    <meta:editing-duration>PT0S</meta:editing-duration>
    <meta:document-statistic meta:page-count="7" meta:paragraph-count="21" meta:word-count="6729" meta:character-count="10545" meta:row-count="31" meta:non-whitespace-character-count="3837"/>
  </office:meta>
</office:document-meta>
</file>