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tab-stops>
          <style:tab-stop style:type="left" style:position="4.725in"/>
        </style:tab-stops>
      </style:paragraph-properties>
      <style:text-properties fo:color="#000000"/>
    </style:style>
    <style:style style:name="P90" style:parent-style-name="Normal" style:family="paragraph">
      <style:paragraph-properties fo:text-indent="0.4923in">
        <style:tab-stops>
          <style:tab-stop style:type="left" style:position="4.725in"/>
        </style:tab-stops>
      </style:paragraph-properties>
      <style:text-properties fo:color="#000000"/>
    </style:style>
    <style:style style:name="P91" style:parent-style-name="Normal" style:family="paragraph">
      <style:paragraph-properties fo:text-indent="0.4923in">
        <style:tab-stops>
          <style:tab-stop style:type="left" style:position="4.725in"/>
        </style:tab-stops>
      </style:paragraph-properties>
      <style:text-properties fo:color="#000000"/>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30 D. NUTARIMO NR. 813 „DĖL EUROPOS TEISĖS DEPARTAMENTO PRIE LIETUVOS RESPUBLIKOS VYRIAUSYBĖS NUOSTATŲ PATVIRTINIMO“ DALINIO PAKEITIMO</text:p>
      <text:p text:style-name="P14"/>
      <text:p text:style-name="P15">2000 m. lapkričio 2 d. Nr. 131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Europos teisės departamento prie Lietuvos Respublikos Vyriausybės nuostatus, patvirtintus Lietuvos Respublikos Vyriausybės 1998 m. birželio 30 d. nutarimu Nr. 813 „Dėl Europos teisės departamento prie Lietuvos Respublikos Vyriausybės nuostatų patvirtinimo“ (Žin., 1998, Nr.<text:s/></text:span><text:a xlink:href="https://www.e-tar.lt/portal/lt/legalAct/TAR.C9990DCCCC29" office:target-frame-name="_blank" xlink:show="new"><text:span text:style-name="T25">61-1760</text:span></text:a><text:span text:style-name="T26">; 1999, Nr.<text:s/></text:span><text:a xlink:href="https://www.e-tar.lt/portal/lt/legalAct/TAR.4FA25EAFAA27" office:target-frame-name="_blank" xlink:show="new"><text:span text:style-name="T27">43-1373</text:span></text:a><text:span text:style-name="T28">):</text:span></text:p>
      <text:p text:style-name="P29"><text:span text:style-name="T30">1</text:span><text:span text:style-name="T31">. Papildyti nurodytuosius nuostatus šiais 6.11 ir 6.12 punktais:</text:span></text:p>
      <text:p text:style-name="P32"><text:span text:style-name="T33">„</text:span><text:span text:style-name="T34">6.11</text:span><text:span text:style-name="T35">. ministerijų, Vyriausybės įstaigų, kitų valstybės institucijų ar Lietuvos banko prašymu teikia išvadas dėl ministrų, Vyriausybės įstaigų, kitų valstybės institucijų vadovų priimamų norminio pobūdžio teisės aktų ar Lietuvos banko valdybos nutarimų, skirtų įgyvendinti Lietuvos pasirengimo narystei Europos Sąjungoje programai (Nacionalinei<text:s/></text:span><text:span text:style-name="T36">ACQuis<text:s/></text:span><text:span text:style-name="T37">priėmimo programai), projektų atitikimo Europos Sąjungos teisės reikalavimus;</text:span></text:p>
      <text:p text:style-name="P38"><text:span text:style-name="T39">6.12</text:span><text:span text:style-name="T40">. teikia pasiūlymus ministerijoms, Vyriausybės įstaigoms, kitoms valstybės institucijoms ar Lietuvos bankui dėl ministrų, Vyriausybės įstaigų, kitų valstybės institucijų vadovų priimtų norminio pobūdžio teisės aktų ar Lietuvos banko valdybos priimtų nutarimų,<text:s/></text:span><text:soft-page-break/><text:span text:style-name="T41">skirtų įgyvendinti Lietuvos pasirengimo narystei Europos Sąjungoje programai (Nacionalinei<text:s/></text:span><text:span text:style-name="T42">ACQuis<text:s/></text:span><text:span text:style-name="T43">priėmimo programai), suderinimo su Europos Sąjungos teisės reikalavimais“.</text:span></text:p>
      <text:p text:style-name="P44"><text:span text:style-name="T45">2</text:span><text:span text:style-name="T46">. Išdėstyti 9 ir 10 punktus taip:</text:span></text:p>
      <text:p text:style-name="P47"><text:span text:style-name="T48">„</text:span><text:span text:style-name="T49">9</text:span><text:span text:style-name="T50">. Europos teisės departamento personalą sudaro generalinis direktorius, generalinio direktoriaus pavaduotojai, vyriausieji specialistai, specialistai ir paslaugų valstybės tarnautojai, atliekantys ūkines ar technines funkcijas.</text:span></text:p>
      <text:p text:style-name="P51"><text:span text:style-name="T52">10</text:span><text:span text:style-name="T53">. Europos teisės departamentui vadovauja generalinis direktorius, kurį įstatymų nustatyta tvarka skiria pareigoms ir atleidžia iš pareigų Ministras Pirmininkas.</text:span></text:p>
      <text:p text:style-name="P54">Generalinis direktorius pavaldus Ministrui Pirmininkui. Ministras Pirmininkas skatina generalinį direktorių ir skiria jam tarnybines nuobaudas.</text:p>
      <text:p text:style-name="P55"><text:span text:style-name="T56">Konkretų tarnybinio atlyginimo dydį departamento generaliniam direktoriui Ministro Pirmininko pritarimu nustato Vyriausybės kancleris, o tarnybinio atlyginimo priedą – Ministras Pirmininkas“.</text:span></text:p>
      <text:p text:style-name="P57"><text:span text:style-name="T58">3</text:span><text:span text:style-name="T59">. Išdėstyti 11.3 punktą taip:</text:span></text:p>
      <text:p text:style-name="P60"><text:span text:style-name="T61">„</text:span><text:span text:style-name="T62">11.3</text:span><text:span text:style-name="T63">. Ministro Pirmininko reikalavimu atsiskaito už Europos teisės departamento veiklą“.<text:s/></text:span></text:p>
      <text:p text:style-name="P64"><text:span text:style-name="T65">4</text:span><text:span text:style-name="T66">. išdėstyti 11.5 punktą taip:</text:span></text:p>
      <text:p text:style-name="P67"><text:span text:style-name="T68">„</text:span><text:span text:style-name="T69">11.5</text:span><text:span text:style-name="T70">. skiria pareigoms ir atleidžia iš pareigų Europos teisės departamento valstybės tarnautojus, skatina juos ir skiria jiems tarnybines nuobaudas“.</text:span></text:p>
      <text:p text:style-name="P71"><text:span text:style-name="T72">5</text:span><text:span text:style-name="T73">. Išdėstyti 11.10 punktą taip:</text:span></text:p>
      <text:p text:style-name="P74"><text:span text:style-name="T75">„</text:span><text:span text:style-name="T76">11.10</text:span><text:span text:style-name="T77">. vykdo Lietuvos Respublikos Vyriausybės ir Ministro Pirmininko pavedimus“.</text:span></text:p>
      <text:p text:style-name="P78"><text:span text:style-name="T79">6</text:span><text:span text:style-name="T80">. Išdėstyti 12 punktą taip:</text:span></text:p>
      <text:p text:style-name="P81"><text:span text:style-name="T82">„</text:span><text:span text:style-name="T83">12</text:span><text:span text:style-name="T84">. Europos teisės departamento generalinio direktoriaus nesant, jį pavaduoja generalinio direktoriaus pavedimu vienas iš jo pavaduotojų, kuriuos generalinis direktorius skiria pareigoms ir atleidžia iš pareigų įstatymų nustatyta tvarka“.</text:span></text:p>
      <text:p text:style-name="P85"/>
      <text:p text:style-name="P86"/>
      <text:p text:style-name="P87"/>
      <text:p text:style-name="P88">L. e. Ministro Pirmininko pareigas<text:tab/>Andrius Kubilius</text:p>
      <text:p text:style-name="P89"/>
      <text:p text:style-name="P90"/>
      <text:p text:style-name="P91"/>
      <text:p text:style-name="P92">L. e. teisingumo ministro pareigas<text:tab/>Gintaras Balčiūn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12:10:00Z</meta:creation-date>
    <dc:date>2023-03-01T12:10:00Z</dc:date>
    <meta:template xlink:href="Normal.dotm" xlink:type="simple"/>
    <meta:editing-cycles>2</meta:editing-cycles>
    <meta:editing-duration>PT0S</meta:editing-duration>
    <meta:document-statistic meta:page-count="3" meta:paragraph-count="36" meta:word-count="428" meta:character-count="3353" meta:row-count="118" meta:non-whitespace-character-count="2961"/>
  </office:meta>
</office:document-meta>
</file>