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style:font-name="TimesLT" style:font-size-complex="12pt" fo:language="en" fo:country="US"/>
    </style:style>
    <style:style style:name="T36" style:parent-style-name="DefaultParagraphFont" style:family="text">
      <style:text-properties style:font-name="TimesLT" style:font-size-complex="12pt" fo:language="en" fo:country="US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VALSTYBĖS IR SAVIVALDYBIŲ VIEŠŲJŲ IR BIUDŽETINIŲ SVEIKATOS PRIEŽIŪROS ĮSTAIGŲ VADOVŲ ATESTAVIMO TVARKOS IR REIKALAVIMŲ</text:p>
      <text:p text:style-name="P15"/>
      <text:p text:style-name="P16">1999 m. rugsėjo 30 d. Nr. 422</text:p>
      <text:p text:style-name="P17">Vilnius</text:p>
      <text:p text:style-name="P18"/>
      <text:p text:style-name="P19"><text:span text:style-name="T20">Įgyvendindamas Lietuvos Respublikos sveikatos priežiūros įstaigų įstatymo 15 str. (Žin., 1998, Nr.<text:s/></text:span><text:a xlink:href="https://www.e-tar.lt/portal/lt/legalAct/TAR.2E6CC51EA4ED" office:target-frame-name="_blank" xlink:show="new"><text:span text:style-name="T21">109-2995</text:span></text:a><text:span text:style-name="T22">) ir siekdamas objektyviai įvertinti sveikatos priežiūros įst</text:span><text:span text:style-name="T23">aigų vadovų kompetenciją bei skatinti jų profesinės kvalifikacijos kėlimą ir tobulinimąsi,</text:span></text:p>
      <text:p text:style-name="P24"><text:span text:style-name="T25">Tvirtinu</text:span><text:span text:style-name="T26"><text:s/>Asmens sveikatos priežiūros įstaigų vadovų atestacijos programą (pridedama).</text:span></text:p>
      <text:p text:style-name="P27"/>
      <text:p text:style-name="P28"/>
      <text:p text:style-name="P29"><text:span text:style-name="T30">SVEIKATOS APSAUGOS Ministras</text:span><text:span text:style-name="T31"><text:tab/>Raimundas Alekna</text:span></text:p>
      <text:p text:style-name="P32"><text:span text:style-name="T33">______________</text:span></text:p>
      <text:soft-page-break/>
      <text:p text:style-name="P34"><text:span text:style-name="T35">PATVIRT</text:span><text:span text:style-name="T36">INTA</text:span></text:p>
      <text:p text:style-name="P37">sveikatos apsaugos ministro</text:p>
      <text:p text:style-name="P38">1999 m. rugsėjo 30 d. įsakymu Nr. 422</text:p>
      <text:p text:style-name="P39"/>
      <text:p text:style-name="P40"><text:span text:style-name="T41">Asmens sveikatos priežiūros įstaigų vadovų atestacijos</text:span></text:p>
      <text:p text:style-name="P42"><text:span text:style-name="T43">PROGRAMA</text:span></text:p>
      <text:p text:style-name="P44"/>
      <text:p text:style-name="P45">I. Sveikatos politika ir strategija. Pasaulinė sveikatos organizacija (PSO) ir jos vaidmuo formuojant sveikatos politiką ir strategiją. Sveikatos politikos strategija „Sveikata visiems – 21-ame amžiuje“. Nacionalinė sveikatos koncepcija, jos pagrindiniai teiginiai. Lietuvos Respublikos sveikatos sistemos įstatymas. Lietuvos sveikatos programa, jos nuostatų praktinis įgyvendinimas įstaigos veikloje.<text:s/></text:p>
      <text:p text:style-name="P46"><text:span text:style-name="T47">II</text:span><text:span text:style-name="T48">. Sveikatinimo veiklos organizavimas ir administravimas. Asmens sveikatos priežiūros turinys. Pirminė sveikatos priežiūra, jos turinys ir organizavimo principai. Bendrosios praktikos gydytojo institucija (užsienio patirtis ir perspektyva Lietuvoje). Pirmin</text:span><text:span text:style-name="T49">ės asmens sveikatos priežiūros įstaigos ir jų teikiamos paslaugos. Pirminės sveikatos priežiūros centras: jo struktūra, darbo organizavimas ir reformos kryptys kuriant bendrosios praktikos gydytojo instituciją. Antrinės asmens sveikatos priežiūros įstaigos</text:span><text:span text:style-name="T50">, jų teikiamos paslaugos. Tretinės asmens sveikatos priežiūros įstaigos, jų teikiamos paslaugos. Kaimo gyventojų asmens sveikatos priežiūra. Moterų ir vaikų sveikatos priežiūra, jos perspektyvos kuriant bendrosios praktikos gydytojo instituciją. Asmens sve</text:span><text:span text:style-name="T51">ikatos priežiūros įstaigų licencijavimo ir akreditavimo principai. Lietuvos Respublikos sveikatos priežiūros įstaigų įstatymas. Stacionarinė medicinos pagalba, jos perspektyva. Lovų skaičiaus stacionaruose poreikis ir panaudojimas. Sveikatos tarnybų darbo<text:s/></text:span><text:span text:style-name="T52">apskaita, veiklos rodiklių nustatymas ir įvertinimas. Ligoninės (poliklinikos, ambulatorijos) ataskaitos sudarymas, pagrindiniai veiklos rodikliai.<text:s/></text:span></text:p>
      <text:p text:style-name="P53"><text:span text:style-name="T54">III</text:span><text:span text:style-name="T55">. Sveikatos įstaigų veiklos priežiūra ir kontrolė. Sveikatos priežiūros paslaugų kokybės vertinimas<text:s/></text:span><text:span text:style-name="T56">ir kontrolė. Kokybės sistemos diegimo asmens sveikatos priežiūros įstaigose tvarka ir lokalus medicininis auditas. Valstybinė medicininio audito inspekcija. Medicinos personalo profesinio tobulinimo organizavimas. Profesinių klaidų asmens sveikatos priežiū</text:span><text:span text:style-name="T57">ros įstaigose nagrinėjimo tvarka. Lietuvos Respublikos gydytojo medicinos praktikos įstatymas. Medicinos personalo darbo organizavimo principai teikiant ambulatorinę ir stacionarinę pagalbą.</text:span></text:p>
      <text:p text:style-name="P58"><text:span text:style-name="T59">IV</text:span><text:span text:style-name="T60">. Tarptautinė statistinė ligų ir sveikatos problemų klasifi</text:span><text:span text:style-name="T61">kacija (TLK-10). Gyventojų sergamumo tyrimas praktinėje sveikatos sistemoje. Invalidumas – kaip visuomenės sveikatos rodiklis. Demografinė gyventojų sveikatos charakteristika. Gyventojų skaičius ir socialinė-demografinė gyventojų struktūra. Natūrali gyvent</text:span><text:span text:style-name="T62">ojų kaita, jos rodikliai. Gimstamumas: bendras ir specialieji rodikliai, gimstamumą veikiantys faktoriai. Mirtingumas: bendras ir specialieji mirtingumo rodikliai. Vaikų mirtingumas (kūdikių ir vyresnių vaikų mirtingumo rodikliai). Medicininio mirties liud</text:span><text:span text:style-name="T63">ijimo išdavimo ir pildymo tvarka. Gyventojų prieaugio problema. Vidutinė būsimo gyvenimo trukmė. Gyventojų mirtingumas, jo priežastys. Išvengiamų mirčių priežastys. Lietuvos gyventojų mirtingumo tendencijos ir vieta Europos žemėlapyje. Demografiniai ir soc</text:span><text:span text:style-name="T64">ialiniai-ekonominiai gyventojų sveikatos skirtumai. Socialinis teisingumas sveikatos santykiuose. Išvengiamos ir neišvengiamos sveikatos skirtumų priežastys. Visuomenės sveikatos išsaugojimas, stiprinimas ir ligų profilaktika. Profilaktikos tikslai, jos tu</text:span><text:span text:style-name="T65">rinys. Ankstyvoji, pirminė, antrinė ir tretinė profilaktika. Infekcinių ligų profilaktika. Sveikatos mokymo politika, uždaviniai, organizavimas, tarpžinybinis bendradarbiavimas, ryšiai su visuomeninėmis organizacijomis. Sveikatos mokymo centrų veikla. Tiks</text:span><text:span text:style-name="T66">linės sveikatos mokymo programos. Profilaktika praktinėje gydytojo veikloje. Profilaktinės apžiūros, jų rūšys. Sveikų ir sergančiųjų lėtinėmis ligomis sveikatos priežiūra.<text:s/></text:span></text:p>
      <text:p text:style-name="P67"><text:span text:style-name="T68">V. Socialinė gyventojų apsauga ir socialinis draudimas. Socialinio draudimo įstatym</text:span><text:span text:style-name="T69">as. Laikinas nedarbingumas, jo ekspertizė, GKK darbas. Nuolatinis nedarbingumas, jo ekspertizė, MSEK darbas. Biologinės ir socialinės invalidumo priežastys. Invalidumo profilaktika. Reabilitacija, jos principai, rūšys. Reabilitacinės sistemos reformos kryp</text:span><text:span text:style-name="T70">tys Lietuvoje.<text:s/></text:span><text:soft-page-break/><text:span text:style-name="T71">Reabilitacijos galimybės pirminės medicinos priežiūros grandyje. Specializuotos reabilitacijos tarnybos. Sanatorinė-kurortinė pagalba ir jos vaidmuo reabilituojant ligonius. Socialinės globos ir rūpybos įstaigos, jų veikla. Kai kurių ligų ir</text:span><text:span text:style-name="T72"><text:s/>būklių socialiniai aspektai, kontrolės principai (širdies ir kraujagyslių ligos, piktybiniai navikai, nelaimingi atsitikimai, traumos ir savižudybės, cukrinis diabetas, infekcinės, venerinės ligos, AIDS, tuberkuliozė, alkoholizmas, girtavimas, rūkymas).<text:s/></text:span></text:p>
      <text:p text:style-name="P73"><text:span text:style-name="T74">VI</text:span><text:span text:style-name="T75">. Sveikatos draudimas, jo rūšys. Lietuvos Respublikos sveikatos draudimo įstatymas. Sveikatos biudžetas ir jo kontrolė. Sveikatos fondas (valstybinis, savivaldybių, įstaigų, organizacijų ir kt.). Sveikatos priežiūros įstaigų veiklos finansavimas ir f</text:span><text:span text:style-name="T76">inansavimo šaltinių naudojimo tvarka. Sveikatos priežiūros įstaigos sąmata. Personalo darbo užmokesčio mokėjimo tvarka. Valstybės laiduojama (nemokama) asmens sveikatos priežiūra. Sveikatos priežiūros paslaugų įkainių nustatymo principai. Ekonominių nuosto</text:span><text:span text:style-name="T77">lių dėl ligų nustatymas ir įvertinimas. Sveikatos priežiūros rinka, jos ypatumai. Svarbiausios sveikatos priežiūros rinkos netobulo funkcionavimo priežastys.</text:span></text:p>
      <text:p text:style-name="P78"><text:span text:style-name="T79">VII</text:span><text:span text:style-name="T80">. Sveikatinimo veiklos vadybos pagrindai. Lietuvos nacionalinės sveikatos sistemos valdymas</text:span><text:span text:style-name="T81">. Nacionalinė sveikatos taryba. Savivaldybės bendruomenės sveikatos taryba. Vyriausybės ir Sveikatos apsaugos ministerijos įgaliojimai sveikatinimo reikalams tvarkyti. Apskričių, savivaldybių ir jų institucijų kompetencija sveikatinimo veiklos klausimais.<text:s/></text:span><text:span text:style-name="T82">Lietuvos Respublikos apskrities valdymo įstatymas, Lietuvos Respublikos vietos savivaldos įstatymas. Lietuvos Respublikos įvairių lygių sveikatos priežiūros įstaigų valdymas. Lietuvos Respublikos biudžetinių įstaigų įstatymas, Lietuvos Respublikos viešųjų<text:s/></text:span><text:span text:style-name="T83">įstaigų įstatymas. Lietuvos Respublikos valstybės tarnybos įstatymas. Valdymo personalas: samprata, klasifikacija, vadovo darbo turinys. Vadovas ir jo savybės. Vadovavimo sėkmę lemiančios sąlygos, valdymo metodai ir stilius, konfliktai ir jų valdymas. Vado</text:span><text:span text:style-name="T84">vo etika. Lietuvos Respublikos darbo sutarties ir kiti darbo teisę reglamentuojantys įstatymai, Lietuvos Respublikos profesinių sąjungų įstatymas.<text:s/></text:span></text:p>
      <text:p text:style-name="P85"><text:span text:style-name="T86">VIII</text:span><text:span text:style-name="T87">. Informacijos reikšmė valdymo procese. Informacinės sistemos. Sveikatinimo veiklos planavimo pagrin</text:span><text:span text:style-name="T88">dai: principai, uždaviniai, metodika, subjektai. Strateginis ir programinis planavimo modeliai. Sveikatinimo veiklos planavimas administraciniame regione. Sveikatinimo priežiūros įstaigos plano sudarymas (ligoninės, poliklinikos).</text:span></text:p>
      <text:p text:style-name="P89"><text:span text:style-name="T90">IX</text:span><text:span text:style-name="T91">. Sveikatos teisės<text:s/></text:span><text:span text:style-name="T92">pagrindai. Sveikatos teisės konstituciniai principai. Sveikatinimo veiklos įstatyminiai pagrindai. Asmens ir visuomenės sveikatos priežiūros įstaigų teisės ir pareigos. Pacientų teisės ir pareigos. Pacientų teisės ir pareigos asmens sveikatos priežiūros įs</text:span><text:span text:style-name="T93">taigose. Pacientas – kaip organų donoras. Europos šalių pacientų teisių deklaracija (1994). Lietuvos Respublikos pacientų teisių ir žalos sveikatai atlyginimo įstatymas. Lietuvos Respublikos kraujo donorystės įstatymas. Lietuvos Respublikos žmogaus audinių</text:span><text:span text:style-name="T94"><text:s/>ir organų donorystės ir transplantacijos įstatymas. Lietuvos Respublikos narkologinės priežiūros įstatymas. Lietuvos Respublikos žmogaus mirties registravimo ir kritinių būklių įstatymas. Medicinos personalas (gydytojai, visuomenės sveikatos, slaugos spec</text:span><text:span text:style-name="T95">ialistai) – kaip sveikatos teisės objektas. Ligų (užkrečiamųjų, neužkrečiamųjų, psichikos) kontrolės ir sveikatos priežiūros teisinės problemos (nėštumo nutraukimas, eutanazija, tyrimai ir biomedicininiai eksperimentai, mirštančiojo ligonio statusas).</text:span></text:p>
      <text:p text:style-name="P96">______________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2:00:00Z</meta:creation-date>
    <dc:date>2015-08-31T22:00:00Z</dc:date>
    <meta:template xlink:href="Normal" xlink:type="simple"/>
    <meta:editing-cycles>2</meta:editing-cycles>
    <meta:editing-duration>PT0S</meta:editing-duration>
    <meta:document-statistic meta:page-count="3" meta:paragraph-count="27" meta:word-count="918" meta:character-count="8439" meta:row-count="139" meta:non-whitespace-character-count="7548"/>
  </office:meta>
</office:document-meta>
</file>