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Ų AUKŠTŲJŲ MOKYKLŲ STUDENTŲ IR LAISVŲJŲ KLAUSYTOJŲ</text:p>
      <text:p text:style-name="P12"/>
      <text:p text:style-name="P13">1998 m. liepos 9 d. Nr. 853</text:p>
      <text:p text:style-name="P14">Vilnius</text:p>
      <text:p text:style-name="P15"/>
      <text:p text:style-name="P16"><text:span text:style-name="T17">Vadovaudamasi Lietuvos Respublikos mokslo ir studijų įstatymo (Žin.</text:span><text:span text:style-name="T18">, 1991, Nr.<text:s/></text:span><text:a xlink:href="https://www.e-tar.lt/portal/lt/legalAct/TAR.C0B24C55F008" office:target-frame-name="_blank" xlink:show="new"><text:span text:style-name="T19">7-191</text:span></text:a><text:span text:style-name="T20">) 4 straipsniu ir siekdama apibrėžti valstybinių aukštųjų mokyklų studentų, konkurso tvarka įstojusių į vietas, kurios visiškai finansuojamos iš Lietuvos valsty</text:span><text:span text:style-name="T21">bės biudžeto (toliau vadinama – valstybės finansuojamos vietos), taip pat studentų, nepatekusių į valstybės finansuojamas vietas ir mokančių už studijas, ir laisvųjų klausytojų, mokančių už studijas, statusą, Lietuvos Respublikos Vyriausybė<text:s/></text:span><text:span text:style-name="T22">nutari</text:span><text:span text:style-name="T23">a:</text:span></text:p>
      <text:p text:style-name="P24"><text:span text:style-name="T25">1</text:span><text:span text:style-name="T26">.</text:span><text:span text:style-name="T27"><text:s/>Nustatyti, kad:</text:span></text:p>
      <text:p text:style-name="P28"><text:span text:style-name="T29">1.1</text:span><text:span text:style-name="T30">. valstybinės aukštosios mokyklos (toliau vadinama – aukštosios mokyklos) gali priimti:</text:span></text:p>
      <text:p text:style-name="P31"><text:span text:style-name="T32">1.1.1</text:span><text:span text:style-name="T33">. konkurso būdu neįstojusius į valstybės finansuojamas vietas studentus, mokančius už studijas;</text:span></text:p>
      <text:p text:style-name="P34"><text:span text:style-name="T35">1.1.2</text:span><text:span text:style-name="T36">. laisvuosius klausytojus, mokanči</text:span><text:span text:style-name="T37">us už studijas (t. y. asmenis, priimtus studijuoti atskirų studijų programų dalykų ir nesiekiančius kvalifikacinio laipsnio);</text:span></text:p>
      <text:p text:style-name="P38"><text:span text:style-name="T39">1.2</text:span><text:span text:style-name="T40">. aukštojoje mokykloje iš gerai besimokančio studento (kurio paskutinės sesijos pažymių vidurkis ne mažesnis kaip 6 balai</text:span><text:span text:style-name="T41">, skaičiuojant pagal 10 balų vertinimo sistemą), priimto į valstybės finansuojamą vietą, užmokestis už studijas neimamas;</text:span></text:p>
      <text:p text:style-name="P42"><text:span text:style-name="T43">1.3</text:span><text:span text:style-name="T44">. aukštųjų mokyklų studentai, mokantys už studijas, yra šie asmenys:</text:span></text:p>
      <text:p text:style-name="P45"><text:span text:style-name="T46">1.3.1</text:span><text:span text:style-name="T47">. dalyvavę priėmimo į aukštąją mokyklą konkurse, be</text:span><text:span text:style-name="T48">t nepatekę į Lietuvos Respublikos Vyriausybės nustatytas valstybės finansuojamas vietas ir priimti studijuoti pagal visą studijų programą;</text:span></text:p>
      <text:p text:style-name="P49"><text:span text:style-name="T50">1.3.2</text:span><text:span text:style-name="T51">. priimti į valstybės finansuojamas vietas ir po to, kai jų sesijos pažymių vidurkis buvo mažesnis negu 6 ba</text:span><text:span text:style-name="T52">lai (skaičiuojant pagal 10 balų vertinimo sistemą), išbraukti iš valstybės finansuojamų studentų sąrašų;</text:span></text:p>
      <text:p text:style-name="P53"><text:span text:style-name="T54">1.3.3</text:span><text:span text:style-name="T55">. priimti studijuoti pagal visą studijų programą (įregistruotą nustatytąja tvarka), kurioje valstybės finansuojamų vietų iš viso nėra;</text:span></text:p>
      <text:p text:style-name="P56"><text:span text:style-name="T57">1.4</text:span><text:span text:style-name="T58">. išbraukus studentus iš valstybės finansuojamų studentų sąrašų po to, kai jų sesijos pažymių vidurkis buvo mažesnis negu 6 balai (skaičiuojant pagal 10 balų vertinimo sistemą), atsiradusias laisvas valstybės finansuojamas vietas toje studijų programoje<text:s/></text:span><text:span text:style-name="T59">konkurso būdu gali užimti geriausiai besimokantys pagal visą studijų programą studentai, mokantys už studijas, ar asmenys, anksčiau mokęsi pagal tą studijų programą ir nutraukę studijas;</text:span></text:p>
      <text:p text:style-name="P60"><text:span text:style-name="T61">1.5</text:span><text:span text:style-name="T62">. mokantiems už studijas studentams, baigusiems visą studijų p</text:span><text:span text:style-name="T63">rogramą, suteikiama studijų programą atitinkanti profesinė kvalifikacija arba studijų kvalifikacinis laipsnis;</text:span></text:p>
      <text:p text:style-name="P64"><text:span text:style-name="T65">1.6</text:span><text:span text:style-name="T66">. mokantys už studijas laisvieji klausytojai, baigę studijuoti atskirus studijų programos dalykus, gauna pažymėjimą, kuriame nurodomi stud</text:span><text:span text:style-name="T67">ijuotieji dalykai, jų apimtis ir žinių įvertinimas;</text:span></text:p>
      <text:p text:style-name="P68"><text:span text:style-name="T69">1.7</text:span><text:span text:style-name="T70">. mokančių už studijas studentų, priimamų studijuoti pagal kiekvieną studijų programą, skaičių, suderinusi su Mokslo ir studijų departamentu prie Švietimo ir mokslo ministerijos, nustato aukštoji m</text:span><text:span text:style-name="T71">okykla. Tokių studentų negali būti daugiau kaip 50 procentų priimtų tais metais į valstybės finansuojamas vietas studijuoti pagal tą programą studentų skaičiaus;</text:span></text:p>
      <text:p text:style-name="P72"><text:span text:style-name="T73">1.8</text:span><text:span text:style-name="T74">. laisvųjų klausytojų skaičių nustato aukštoji mokykla;</text:span></text:p>
      <text:p text:style-name="P75"><text:span text:style-name="T76">1.9</text:span><text:span text:style-name="T77">. mokėjimo už studijas p</text:span><text:span text:style-name="T78">agrindas yra studento, nepatekusio į valstybės finansuojamą vietą, ar laisvojo klausytojo sutartis su aukštąja mokykla. Šioje sutartyje turi būti nurodytas užmokesčio už studijas dydis ir jo keitimo sąlygos;</text:span></text:p>
      <text:p text:style-name="P79"><text:span text:style-name="T80">1.10</text:span><text:span text:style-name="T81">. studentams, mokantiems už studijas, už</text:span><text:span text:style-name="T82">mokesčio už kiekvienos programos studijas dydį, kuris turi atitikti realias studijų programos realizavimo išlaidas, nustato aukštosios mokyklos, suderinusios šį klausimą su Mokslo ir studijų departamentu prie Švietimo ir mokslo ministerijos.</text:span></text:p>
      <text:p text:style-name="P83"><text:span text:style-name="T84">2</text:span><text:span text:style-name="T85">. Pripažinti netekusiu galios Lietuvos Respublikos Vyriausybės 1996 m. sausio 12 d. nutarimą Nr. 83 „Dėl valstybinių aukštųjų mokyklų laisvųjų klausytojų“ (Žin., 1996, Nr.<text:s/></text:span><text:a xlink:href="https://www.e-tar.lt/portal/lt/legalAct/TAR.CC18FC9A1C57" office:target-frame-name="_blank" xlink:show="new"><text:span text:style-name="T86">6-152</text:span></text:a><text:span text:style-name="T87">).</text:span></text:p>
      <text:p text:style-name="P88"/>
      <text:p text:style-name="P89"/>
      <text:p text:style-name="P90"><text:span text:style-name="T91">Ministras Pirmininkas</text:span><text:span text:style-name="T92"><text:tab/>Gediminas Vagnorius</text:span></text:p>
      <text:p text:style-name="P93"/>
      <text:p text:style-name="P94">Švietimo ir mokslo ministras<text:tab/>Kornelijus Platelis</text:p>
      <text:p text:style-name="P95"><text:span text:style-name="T9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36:00Z</meta:creation-date>
    <dc:date>2015-07-03T02:36:00Z</dc:date>
    <meta:template xlink:href="Normal" xlink:type="simple"/>
    <meta:editing-cycles>2</meta:editing-cycles>
    <meta:editing-duration>PT0S</meta:editing-duration>
    <meta:document-statistic meta:page-count="2" meta:paragraph-count="31" meta:word-count="535" meta:character-count="4142" meta:row-count="107" meta:non-whitespace-character-count="3638"/>
  </office:meta>
</office:document-meta>
</file>