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justify" fo:text-indent="0.4923in"/>
      <style:text-properties fo:color="#000000" style:font-size-complex="4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4 M. LAPKRIČIO 11 D. ĮSAKYMO NR. 3D-611 „DĖL PIENO MĖGINIŲ TYRIMO KAINOS“ PAKEITIMO</text:p>
      <text:p text:style-name="P14"/>
      <text:p text:style-name="P15">2004 m. lapkričio 19 d. Nr. 3D-624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žemės ūkio ministro 2004 m. lapkričio 11 d. įsakymą Nr. 3D-611 „Dėl pieno mėginių tyrimo kainos“ (Žin., 2004, Nr.<text:s/></text:span><text:a xlink:href="https://www.e-tar.lt/portal/lt/legalAct/TAR.44E266EA5721" office:target-frame-name="_blank" xlink:show="new"><text:span text:style-name="T22">166-6068</text:span></text:a><text:span text:style-name="T23">) ir<text:s/></text:span><text:span text:style-name="T24">įrašau</text:span><text:span text:style-name="T25"><text:s/>2 punkte vietoj datos „2004 m. gruodžio 1 d.“ datą „2005 m. sausio 1 d.“.</text:span></text:p>
      <text:p text:style-name="P26"/>
      <text:p text:style-name="P27"/>
      <text:p text:style-name="P28"/>
      <text:p text:style-name="P29">L. E. ŽEMĖS ŪKIO MINISTRO PAREIGAS<text:tab/>JERONIMAS KRAUJELIS</text:p>
      <text:p text:style-name="P30"/>
      <text:p text:style-name="P31"><text:span text:style-name="T32">SUDERINTA</text:span></text:p>
      <text:p text:style-name="P33"><text:span text:style-name="T34">Lietuvos Respublikos konkurencijos<text:s/></text:span></text:p>
      <text:p text:style-name="P35"><text:span text:style-name="T36">tarybos pirmininkas</text:span></text:p>
      <text:p text:style-name="P37"><text:span text:style-name="T38">Rimantas Stanikūnas</text:span></text:p>
      <text:p text:style-name="P39"><text:span text:style-name="T40">2004 11 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5T04:57:00Z</meta:creation-date>
    <dc:date>2019-05-15T04:57:00Z</dc:date>
    <meta:template xlink:href="Normal.dotm" xlink:type="simple"/>
    <meta:editing-cycles>2</meta:editing-cycles>
    <meta:editing-duration>PT0S</meta:editing-duration>
    <meta:document-statistic meta:page-count="1" meta:paragraph-count="11" meta:word-count="73" meta:character-count="691" meta:row-count="19" meta:non-whitespace-character-count="629"/>
  </office:meta>
</office:document-meta>
</file>