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style:font-style-complex="italic" fo:color="#000000"/>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7 M. SPALIO 23 D. NUTARIMO NR. 1162 „DĖL VALSTYBĖS REMIAMŲ BŪSTO KREDITŲ TEIKIMO TVARKOS APRAŠO PATVIRTINIMO“ PAKEITIMO</text:p>
      <text:p text:style-name="Normal"/>
      <text:p text:style-name="P12">2011 m. kovo 16 d. Nr. 306</text:p>
      <text:p text:style-name="P13">Vilnius</text:p>
      <text:p text:style-name="P14"/>
      <text:p text:style-name="P15">Lietuvos Respublikos Vyriausybė<text:span text:style-name="T16"><text:s/></text:span><text:span text:style-name="T17">nutari</text:span>a:</text:p>
      <text:p text:style-name="P18">Pakeisti Lietuvos Respublikos Vyriausybės 1997 m. spalio 23 d. nutarimą Nr. 1162 „Dėl Valstybės remiamų būsto kreditų teikimo tvarkos aprašo patvirtinimo“ (Žin., 1997, Nr. <text:a xlink:href="https://www.e-tar.lt/portal/lt/legalAct/TAR.A580C639451F" office:target-frame-name="_blank" xlink:show="new"><text:span text:style-name="T19">97-2458</text:span></text:a>; 2007, Nr.<text:s/><text:a xlink:href="https://www.e-tar.lt/portal/lt/legalAct/TAR.AFDE4E1AE4E9" office:target-frame-name="_blank" xlink:show="new"><text:span text:style-name="T20">73-2901</text:span></text:a>; 2008, Nr.<text:s/><text:a xlink:href="https://www.e-tar.lt/portal/lt/legalAct/TAR.D9BDCA2AB38A" office:target-frame-name="_blank" xlink:show="new"><text:span text:style-name="T21">120-4559</text:span></text:a>):</text:p>
      <text:p text:style-name="P22">1. Išdėstyti preambulę taip:</text:p>
      <text:p text:style-name="P23">„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24">14-378</text:span></text:a>; 2002, Nr.<text:s/><text:a xlink:href="https://www.e-tar.lt/portal/lt/legalAct/TAR.531C156856EF" office:target-frame-name="_blank" xlink:show="new"><text:span text:style-name="T25">116-5188</text:span></text:a>; 2008, Nr.<text:s/><text:a xlink:href="https://www.e-tar.lt/portal/lt/legalAct/TAR.3A71C19CF624" office:target-frame-name="_blank" xlink:show="new"><text:span text:style-name="T26">120-4544</text:span></text:a>; 2009, Nr.<text:s/><text:a xlink:href="https://www.e-tar.lt/portal/lt/legalAct/TAR.242A7F8A7730" office:target-frame-name="_blank" xlink:show="new"><text:span text:style-name="T27">93-3961</text:span></text:a>; 2010, Nr.<text:s/><text:a xlink:href="https://www.e-tar.lt/portal/lt/legalAct/TAR.1B948C591BD3" office:target-frame-name="_blank" xlink:show="new"><text:span text:style-name="T28">125-6376</text:span></text:a>) 4 straipsniu, 5 straipsnio 2 dalimi ir 6 straipsnio 2 dalimi, Lietuvos Respublikos Vyriausybė<text:span text:style-name="T29"><text:s/></text:span><text:span text:style-name="T30">nutari</text:span>a:“.</text:p>
      <text:p text:style-name="P31">2. Nurodytu nutarimu patvirtintame Valstybės remiamų būsto kreditų teikimo tvarkos apraše:</text:p>
      <text:p text:style-name="P32">2.1. Įrašyti 1 punkte vietoj žodžio „bei“ žodį „ir“, vietoj žodžio „modernizuoti“ – žodžius „atnaujinti (modernizuoti)“, po oficialaus paskelbimo šaltinio „2002, Nr. 116-5188“ – oficialaus paskelbimo šaltinį „2009, Nr. 93-3961“.</text:p>
      <text:p text:style-name="P33">2.2. Įrašyti 3 punkto antrojoje pastraipoje vietoj žodžio „bei“ žodį „ir“, vietoj žodžio „modernizuoti“ – žodžius „atnaujinti (modernizuoti)“.</text:p>
      <text:p text:style-name="P34">2.3. Įrašyti 6 punkte vietoj žodžio „bei“ žodį „ir“, vietoj žodžio „modernizuoti“ – žodžius „atnaujinti (modernizuoti)“.</text:p>
      <text:p text:style-name="P35">2.4. Išdėstyti 7 punktą taip:</text:p>
      <text:p text:style-name="P36">„7. Valstybės parama būstui įsigyti teikiama asmenims (šeimoms), kurių Lietuvos Respublikos gyventojų turto deklaravimo įstatymo (Žin., 1996, Nr.<text:s/><text:a xlink:href="https://www.e-tar.lt/portal/lt/legalAct/TAR.D4A66ACB9F97" office:target-frame-name="_blank" xlink:show="new"><text:span text:style-name="T37">50-1197</text:span></text:a>; 2003, Nr.<text:s/><text:a xlink:href="https://www.e-tar.lt/portal/lt/legalAct/TAR.EE03A85CB721" office:target-frame-name="_blank" xlink:show="new"><text:span text:style-name="T38">123-5583</text:span></text:a>) nustatyta tvarka deklaruotas turimas turtas ir gautos pajamos už vienus metus (12 paskutinių mėnesių) prieš prašymo suteikti valstybės paramą padavimo dieną neviršija šių dydžių:</text:p>
      <text:p text:style-name="P39">7.1. asmens be šeimos grynosios metinės pajamos – 27 500 litų ir turtas – 40 300 litų;</text:p>
      <text:p text:style-name="P40">7.2. dviejų ar trijų asmenų šeimos grynosios metinės pajamos – 38 500 litų ir turtas – 81 900 litų;</text:p>
      <text:p text:style-name="P41">7.3. keturių ir penkių asmenų šeimos grynosios metinės pajamos – 46 200 litų ir turtas 109 200 litų;</text:p>
      <text:p text:style-name="P42">7.4. šešių ir daugiau asmenų šeimos grynosios metinės pajamos vienam asmeniui – 7 920 litų ir turtas vienam asmeniui – 26 000 litų.</text:p>
      <text:p text:style-name="P43">Jeigu valstybės parama teikiama turimam būstui rekonstruoti ar pritaikyti neįgaliųjų poreikiams, į asmens (šeimos) turtą neįskaitoma rekonstruojamo ar neįgaliųjų poreikiams pritaikomo būsto vertė.</text:p>
      <text:p text:style-name="P44">Jeigu asmuo (šeima) teisę į subsidiją būsto kredito daliai apmokėti įgyja jau gavęs būsto kreditą, į asmens (šeimos) turtą neįskaitoma už šį būsto kreditą įgyto būsto vertė.</text:p>
      <text:p text:style-name="P45">Aplinkos ministerija kartu su Finansų ministerija ir Socialinės apsaugos ir darbo ministerija, pakitus vartotojų kainų indeksui ir gyventojų pajamoms, persvarsto šiame punkte nustatytus metinių pajamų ir turto dydžius, o prireikus, atsižvelgdamos į Lietuvos Respublikos valstybės biudžeto finansines galimybes, teikia Lietuvos Respublikos Vyriausybei pasiūlymą dėl šių pajamų ir turto dydžių pakeitimo.“</text:p>
      <text:p text:style-name="P46">2.5. Išdėstyti 8 punktą taip:</text:p>
      <text:p text:style-name="P47">„8. Asmenys (šeimos), pageidaujantys gauti būsto kreditą, su rašytiniu prašymu patvirtinti jų teisę į valstybės paramą kreipiasi į savivaldybės vykdomąją instituciją pagal kredito gavėjo Lietuvos Respublikos<text:s/><text:span text:style-name="T48">gyvenamosios vietos deklaravimo įstatymo</text:span><text:s/>(Žin., 1998, Nr.<text:s/><text:a xlink:href="https://www.e-tar.lt/portal/lt/legalAct/TAR.F74ECE427C23" office:target-frame-name="_blank" xlink:show="new"><text:span text:style-name="T49">66-1910</text:span></text:a>) nustatyta tvarka deklaruotą gyvenamąją vietą. Kartu su prašymu pateikiamas teisę į valstybės paramą patvirtinantis dokumentas – gyventojo (šeimos) turto deklaracija (toliau vadinama – deklaracija), kurioje nurodytas gyventojo (šeimos atveju – visų šeimos narių) turimas turtas ir gautos pajamos už vienus metus (12 paskutinių mėnesių). Kartu su prašymu ir deklaracija asmuo (šeima) pateikia užpildytą savivaldybės vykdomosios institucijos nustatytos formos rašytinį sutikimą, suteikiantį teisę savivaldybės vykdomajai institucijai, nustatant teisę į valstybės paramą būstui įsigyti, pačiai gauti informaciją apie asmens (šeimos) deklaruotą gyvenamąją vietą ir jo (jo šeimos) nuosavybės teise turimą ir (ar) turėtą nekilnojamąjį turtą, esantį Lietuvos Respublikos teritorijoje.“</text:p>
      <text:p text:style-name="P50">2.6. Išdėstyti 9 punktą taip:</text:p>
      <text:p text:style-name="P51">„9. Savivaldybės vykdomoji institucija, gavusi šio Aprašo 8 punkte nurodytą kredito gavėjo (šeimos atveju – visų šeimos narių) rašytinį sutikimą, informaciją apie asmens (šeimos) turimą ar turėtą nuosavybės teise nekilnojamąjį turtą, esantį Lietuvos Respublikos teritorijoje, gauna iš valstybės įmonės Registrų centro (toliau vadinama – Registrų centras), o informaciją apie asmens (šeimos) deklaruotą gyvenamąją vietą – iš Gyventojų registro tarnybos prie Vidaus reikalų ministerijos.“</text:p>
      <text:p text:style-name="P52">2.7. Įrašyti 10 punkte po skaičiaus ir žodžių „10 darbo dienų“ žodžius „nuo prašymo ir dokumentų gavimo dienos“.</text:p>
      <text:p text:style-name="P53">2.8. Įrašyti 25 punkte vietoj žodžių „kredito gavimo“ žodžius „kredito sutarties sudarymo dienos“.</text:p>
      <text:p text:style-name="P54">2.9. Išdėstyti 26.1 punktą taip:</text:p>
      <text:p text:style-name="P55">„26.1. jis turi kreiptis į savivaldybės vykdomąją instituciją pagal kredito gavėjo Lietuvos Respublikos<text:s/><text:span text:style-name="T56">gyvenamosios vietos deklaravimo įstatymo</text:span><text:s/>nustatyta tvarka deklaruotą gyvenamąją vietą su rašytiniu prašymu patvirtinti jo teisę į šią subsidiją. Kartu su prašymu kredito gavėjas turi pateikti jo teisę į šią subsidiją patvirtinančius dokumentus (arba jų notariškai patvirtintas kopijas): kreditavimo sutartį, deklaraciją apie jo (jo šeimos) turimą turtą ir gautas pajamas už vienus metus (12 paskutinių mėnesių) prieš prašymo suteikti subsidiją padavimo dieną. Kartu su prašymu ir teisę į subsidiją patvirtinančiais dokumentais asmuo (šeima) pateikia šio Aprašo 8 punkte nurodytą rašytinį sutikimą. Savivaldybės vykdomoji institucija, gavusi kredito gavėjo (šeimos atveju – visų šeimos narių) rašytinį sutikimą, informaciją apie subsidijos gavėjo (šeimos narių) deklaruotą gyvenamąją vietą ir jo (jo šeimos) nuosavybės teise turimą ir (ar) turėtą nekilnojamąjį turtą, esantį Lietuvos Respublikos teritorijoje, šio Aprašo 9 punkte nustatyta tvarka gauna pati;“.</text:p>
      <text:p text:style-name="P57">2.10. Įrašyti 27 punkte vietoj žodžio „bei“ žodį „ir“, vietoj žodžio „modernizuoti“ –<text:s/><text:span text:style-name="T58">žodžius „atnaujinti (modernizuoti)“, vietoj oficialaus paskelbimo šaltinio „2003, Nr. 47-2066“ –</text:span><text:s/>oficialaus paskelbimo šaltinį „2009, Nr. 93-3962“.</text:p>
      <text:p text:style-name="P59">2.11. Priede įrašyti vietoj skaičių ir žodžio „120000 arba 240000“ skaičius ir žodį „120 000, 180 000 arba 300 000“.</text:p>
      <text:p text:style-name="P60"/>
      <text:p text:style-name="P61"/>
      <text:p text:style-name="P62"/>
      <text:p text:style-name="P63">MINISTRAS PIRMININKAS<text:tab/>ANDRIUS KUBILIUS</text:p>
      <text:p text:style-name="Normal"/>
      <text:p text:style-name="Normal"/>
      <text:p text:style-name="Normal"/>
      <text:p text:style-name="P64">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3:15:00Z</meta:creation-date>
    <dc:date>2019-11-25T13:15:00Z</dc:date>
    <meta:print-date>2011-03-17T07:53:00Z</meta:print-date>
    <meta:template xlink:href="Normal.dotm" xlink:type="simple"/>
    <meta:editing-cycles>2</meta:editing-cycles>
    <meta:editing-duration>PT0S</meta:editing-duration>
    <meta:document-statistic meta:page-count="2" meta:paragraph-count="64" meta:word-count="1022" meta:character-count="7369" meta:row-count="221" meta:non-whitespace-character-count="6411"/>
  </office:meta>
</office:document-meta>
</file>