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font-weight="bold" style:font-weight-asian="bold" style:font-weight-complex="bold"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font-weight="bold" style:font-weight-asian="bold" style:font-weight-complex="bold"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font-weight="bold" style:font-weight-asian="bold" style:font-weight-complex="bold"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color="#000000" fo:letter-spacing="-0.0006in"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ab-stops>
          <style:tab-stop style:type="left" style:position="2.3625in"/>
          <style:tab-stop style:type="left" style:position="3.9375in"/>
        </style:tab-stops>
      </style:paragraph-properties>
      <style:text-properties fo:color="#000000" fo:hyphenate="false"/>
    </style:style>
    <style:style style:name="P387" style:parent-style-name="Normal" style:family="paragraph">
      <style:paragraph-properties fo:widows="0" fo:orphans="0" fo:text-align="justify" fo:text-indent="0.3937in">
        <style:tab-stops>
          <style:tab-stop style:type="left" style:position="2.3625in"/>
          <style:tab-stop style:type="left" style:position="3.937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ab-stops>
          <style:tab-stop style:type="left" style:position="2.3625in"/>
          <style:tab-stop style:type="left" style:position="3.9375in"/>
        </style:tab-stops>
      </style:paragraph-properties>
      <style:text-properties fo:color="#000000" fo:hyphenate="false"/>
    </style:style>
    <style:style style:name="P483" style:parent-style-name="Normal" style:family="paragraph">
      <style:paragraph-properties fo:widows="0" fo:orphans="0" fo:text-align="justify" fo:text-indent="0.3937in">
        <style:tab-stops>
          <style:tab-stop style:type="left" style:position="2.3625in"/>
          <style:tab-stop style:type="left" style:position="3.9375in"/>
        </style:tab-stops>
      </style:paragraph-properties>
      <style:text-properties fo:color="#000000" fo:hyphenate="false"/>
    </style:style>
    <style:style style:name="P484" style:parent-style-name="Normal" style:family="paragraph">
      <style:paragraph-properties fo:widows="0" fo:orphans="0" fo:text-align="justify" fo:text-indent="0.3937in">
        <style:tab-stops>
          <style:tab-stop style:type="left" style:position="2.3625in"/>
          <style:tab-stop style:type="left" style:position="3.9375in"/>
        </style:tab-stops>
      </style:paragraph-properties>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DUOMENŲ, SUSIJUSIŲ SU MUITINE VERTE, DEKLARACIJOS PILDYMO INSTRUKCIJOS PATVIRTINIMO</text:p>
      <text:p text:style-name="P10"/>
      <text:p text:style-name="P11">2011 m. gegužės 17 d. Nr. 1B-275</text:p>
      <text:p text:style-name="P12">Vilnius</text:p>
      <text:p text:style-name="P13"/>
      <text:p text:style-name="P14"><text:span text:style-name="T15">1</text:span><text:span text:style-name="T16">.<text:s/></text:span><text:span text:style-name="T17">Tvirtinu</text:span><text:span text:style-name="T18"><text:s/>pridedamą Duomenų, susijusių su muitine verte, deklaracijos pildymo instrukciją.</text:span></text:p>
      <text:p text:style-name="P19"><text:span text:style-name="T20">2</text:span><text:span text:style-name="T21">.<text:s/></text:span><text:span text:style-name="T22">Pripažįstu</text:span><text:span text:style-name="T23"><text:s/>netekusiais galios:</text:span></text:p>
      <text:p text:style-name="P24"><text:span text:style-name="T25">2.1</text:span><text:span text:style-name="T26">. Muitinės departamento prie Lietuvos Respublikos finansų ministerijos generalinio direktoriaus 2004 m. liepos 5 d. įsakymą Nr. 1B-678 „Dėl Duomenų, susijusių su muitine verte, deklaracijos pildymo ir muitinio įforminimo instrukcijos patvirtinimo“ (Žin., 2004, Nr.<text:s/></text:span><text:a xlink:href="https://www.e-tar.lt/portal/lt/legalAct/TAR.5AC68DF18E27" office:target-frame-name="_blank" xlink:show="new"><text:span text:style-name="T27">106-3956</text:span></text:a><text:span text:style-name="T28">);</text:span></text:p>
      <text:p text:style-name="P29"><text:span text:style-name="T30">2.2</text:span><text:span text:style-name="T31">. Muitinės departamento prie Lietuvos Respublikos finansų ministerijos generalinio direktoriaus 2008 m. kovo 13 d. įsakymą Nr. 1B-179 „Dėl Muitinės departamento generalinio direktoriaus 2004 m. liepos 5 d. įsakymo Nr. 1B-678 „Dėl Duomenų, susijusių su muitine verte, deklaracijos pildymo ir muitinio įforminimo instrukcijos patvirtinimo“ pakeitimo“ (Žin., 2008, Nr.<text:s/></text:span><text:a xlink:href="https://www.e-tar.lt/portal/lt/legalAct/TAR.03DB8BA07487" office:target-frame-name="_blank" xlink:show="new"><text:span text:style-name="T32">33-1211</text:span></text:a><text:span text:style-name="T33">).</text:span></text:p>
      <text:p text:style-name="P34"><text:span text:style-name="T35">3</text:span><text:span text:style-name="T36">. Šis įsakymas įsigalioja nuo 2011 m. birželio 1 d.</text:span></text:p>
      <text:p text:style-name="P37"/>
      <text:p text:style-name="P38"/>
      <text:p text:style-name="P39"/>
      <text:p text:style-name="P40"><text:span text:style-name="T41">Generalinis direktorius<text:s/></text:span><text:span text:style-name="T42"><text:tab/>Antanas Šipavičius</text:span></text:p>
      <text:soft-page-break/>
      <text:p text:style-name="P43"><text:span text:style-name="T44">PATVIRTINTA</text:span></text:p>
      <text:p text:style-name="P45">Muitinės departamento prie<text:s/></text:p>
      <text:p text:style-name="P46">Lietuvos Respublikos finansų<text:s/></text:p>
      <text:p text:style-name="P47">ministerijos generalinio direktoriaus<text:s/></text:p>
      <text:p text:style-name="P48">2011 m. gegužės 17 d. įsakymu Nr. 1B-275</text:p>
      <text:p text:style-name="P49"/>
      <text:p text:style-name="P50"><text:span text:style-name="T51">DUOMENŲ, SUSIJUSIŲ SU MUITINE VERTE, DEKLARACIJOS PILDYMO INSTRUK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uomenų, susijusių su muitine verte, deklaracijos pildymo instrukcija (toliau – Instrukcija) nustato Duomenų, susijusių su muitine verte, deklaracijos ir jos papildomųjų lapų pildymo tvarką.</text:span></text:p>
      <text:p text:style-name="P61"><text:span text:style-name="T62">2</text:span><text:span text:style-name="T63">. Duomenų, susijusių su muitine verte, deklaracija – tai 1993 m. liepos 2 d. Komisijos reglamento (EEB) Nr. 2454/93, išdėstančio Tarybos reglamento (EEB) Nr. 2913/92, nustatančio Bendrijos muitinės kodeksą, įgyvendinimo nuostatas (OL<text:s/></text:span><text:span text:style-name="T64">2004 m. specialusis leidimas</text:span><text:span text:style-name="T65">, 2 skyrius, 6 tomas, p. 3) (su paskutiniais pakeitimais, padarytais 2010 m. lapkričio 18 d. Komisijos reglamentu (ES) Nr. 1063/2010 (OL 2010 L 307, p. 1) (toliau – Bendrijos muitinės kodekso įgyvendinimo nuostatos), 28 priede nustatytos formos dokumentas – D.V.1 blankas, kuriame pateikiami duomenys, reikalingi vienos importuojamų prekių siuntos muitinei vertei nustatyti, kai taikomas sandorio vertės metodas. Prireikus kartu su D.V.1 blanku pateikiami jo papildomieji lapai – Bendrijos muitinės kodekso įgyvendinimo nuostatų 29 priede nustatytos formos dokumentas – D.V.1<text:s/></text:span><text:span text:style-name="T66">bis<text:s/></text:span><text:span text:style-name="T67">blankas. Blankai patalpinti Lietuvos Respublikos muitinės tinklalapyje rubrikoje „Verslui ir privatiems asmenims/ Prekių muitinis įvertinimas“ (http://www.cust.lt).</text:span></text:p>
      <text:p text:style-name="P68"><text:span text:style-name="T69">3</text:span><text:span text:style-name="T70">. Instrukcija parengta vadovaujantis 1992 m. spalio 12 d. Tarybos reglamento (EEB) Nr. 2913/92, nustatančio Bendrijos muitinės kodeksą (OL<text:s/></text:span><text:span text:style-name="T71">2004 m. specialusis leidimas</text:span><text:span text:style-name="T72">, 2 skyrius, 4 tomas, p. 307) (su paskutiniais pakeitimais, padarytais 2006 m. lapkričio 20 d. Tarybos reglamentu (EB) Nr. 1791/2006 (OL 2006 L 363, p. 1) (toliau – Bendrijos muitinės kodeksas) 28–36 straipsnių, Bendrijos muitinės kodekso įgyvendinimo nuostatų 178–181 straipsnių ir 28 bei 29 priedų nuostatomis.</text:span></text:p>
      <text:p text:style-name="P73"><text:span text:style-name="T74">4</text:span><text:span text:style-name="T75">. Instrukcijoje vartojamos sąvokos atitinka Instrukcijos 3 punkte nurodytuose teisės aktuose vartojamas sąvokas.</text:span></text:p>
      <text:p text:style-name="P76"/>
      <text:p text:style-name="P77"><text:span text:style-name="T78">II</text:span><text:span text:style-name="T79">.<text:s/></text:span><text:span text:style-name="T80">BENDRIEJI DUOMENŲ, SUSIJUSIŲ SU PREKIŲ MUITINE VERTE, DEKLARAVIMO REIKALAVIMAI</text:span></text:p>
      <text:p text:style-name="P81"/>
      <text:p text:style-name="P82"><text:span text:style-name="T83">5</text:span><text:span text:style-name="T84">. Kai importuojamų prekių muitinė vertė nustatoma taikant sandorio vertės metodą ir prekės deklaruojamos išleidimo į laisvą apyvartą muitinės procedūrai, įskaitant kompensacinių produktų, pagamintų iš laikinai išvežtų perdirbti prekių, išleidimą į laisvą apyvartą (reimportą) bei laikinojo įvežimo perdirbti taikant sąlyginio neapmokestinimo sistemą, išleidimą į laisvą apyvartą, Instrukcijos nustatyta tvarka užpildyti D.V.1 blankas (toliau – D.V.1) ir D.V.1<text:s/></text:span><text:span text:style-name="T85">bis</text:span><text:span text:style-name="T86"><text:s/>blankas (toliau – D.V.1<text:s/></text:span><text:span text:style-name="T87">bis</text:span><text:span text:style-name="T88">) turi būti pateikiami muitiniam tikrinimui ir įforminimui kartu su rašytine arba elektronine importo deklaracija (išskyrus Instrukcijos 6 punkte nurodytus atvejus).</text:span></text:p>
      <text:p text:style-name="P89"><text:span text:style-name="T90">6</text:span><text:span text:style-name="T91">. D.V.1 gali būti nepateikta, jeigu:</text:span></text:p>
      <text:p text:style-name="P92"><text:span text:style-name="T93">6.1</text:span><text:span text:style-name="T94">. importuojamų prekių siuntos muitinė vertė ne didesnė kaip 34 500 litų (10 000 eurų), išskyrus tuos atvejus, kai to paties siuntėjo tam pačiam gavėjui siunčiamos prekių siuntos suskaidomos į dalis arba sudaro tokių siuntų sekos dalį arba kai D.V.1 pateikti duomenys yra būtini tam, kad būtų teisingai taikomi importo muitai ir (arba) mokesčiai. Šie duomenys laikomi būtinais, kad būtų teisingai taikomi importo muitai ir (arba) mokesčiai,<text:s/></text:span><text:soft-page-break/><text:span text:style-name="T95">jeigu deklaruota prekių sandorio vertė turi būti patikslinta importuotojui tenkančiomis išlaidomis, nurodytomis Bendrijos muitinės kodekso 32 ir 33 straipsniuose, taip pat muitinei nurodžius tais atvejais, kai teisingam importo muitų ir mokesčių apskaičiavimui reikalinga informacija, pateikiama D.V.1 pagrindinio lapo pirmojoje pusėje;</text:span></text:p>
      <text:p text:style-name="P96"><text:span text:style-name="T97">6.2</text:span><text:span text:style-name="T98">. importuojamos nekomercinės ir negamybinės paskirties prekės (pavyzdžiai, paramos siuntos, persikeliančių asmenų arba paveldėtas turtas, keleivių daiktai ir pan.);</text:span></text:p>
      <text:p text:style-name="P99"><text:span text:style-name="T100">6.3</text:span><text:span text:style-name="T101">. importuojamos prekės, kurios neapmokestinamos jokiais importo muitais ir mokesčiais arba šiems mokesčiams apskaičiuoti nereikalingi duomenys, kurie pateikiami D.V.1;</text:span></text:p>
      <text:p text:style-name="P102"><text:span text:style-name="T103">6.4</text:span><text:span text:style-name="T104">. importuojamų vaisių ar daržovių muitinė vertė importuotojo pasirinkimu nustatoma pagal Europos Komisijos nustatomas Standartines importo vertes, vadovaujantis 2007 m. gruodžio 21 d. Komisijos reglamentu (EB) Nr. 1580/2007, nustatančiu Tarybos reglamentų (EB) Nr. 2200/96, (EB) Nr. 2201/96 ir (EB) Nr. 1182/2007 įgyvendinimo vaisių ir daržovių sektoriuje taisykles (OL 2007 L 350, p. 1) (su paskutiniais pakeitimais, padarytais 2010 m. gruodžio 8 d. Komisijos reglamentu (ES) Nr. 1154/2010 (OL 2010 L 324, p. 40);</text:span></text:p>
      <text:p text:style-name="P105"><text:span text:style-name="T106">6.5</text:span><text:span text:style-name="T107">. importuojamų pagal konsignacijos sutartis greitai gendančių prekių, nurodytų Bendrijos muitinės kodekso įgyvendinimo nuostatų 26 priede, muitinė vertė importuotojo pasirinkimu nustatoma, taikant Europos Komisijos periodiškai nustatomos šių prekių vieneto kainas, vadovaujantis Bendrijos muitinės kodekso 30 straipsnio 2 dalies c punktu;</text:span></text:p>
      <text:p text:style-name="P108"><text:span text:style-name="T109">6.6</text:span><text:span text:style-name="T110">. teritorinė muitinė, kurios muitinės postui pateikiamas D.V.1, asmens prašymu netaiko reikalavimo pateikti D.V.1, vadovaudamasi Instrukcijos 10 punkte nurodytomis sąlygomis.</text:span></text:p>
      <text:p text:style-name="P111"><text:span text:style-name="T112">6.7</text:span><text:span text:style-name="T113">. asmens prašymu muitinė, vadovaudamasi Supaprastintų procedūrų taikymo taisyklėmis, patvirtintomis Muitinės departamento prie Lietuvos Respublikos finansų ministerijos (toliau – Muitinės departamento) generalinio direktoriaus 2006 m. balandžio 12 d. įsakymu Nr. 1B-254 (Žin., 2006, Nr.<text:s/></text:span><text:a xlink:href="https://www.e-tar.lt/portal/lt/legalAct/TAR.FBAF5571A8B7" office:target-frame-name="_blank" xlink:show="new"><text:span text:style-name="T114">43-1579</text:span></text:a><text:span text:style-name="T115">; 2009, Nr.<text:s/></text:span><text:a xlink:href="https://www.e-tar.lt/portal/lt/legalAct/TAR.C0C59F9400F9" office:target-frame-name="_blank" xlink:show="new"><text:span text:style-name="T116">97-4115</text:span></text:a><text:span text:style-name="T117">), gali priimti importo deklaracijas, kuriose nenurodyti tam tikri duomenys, t. y. nepateikti su prekių muitine verte susiję duomenys arba dokumentai, taip pat D.V.1, kurie nustatyta tvarka turi būti pateikiami vėliau;</text:span></text:p>
      <text:p text:style-name="P118"><text:span text:style-name="T119">6.8</text:span><text:span text:style-name="T120">. pateikiant elektroninę importo deklaraciją su muitinės vertės elementais vadovaujantis Elektroninės importo deklaracijos pateikimo, priėmimo ir kitos elektroninės informacijos, susijusios su importo procedūrų vykdymu, mainų taisyklėmis, patvirtintomis Muitinės departamento generalinio direktoriaus 2009 m. birželio 26 d. įsakymu Nr. 1B-360 (Žin., 2009, Nr.<text:s/></text:span><text:a xlink:href="https://www.e-tar.lt/portal/lt/legalAct/TAR.FB9C021CF344" office:target-frame-name="_blank" xlink:show="new"><text:span text:style-name="T121">78-3258</text:span></text:a><text:span text:style-name="T122">). Šiuo atveju asmuo, pateikęs elektroninę deklaraciją, vadovaudamasis Instrukcijos 16 punkto nuostatomis, užpildo D.V.1 pagrindinio lapo pirmąją pusę ir pateikia jį muitinei pareikalavus.</text:span></text:p>
      <text:p text:style-name="P123"><text:span text:style-name="T124">7</text:span><text:span text:style-name="T125">. Muitinė gali pareikalauti pateikti D.V.1, jeigu sužinoma, kad buvo (yra) nesilaikoma Instrukcijos 6 punkte nustatytų sąlygų.</text:span></text:p>
      <text:p text:style-name="P126"><text:span text:style-name="T127">8</text:span><text:span text:style-name="T128">. Kartu su D.V.1 turi būti pateikiami šie dokumentai, pagrindžiantys jame nurodytus duomenis, susijusius su muitine verte:</text:span></text:p>
      <text:p text:style-name="P129"><text:span text:style-name="T130">8.1</text:span><text:span text:style-name="T131">. importuojamų prekių pirkimo sutartis (kontraktas) ir jos priedai (jeigu jie sudaryti);</text:span></text:p>
      <text:p text:style-name="P132"><text:span text:style-name="T133">8.2</text:span><text:span text:style-name="T134">. sąskaita faktūra ir banko mokestiniai pavedimai (jeigu sąskaita faktūra apmokėta), taip pat kiti mokėjimo ir (arba) apskaitos dokumentai, pagrindžiantys deklaruojamų importuojamų prekių sandorio vertę arba jos elementus;</text:span></text:p>
      <text:p text:style-name="P135"><text:span text:style-name="T136">8.3</text:span><text:span text:style-name="T137">. transporto ir draudimo dokumentai, priklausomai nuo importuojamų prekių pristatymo sąlygų;</text:span></text:p>
      <text:p text:style-name="P138"><text:span text:style-name="T139">8.4</text:span><text:span text:style-name="T140">. kiti dokumentai, kuriuose pateikta informacija, reikalinga deklaruojamai importuojamų prekių muitinei vertei arba jos elementams pagrįsti.</text:span></text:p>
      <text:p text:style-name="P141"><text:span text:style-name="T142">9</text:span><text:span text:style-name="T143">. Teisę pateikti D.V.1 turi asmuo, nurodytas Bendrijos muitinės kodekso įgyvendinimo nuostatų 178 straipsnio 2 dalyje.</text:span></text:p>
      <text:p text:style-name="P144"><text:span text:style-name="T145">10</text:span><text:span text:style-name="T146">.</text:span><text:span text:style-name="T147"><text:s/></text:span><text:span text:style-name="T148">Vadovaudamasi Bendrijos muitinės kodekso įgyvendinimo nuostatų 179 straipsnio 3 dalimi teritorinė muitinė, kurios muitinės postui pateikiamas D.V.1, turi teisę šias<text:s/></text:span><text:soft-page-break/><text:span text:style-name="T149">deklaracijas pateikiančio asmens prašymu leisti nepateikti D.V.1 su kiekviena importo deklaracija, jeigu tas pats pirkėjas perka prekes iš to paties pardavėjo tomis pačiomis sąlygomis. Tačiau teritorinė muitinė, išdavusi tokį leidimą, pareikalauja pateikti D.V.1 pasikeitus sąlygoms ir mažiausiai kartą per trejus metus.</text:span></text:p>
      <text:p text:style-name="P150"><text:span text:style-name="T151">11</text:span><text:span text:style-name="T152">. D.V.1 pildomas vienu egzemplioriumi. Gali būti naudojami D.V.1 ir D.V.1<text:s/></text:span><text:span text:style-name="T153">bis</text:span><text:span text:style-name="T154"><text:s/>blankai, atitinkantys šių dokumentų spausdinimo reikalavimus, nustatytus Bendrijos muitinės kodekso</text:span><text:span text:style-name="T155"><text:s/></text:span><text:span text:style-name="T156">įgyvendinimo nuostatų</text:span><text:span text:style-name="T157"><text:s/></text:span><text:span text:style-name="T158">28 ir 29 prieduose, arba egzemplioriai, atspausdinti ant paprasto balto popieriaus naudojant valstybės institucijų arba kitų asmenų kompiuterines priemones ir atitinkantys Bendrijos muitinės kodekso įgyvendinimo nuostatų</text:span><text:span text:style-name="T159"><text:s/></text:span><text:span text:style-name="T160">28 ir 29 prieduose pateiktas atitinkamų egzempliorių formas.</text:span></text:p>
      <text:p text:style-name="P161"><text:span text:style-name="T162">12</text:span><text:span text:style-name="T163">. D.V.1 pagrindiniame lape gali būti pateikti duomenys, susiję su trijų rūšių (pavadinimų) importuojamų prekių muitine verte. Jeigu importuojamų prekių siuntą sudaro daugiau kaip trijų rūšių (pavadinimų) prekės, naudojami D.V.1 papildomieji lapai (D.V.1<text:s/></text:span><text:span text:style-name="T164">bis)</text:span><text:span text:style-name="T165">.</text:span></text:p>
      <text:p text:style-name="P166"><text:span text:style-name="T167">Kiekviename iš jų galima pateikti duomenis, susijusius su dar šešių rūšių (pavadinimų) prekių muitine verte. Iš viso viename D.V.1 kartu su jo papildomaisiais lapais (D.V.1<text:s/></text:span><text:span text:style-name="T168">bis</text:span><text:span text:style-name="T169">) galima pateikti duomenis, susijusius su 99 rūšių (pavadinimų) importuojamų prekių muitine verte.</text:span></text:p>
      <text:p text:style-name="P170"><text:span text:style-name="T171">D.V.1 papildomus lapus (D.V.1<text:s/></text:span><text:span text:style-name="T172">bis</text:span><text:span text:style-name="T173">)</text:span><text:span text:style-name="T174"><text:s/></text:span><text:span text:style-name="T175">galima naudoti tik tais atvejais, jeigu visi duomenys, pateikti D.V.1 pagrindinio lapo pirmojoje pusėje, taikytini prekėms, su kurių muitine verte susiję duomenys pateikiami papildomuose lapuose (D.V.1<text:s/></text:span><text:span text:style-name="T176">bis</text:span><text:span text:style-name="T177">). Papildomų lapų (D.V.1<text:s/></text:span><text:span text:style-name="T178">bis</text:span><text:span text:style-name="T179">) numeracija pradedama nuo skaičiaus 2, šie lapai pateikiami kartu su D.V.1 pagrindiniu lapu.</text:span></text:p>
      <text:p text:style-name="P180"><text:span text:style-name="T181">D.V.1 papildomų lapų (D.V.1<text:s/></text:span><text:span text:style-name="T182">bis</text:span><text:span text:style-name="T183">) langeliai ir skiltys pildomi taip pat, kaip ir atitinkami D.V.1 pagrindinio lapo langeliai ir skiltys.</text:span></text:p>
      <text:p text:style-name="P184"><text:span text:style-name="T185">13</text:span><text:span text:style-name="T186">. Duomenims, susijusiems su prekių muitine verte, deklaruoti naudojami D.V.1 ir D.V.1<text:s/></text:span><text:span text:style-name="T187">bis</text:span><text:span text:style-name="T188"><text:s/>pildomi lietuvių kalba spausdintuvu arba ranka didžiosiomis raidėmis. D.V.1 ir D.V.1<text:s/></text:span><text:span text:style-name="T189">bis</text:span><text:span text:style-name="T190"><text:s/>turi būti užpildyti aiškiai ir tvarkingai. Asmuo pildo raidėmis ir skaičiais pažymėtus blankų langelius ir skiltis. Jei langelio pavadinime nurodyti duomenys su atitinkamų prekių muitine verte nesusiję, langelyje įrašomas brūkšnelis „–“.</text:span></text:p>
      <text:p text:style-name="P191"><text:span text:style-name="T192">14</text:span><text:span text:style-name="T193">. D.V.1 ir jo papildomuose lapuose (D.V.1<text:s/></text:span><text:span text:style-name="T194">bis</text:span><text:span text:style-name="T195">) negali būti išskutimų, sutepimų, uždažymų ar užklijavimų. Visi pataisymai turi būti atliekami tvarkingai, išbraukiant klaidingus duomenis ir virš jų atspausdinant ar aiškiai užrašant teisingus.</text:span></text:p>
      <text:p text:style-name="P196"><text:span text:style-name="T197">Kiekvienas pataisymas tvirtinamas jį atlikusio asmens parašu. Kiekvieną langelį ar langelio dalį galima taisyti tik vieną kartą. Kiekviename D.V.1 pagrindiniame arba papildomame lape (D.V.1<text:s/></text:span><text:span text:style-name="T198">bis</text:span><text:span text:style-name="T199">) galima taisyti ne daugiau kaip 3 langelius ar langelių dalis. Taisant duomenis negalima uždengti kitų (netaisomų) duomenų.</text:span></text:p>
      <text:p text:style-name="P200"><text:span text:style-name="T201">Jeigu pataisymai atlikti nesilaikant Instrukcijos reikalavimų, muitinės postas D.V.1 nepriima ir vietoj jo reikalauja pateikti kitą.</text:span></text:p>
      <text:p text:style-name="P202"><text:span text:style-name="T203">15</text:span><text:span text:style-name="T204">. D.V.1 ir jo papildomų lapų (D.V.1<text:s/></text:span><text:span text:style-name="T205">bis</text:span><text:span text:style-name="T206">) 11–24 langeliuose išlaidos nurodomos dviejų ženklų po kablelio tikslumu.</text:span></text:p>
      <text:p text:style-name="P207"/>
      <text:p text:style-name="P208"><text:span text:style-name="T209">III</text:span><text:span text:style-name="T210">.<text:s/></text:span><text:span text:style-name="T211">D.V.1 LANGELIŲ IR SKILČIŲ PILDYMO TVARKA</text:span></text:p>
      <text:p text:style-name="P212"/>
      <text:p text:style-name="P213"><text:span text:style-name="T214">16</text:span><text:span text:style-name="T215">.</text:span><text:span text:style-name="T216"><text:s/></text:span><text:span text:style-name="T217">D.V.1 pagrindinio lapo pirmoji pusė pildoma tokia tvarka:</text:span></text:p>
      <text:p text:style-name="P218"><text:span text:style-name="T219">16.1</text:span><text:span text:style-name="T220">.</text:span><text:span text:style-name="T221"><text:s/></text:span><text:span text:style-name="T222">1 langelyje</text:span><text:span text:style-name="T223"><text:s/></text:span><text:span text:style-name="T224">įrašomas importuojamų prekių pardavėjo, parduodančio prekes eksportui į Bendrijos muitų teritoriją, pavadinimas ir tikslus buveinės adresas arba fizinio asmens vardas, pavardė ir tikslus adresas.</text:span></text:p>
      <text:p text:style-name="P225"><text:span text:style-name="T226">16.2</text:span><text:span text:style-name="T227">.</text:span><text:span text:style-name="T228"><text:s/></text:span><text:span text:style-name="T229">2 langelio a dalyje</text:span><text:span text:style-name="T230"><text:s/></text:span><text:span text:style-name="T231">įrašomas importuojamų prekių pirkėjo, pirkusio arba sudariusio kitą importuojamų prekių tiekimo sutartį, pavadinimas, tikslus buveinės adresas arba fizinio asmens vardas, pavardė ir tikslus adresas.</text:span></text:p>
      <text:p text:style-name="P232"><text:span text:style-name="T233">16.3</text:span><text:span text:style-name="T234">.</text:span><text:span text:style-name="T235"><text:s/></text:span><text:span text:style-name="T236">2 langelio b dalyje</text:span><text:span text:style-name="T237"><text:s/></text:span><text:span text:style-name="T238">įrašoma asmens, užpildžiusio D.V.1, pavadinimas, tikslus buveinės adresas arba fizinio asmens vardas, pavardė ir tikslus adresas. Jeigu duomenis,<text:s/></text:span><text:soft-page-break/><text:span text:style-name="T239">susijusius su importuojamų prekių muitine verte, deklaruoja pirkėjas, įrašoma „Pirkėjas“.</text:span></text:p>
      <text:p text:style-name="P240"><text:span text:style-name="T241">16.4</text:span><text:span text:style-name="T242">.</text:span><text:span text:style-name="T243"><text:s/></text:span><text:span text:style-name="T244">3 langelyje</text:span><text:span text:style-name="T245"><text:s/></text:span><text:span text:style-name="T246">nurodomas pristatymo sąlygų triraidis kodas iš Bendrijos muitinės kodekso įgyvendinimo nuostatų 38 priedo (kodai naudojami bendrojo administracinio dokumento 20 langelyje) – ir atitinkamos vietos (uosto) pavadinimas.</text:span></text:p>
      <text:p text:style-name="P247"><text:span text:style-name="T248">16.5</text:span><text:span text:style-name="T249">. 4 langelyje</text:span><text:span text:style-name="T250"><text:s/></text:span><text:span text:style-name="T251">nurodomi pardavėjo pateiktos pirkėjui sąskaitos faktūros numeris ir data. Jeigu pateiktos kelios sąskaitos faktūros, šiame langelyje įrašoma „Įvairūs“. Visų sąskaitų faktūrų numeriai ir datos turi būti nurodyti bendrojo administracinio dokumento importo rinkinio 44 langelyje arba kartu su šiuo rinkiniu pateiktame dokumentų sąraše, vadovaujantis Bendrojo administracinio dokumento pildymo instrukcija, patvirtinta Muitinės departamento direktoriaus 2004 m. balandžio 13 d. įsakymu Nr. 1B-329 (Žin., 2004, Nr.<text:s/></text:span><text:a xlink:href="https://www.e-tar.lt/portal/lt/legalAct/TAR.2B24BB21D21F" office:target-frame-name="_blank" xlink:show="new"><text:span text:style-name="T252">57-2037</text:span></text:a><text:span text:style-name="T253">).</text:span></text:p>
      <text:p text:style-name="P254"><text:span text:style-name="T255">16.6</text:span><text:span text:style-name="T256">. 5 langelyje nurodomas importuojamų prekių pirkimo–pardavimo ar kitos importuojamų prekių tiekimo sutarties (kontrakto) numeris ir sudarymo data.</text:span></text:p>
      <text:p text:style-name="P257"><text:span text:style-name="T258">Jeigu duomenys, susiję su prekių muitine verte, deklaruojami remiantis keliomis importuojamų prekių pirkimo–pardavimo (tiekimo) sutartimis (kontraktais), šiame langelyje įrašoma „Įvairūs“. Visų tokių pirkimo–pardavimo (tiekimo) sutarčių (kontraktų) bei jų priedų numeriai ir sudarymo datos turi būti nurodyti bendrojo administracinio dokumento importo rinkinio 44 langelyje arba kartu su šiuo rinkiniu pateiktame dokumentų sąraše, vadovaujantis Bendrojo administracinio dokumento pildymo instrukcija.</text:span></text:p>
      <text:p text:style-name="P259"><text:span text:style-name="T260">16.7</text:span><text:span text:style-name="T261">. 6 langelyje</text:span><text:span text:style-name="T262"><text:s/></text:span><text:span text:style-name="T263">nurodomas ankstesniojo muitinės sprendimo, susijusio su pirkėjo anksčiau tomis pačiomis sąlygomis importuotomis prekėmis (sąlygos vertintinos pagal D.V.1 7–9 langelių klausimus), numeris, data ir sprendimą priėmusios teritorinės muitinės pavadinimas.</text:span></text:p>
      <text:p text:style-name="P264"><text:span text:style-name="T265">16.8</text:span><text:span text:style-name="T266">. 7 langelyje</text:span><text:span text:style-name="T267"><text:s/></text:span><text:span text:style-name="T268">atsakant į a klausimą žymimas atsakymas „Taip“, jeigu pirkėjas ir pardavėjas yra tarpusavyje susiję asmenys.</text:span></text:p>
      <text:p text:style-name="P269">Kokiais atvejais pirkėjas ir pardavėjas laikomi tarpusavyje susijusiais asmenimis, paaiškinta 7 langelio išnašoje D.V.1 pagrindinio lapo apatinėje dalyje. Asmenys, kurie laikomi vienos šeimos nariais, nurodyti Bendrijos muitinės kodekso įgyvendinimo nuostatų 143 straipsnyje.</text:p>
      <text:p text:style-name="P270"><text:span text:style-name="T271">Pirkėjo ir pardavėjo tarpusavio ryšių pobūdis pažymimas apibraukiant atitinkamą pastabų dėl 7 langelio pildymo punkto indekso raidę.</text:span></text:p>
      <text:p text:style-name="P272"><text:span text:style-name="T273">16.9</text:span><text:span text:style-name="T274">. 7 langelyje</text:span><text:span text:style-name="T275"><text:s/></text:span><text:span text:style-name="T276">atsakant į b ir c klausimus, jeigu pirkėjas ir pardavėjas yra tarpusavyje susiję asmenys (atsakius „Taip“ į 7 langelio a klausimą) ir jeigu pažymimas atsakymas „Taip“ į 7 langelio c klausimą, būtina pateikti papildomą informaciją, pagrindžiančią teiginį, kad pirkėjo ir pardavėjo tarpusavio ryšiai neturėjo įtakos kainai, sumokėtai ar priklausančiai mokėti už importuojamas prekes.</text:span></text:p>
      <text:p text:style-name="P277"><text:span text:style-name="T278">Tai, kad pirkėjas ir pardavėjas yra tarpusavyje susiję asmenys, neužkerta kelio taikyti sandorio vertės metodą importuojamų prekių muitiniam įvertinimui (atsakius „Ne“ į 7 langelio b klausimą).</text:span></text:p>
      <text:p text:style-name="P279"><text:span text:style-name="T280">16.10</text:span><text:span text:style-name="T281">. 8 langelyje</text:span><text:span text:style-name="T282"><text:s/></text:span><text:span text:style-name="T283">atsakant į a klausimą žymimas atsakymas „Taip“, jeigu taikomi kokie nors kiti apribojimai pirkėjui disponuoti importuojamomis prekėmis arba jas naudoti, išskyrus trijų klausime išvardytų rūšių apribojimus. Pažymėjus atsakymą „Taip“, šie apribojimai trumpai apibūdinami langelio apačioje.</text:span></text:p>
      <text:p text:style-name="P284"><text:span text:style-name="T285">16.11</text:span><text:span text:style-name="T286">. 8 langelyje</text:span><text:span text:style-name="T287"><text:s/></text:span><text:span text:style-name="T288">atsakant į b klausimą žymimas atsakymas „Taip“, 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289">Jeigu atsakyme į 8 langelio b klausimą apibūdintų sąlygų ar aplinkybių vertę įmanoma kiekybiškai įvertinti, šis įvertinimas nurodomas 11 langelio b dalyje „Netiesioginiai mokėjimai“.</text:p>
      <text:p text:style-name="P290"><text:span text:style-name="T291">Atsakymas „Ne“ žymimas tada, kai importuojamų prekių pardavimui arba kainai neturėjo įtakos jokios sąlygos ar aplinkybės.</text:span></text:p>
      <text:p text:style-name="P292"><text:span text:style-name="T293">16.12</text:span><text:span text:style-name="T294">. 9 langelyje</text:span><text:span text:style-name="T295"><text:s/></text:span><text:span text:style-name="T296">atsakant į a klausimą</text:span><text:span text:style-name="T297"><text:s/></text:span><text:span text:style-name="T298">žymimas atsakymas „Taip“, jeigu pirkėjas, vykdydamas importuojamų prekių pardavimo sąlygas, privalo tiesiogiai arba netiesiogiai sumokėti autorinį atlyginimą arba mokesčius už licencijas, kurie yra susiję su importuojamomis prekėmis.</text:span></text:p>
      <text:p text:style-name="P299">Pažymėjus atsakymą „Taip“, langelio apačioje nurodoma, kokius autorinius atlyginimus ir (arba) mokesčius už licencijas pirkėjas tiesiogiai arba netiesiogiai privalo sumokėti pardavėjui vykdydamas pirkimo–pardavimo sutarties (kontrakto) sąlygas, už ką jie mokami ir pan.</text:p>
      <text:p text:style-name="P300"><text:span text:style-name="T301">D.V.1 9 langelio apačioje turi būti nurodomi tik tie autoriniai atlyginimai ir mokesčiai už licencijas, kurie nebuvo įtraukti į faktiškai sumokėtą ar priklausančią sumokėti importuojamų prekių kainą ir nėra nurodyti pardavėjo pateiktoje pirkėjui prekių sąskaitoje faktūroje. Šių atlyginimų ir (arba) mokesčių dydis nurodomas 15 langelyje.</text:span></text:p>
      <text:p text:style-name="P302"><text:span text:style-name="T303">16.13</text:span><text:span text:style-name="T304">. 9 langelyje</text:span><text:span text:style-name="T305"><text:s/></text:span><text:span text:style-name="T306">atsakant į b klausimą</text:span><text:span text:style-name="T307"><text:s/></text:span><text:span text:style-name="T308">atsakymas žymimas „Taip“, jeigu pagal importuojamų prekių pardavimo sąlygas dalis pirkėjo pajamų, gautų toliau perparduodant, naudojant prekes ar jomis disponuojant, tiesiogiai arba netiesiogiai tenka pardavėjui. Pažymėjus atsakymą „Taip“, langelio apačioje nurodoma, kokia pirkėjo pajamų dalis (rūšis, santykinis kiekis) tenka pardavėjui, o 16 langelyje nurodomas šių pajamų dydis.</text:span></text:p>
      <text:p text:style-name="P309"><text:span text:style-name="T310">16.14</text:span><text:span text:style-name="T311">. 10 langelio a dalyje</text:span><text:span text:style-name="T312"><text:s/></text:span><text:span text:style-name="T313">nurodomas D.V.1 papildomų lapų (D.V.1<text:s/></text:span><text:span text:style-name="T314">bis</text:span><text:span text:style-name="T315">) skaičius, jeigu jie naudojami, arba įrašomas žodis „Nėra“, jeigu papildomi lapai nenaudojami.</text:span></text:p>
      <text:p text:style-name="P316"><text:span text:style-name="T317">16.15</text:span><text:span text:style-name="T318">. 10 langelio b dalyje nurodoma asmens, kurio duomenys pateikti 2 langelio b dalyje, arba jo įgalioto atstovo vardas, pavardė, D.V.1 užpildymo vieta ir data.</text:span></text:p>
      <text:p text:style-name="P319"><text:span text:style-name="T320">D.V.1 pateikti duomenys tvirtinami asmens arba jo įgalioto atstovo parašu. D.V.1 blankas negali būti pasirašytas neužpildžius abiejų jo pusių, išskyrus atvejį, nurodytą Instrukcijos 6.8 punkte.</text:span></text:p>
      <text:p text:style-name="P321"><text:span text:style-name="T322">16.16</text:span><text:span text:style-name="T323">. Langelio „Tarnybiniam naudojimui“ apatinėje dalyje nurodomas numeris iš bendrojo administracinio dokumento importo rinkinio 7 langelio „Registracijos numeris“. D.V.1 užpildymo data (Instrukcijos 16.15 punktas) ir numeris nurodomi pildant bendrojo administracinio dokumento importo rinkinio 44 langelį „Papildoma informacija /pateikiami dokumentai/ sertifikatai ir leidimai“.</text:span></text:p>
      <text:p text:style-name="P324"><text:span text:style-name="T325">17</text:span><text:span text:style-name="T326">. Pateikiant elektroninę importo deklaraciją langelio „Tarnybiniam naudojimui“ apatinėje dalyje nurodomas asmens suteiktas D.V.1 numeris. D.V.1 užpildymo data (Instrukcijos 16.15 punktas) ir asmens suteiktas numeris nurodomi elektroninės importo deklaracijos laukelyje „Pateikiami dokumentai“, atitinkančiame Bendrojo administracinio dokumento importo rinkinio 44 langelį „Papildoma informacija /pateikiami dokumentai/ sertifikatai ir leidimai“.</text:span></text:p>
      <text:p text:style-name="P327"><text:span text:style-name="T328">18</text:span><text:span text:style-name="T329">. D.V.1 pagrindinio lapo antroji pusė pildoma tokia tvarka:</text:span></text:p>
      <text:p text:style-name="P330"><text:span text:style-name="T331">18.1</text:span><text:span text:style-name="T332">. A skilties stulpeliuose pateikiami duomenys, susiję su trijų skirtingų tos pačios importuojamų prekių siuntos prekių rūšių (pavadinimų) muitine verte, jeigu visoms taikytina ta pati pirmoje D.V.1 pagrindinio lapo pusėje pateikta informacija.</text:span></text:p>
      <text:p text:style-name="P333">Importuojamų prekių rūšys (pavadinimai) turi būti numeruojamos laikantis tos pačios tvarkos, kaip ir atitinkamoje importo deklaracijoje.</text:p>
      <text:p text:style-name="P334"><text:span text:style-name="T335">Jeigu pagal sutarties (kontrakto) sąlygas išlaidų, kurias reikėtų pridėti prie importuojamų prekių sandorio kainos arba iš jos atimti, nėra, nurodytoji sandorio kaina laikoma importuojamų prekių muitine verte.</text:span></text:p>
      <text:p text:style-name="P336"><text:span text:style-name="T337">18.2</text:span><text:span text:style-name="T338">. 11 langelio a dalyje</text:span><text:span text:style-name="T339"><text:s/></text:span><text:span text:style-name="T340">nurodoma pirkėjo faktiškai sumokėta ar mokėtina pardavėjui atitinkamos importuojamų prekių rūšies (pavadinimas) sandorio kaina, išreikšta sąskaitoje faktūroje valiuta.</text:span></text:p>
      <text:p text:style-name="P341"><text:span text:style-name="T342">Jeigu sąskaitoje faktūroje nurodyta, kad importuojamos prekės parduodamos su nuolaida, kurios dydis taip pat nurodytas sąskaitoje faktūroje, šiame langelyje nurodoma faktiškai už atitinkamą importuojamų prekių rūšį (pavadinimą) sumokėta ar mokėtina pinigų suma, įvertinus nuolaidą.</text:span></text:p>
      <text:p text:style-name="P343"><text:span text:style-name="T344">18.3</text:span><text:span text:style-name="T345">.</text:span><text:span text:style-name="T346"><text:s/></text:span><text:span text:style-name="T347">11 langelio b dalyje</text:span><text:span text:style-name="T348"><text:s/></text:span><text:span text:style-name="T349">nurodomi dokumentais pagrįsti pirkėjo netiesioginiai<text:s/></text:span><text:soft-page-break/><text:span text:style-name="T350">mokėjimai pardavėjui, išreikšti litais arba eurais, kurie turi būti pridėti prie atitinkamos importuojamų prekių rūšies (pavadinimo) sandorio kainos. Šie mokėjimai turi būti nurodyti 8 langelio apačioje, jeigu atsakant į to langelio 8 b klausimą pažymėtas atsakymas „Taip“.</text:span></text:p>
      <text:p text:style-name="P351">Netiesioginiai mokėjimai – tai pirkėjo mokėjimai trečiajam asmeniui pardavėjo naudai arba bet kurių pirkėjo pardavėjui nemokamai ar sumažinta kaina patiektų prekių arba suteiktų paslaugų, išskyrus nurodytas D.V.1 pagrindinio lapo antrosios pusės B skiltyje, vertė.</text:p>
      <text:p text:style-name="P352"><text:span text:style-name="T353">Jeigu netiesioginiai mokėjimai atlikti ne litais arba eurais, o kita užsienio valiuta arba tiekiant prekes ar teikiant paslaugas, kurios įvertintos užsienio valiuta, kartu su D.V.1 turi būti pateikta šių mokėjimų perskaičiavimo į litus arba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Žin., 2008, Nr.<text:s/></text:span><text:a xlink:href="https://www.e-tar.lt/portal/lt/legalAct/TAR.6C8AFEEAC0A4" office:target-frame-name="_blank" xlink:show="new"><text:span text:style-name="T354">9-333</text:span></text:a><text:span text:style-name="T355">), šios valiutos kursas, galiojantis importo deklaracijos priėmimo dieną, ir perskaičiuota pinigų suma litais arba eurais.</text:span></text:p>
      <text:p text:style-name="P356">Valiutos kursas nurodomas užrašant koeficientą ir valiutos, kuria atliktas atitinkamas mokėjimas, kursas, galiojantis importo deklaracijos priėmimo muitiniam tikrinimui ir įforminimui dieną. Koeficientas nuo valiutos kurso atskiriamas pasviruoju brūkšniu „/“.</text:p>
      <text:p text:style-name="P357">Koeficientas gali turėti šias reikšmes:</text:p>
      <text:p text:style-name="P358">0 – jeigu pinigų suma išreikšta litais arba kursas nurodomas vienam valiutos vienetui;</text:p>
      <text:p text:style-name="P359">1 – jeigu kursas nurodomas dešimčiai valiutos vienetų;</text:p>
      <text:p text:style-name="P360">2 – jeigu kursas nurodomas šimtui valiutos vienetų;</text:p>
      <text:p text:style-name="P361">3 – jeigu kursas nurodomas tūkstančiui valiutos vienetų;</text:p>
      <text:p text:style-name="P362">4 – jeigu kursas nurodomas dešimčiai tūkstančių valiutos vienetų;</text:p>
      <text:p text:style-name="P363"><text:span text:style-name="T364">ir t. t.</text:span></text:p>
      <text:p text:style-name="P365"><text:span text:style-name="T366">18.4</text:span><text:span text:style-name="T367">. 11 langelio apačioje skliausteliuose nurodomas valiutos, kuria išreikšta langelio a dalyje nurodyta sandorio kaina, kodas iš Valiutų, naudojamų deklaruojant prekes Lietuvos muitinei, sąrašo ir šios valiutos kursas, galiojantis importo deklaracijos, kartu su kuria pateiktas D.V.1, priėmimo dieną. Valiutos kursas nurodomas Instrukcijos 18.3 punkto nustatyta tvarka.</text:span></text:p>
      <text:p text:style-name="P368"><text:span text:style-name="T369">18.5</text:span><text:span text:style-name="T370">. 12 langelyje</text:span><text:span text:style-name="T371"><text:s/></text:span><text:span text:style-name="T372">nurodoma 11 langelio a ir b dalyse nurodytų dėmenų suma, išreikšta litais.</text:span></text:p>
      <text:p text:style-name="P373"><text:span text:style-name="T374">18.6</text:span><text:span text:style-name="T375">.<text:s/></text:span><text:span text:style-name="T376">B skilties stulpeliuose nurodomos Bendrijos muitinės kodekso 32 straipsnyje išvardytos išlaidos, kurios turi būti pridėtos prie prekių sandorio kainos, jeigu į ją nebuvo įskaitytos.</text:span></text:p>
      <text:p text:style-name="P377">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p>
      <text:p text:style-name="P378">Šių išlaidų dydžiai turi būti pagrįsti dokumentais (sutartimis (kontraktais), sąskaitomis, transporto važtaraščiais ar kt.).</text:p>
      <text:p text:style-name="P379"><text:span text:style-name="T380">Išlaidos turi būti išreikštos litais arba eurais. Jeigu minėtų išlaidų dydžius pagrindžiančiuose dokumentuose nurodytos skirtingos užsienio valiutos, D.V.1 pagrindinio lapo antrosios pusės apačioje (išnašoje) arba papildomojo lapo (D.V.1<text:s/></text:span><text:span text:style-name="T381">bis</text:span><text:span text:style-name="T382">)</text:span><text:span text:style-name="T383"><text:s/></text:span><text:span text:style-name="T384">abiejų pusių apačioje (išnašose) jos turi būti perskaičiuotos į litus arba eurus, nurodant langelio numerį, valiutos kodą iš Valiutų, naudojamų deklaruojant prekes Lietuvos muitinei, sąrašo, išlaidų sumą užsienio valiuta ir šios valiutos kursą, galiojantį importo deklaracijos, su kuria pateikta D.V.1, priėmimo dieną. Valiutos kursas nurodomas Instrukcijos 18.3 punkto nustatyta tvarka.</text:span></text:p>
      <text:p text:style-name="P385">PAVYZDYS:</text:p>
      <text:p text:style-name="P386">Nuoroda<text:s/><text:tab/>Pinigų suma<text:s/><text:tab/>Kursas</text:p>
      <text:p text:style-name="P387"><text:span text:style-name="T388">13 langelio b dalis<text:s/></text:span><text:span text:style-name="T389"><text:tab/>54 000 USD<text:s/></text:span><text:span text:style-name="T390"><text:tab/>0/ 2,8390 LT.</text:span></text:p>
      <text:p text:style-name="P391"><text:span text:style-name="T392">18.7</text:span><text:span text:style-name="T393">. 13 langelyje nurodomos pirkėjo išlaidos, kurios nebuvo įtrauktos į sandorio kainą, nurodytą 11 langelio a dalyje, t. y. išlaidos, pardavėjo nenurodytos prekių sąskaitoje faktūroje<text:s/></text:span><text:soft-page-break/><text:span text:style-name="T394">ir tenkančios pirkėjui.</text:span></text:p>
      <text:p text:style-name="P395"><text:span text:style-name="T396">18.8</text:span><text:span text:style-name="T397">.</text:span><text:span text:style-name="T398"><text:s/></text:span><text:span text:style-name="T399">13 langelio a ir b dalyse nurodomi komisiniai (išskyrus pirkimo komisinius) ir apmokėjimas už tarpininkavimo paslaugas (prekybos makleriams, brokeriams), tenkantys pirkėjui, jeigu šios išlaidos nebuvo įtrauktos į sandorio kainą.</text:span></text:p>
      <text:p text:style-name="P400">Pirkimo komisiniai – tai pirkėjo atlygis savo agentui už atstovavimą perkant prekes, kurių muitinė vertė nustatoma.</text:p>
      <text:p text:style-name="P401"><text:span text:style-name="T402">Jeigu D.V.1 pateikiama kartu su importo deklaracija, kuria deklaruojamos kelių rūšių (pavadinimų) importuojamos prekės, komisiniai ir apmokėjimas už tarpininkavimo paslaugas tolygiai paskirstomi kiekvienos rūšies (pavadinimo) prekėms pagal jų vertę, nurodytą 12 langelyje.</text:span></text:p>
      <text:p text:style-name="P403"><text:span text:style-name="T404">18.9</text:span><text:span text:style-name="T405">. 13 langelio c dalyje nurodomos pirkėjo išlaidos talpykloms (išskyrus krovinių konteinerius) ir įpakavimui, jeigu jos nebuvo įtrauktos į sandorio kainą ir jeigu šios talpyklos ar įpakavimas sudaro bendrą visumą su atitinkamomis prekėmis.</text:span></text:p>
      <text:p text:style-name="P406"><text:span text:style-name="T407">Nustatant prekių įpakavimo vertę, sudedamos įpakavimo medžiagų vertė ir apmokėjimo už darbą pakuojant prekes išlaidos.</text:span></text:p>
      <text:p text:style-name="P408"><text:span text:style-name="T409">18.10</text:span><text:span text:style-name="T410">. 14 langelis pildomas tuo atveju, jeigu pirkėjas tiesiogiai arba netiesiogiai nemokamai arba sumažintomis kainomis tiekia žaliavas, medžiagas, dalis, įrankius, štampus, įskaitant pirkėjo nuomojamus pardavėjui įrenginius, pateikia brėžinius arba lekalus ir kt., naudojamus importuojamų prekių gamybai ne Bendrijos muitų teritorijoje.</text:span></text:p>
      <text:p text:style-name="P411">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412"><text:span text:style-name="T413">Tuo atveju, kai pirkėjas pateikia pardavėjui naudotas prekes, jų vertė nustatoma įvertinant jų nusidėvėjimą pagal pirkėjo tvarkomos apskaitos duomenis arba dokumentus.</text:span></text:p>
      <text:p text:style-name="P414"><text:span text:style-name="T415">18.11</text:span><text:span text:style-name="T416">.</text:span><text:span text:style-name="T417"><text:s/></text:span><text:span text:style-name="T418">14 langelio a dalyje nurodoma žaliavų, medžiagų, dalių, komponentų ir kitų panašių daiktų – sudėtinių importuojamų prekių dalių – vertė, jeigu šiuos daiktus pirkėjas pateikė pardavėjui nemokamai arba sumažintomis kainomis ir jie buvo panaudoti atitinkamų importuojamų prekių gamyboje.</text:span></text:p>
      <text:p text:style-name="P419"><text:span text:style-name="T420">18.12</text:span><text:span text:style-name="T421">. 14 langelio b dalyje nurodoma įrankių, štampų, formų ir kitų panašių daiktų, kuriuos pirkėjas pateikė pardavėjui nemokamai arba sumažintomis kainomis, vertė, jeigu šie daiktai buvo panaudoti atitinkamų importuojamų prekių gamyboje.</text:span></text:p>
      <text:p text:style-name="P422"><text:span text:style-name="T423">18.13</text:span><text:span text:style-name="T424">. 14 langelio c dalyje</text:span><text:span text:style-name="T425"><text:s/></text:span><text:span text:style-name="T426">nurodoma pagalbinių medžiagų, žaliavų ir kitų panašių daiktų, kuriuos pirkėjas pateikė pardavėjui nemokamai arba sumažintomis kainomis, vertė, jeigu šie daiktai buvo sunaudoti atitinkamų importuojamų prekių gamyboje.</text:span></text:p>
      <text:p text:style-name="P427"><text:span text:style-name="T428">18.14</text:span><text:span text:style-name="T429">. 14 langelio d dalyje nurodoma pirkėjo apmokėtų ne Bendrijos muitų teritorijoje atliktų inžinerinių, projektavimo, meninio apipavidalinimo, dizaino darbų, įskaitant eskizų ir brėžinių, panaudotų atitinkamų importuojamų prekių gamyboje, paruošimą, vertė. Šių darbų (paslaugų) vertė laikoma pirkėjo už juos sumokėta kaina.</text:span></text:p>
      <text:p text:style-name="P430"><text:span text:style-name="T431">18.15</text:span><text:span text:style-name="T432">. 15 langelyje nurodomi autorinis atlyginimas ir (arba) mokesčiai už licencijas ir kiti panašūs mokesčiai, susiję su atitinkamomis importuojamomis prekėmis. Šie mokesčiai pridedami prie sandorio kainos, nurodytos 11 langelio a dalyje, tik tuomet, jeigu jie mokėtini vykdant pirkimo–pardavimo sutarties (kontrakto) tarp pirkėjo ir pardavėjo sąlygas ir susiję su atitinkamomis importuojamomis prekėmis.</text:span></text:p>
      <text:p text:style-name="P433"><text:span text:style-name="T434">Autorinį atlyginimą ir mokesčius už licencijas pirkėjas gali mokėti tiesiogiai pardavėjui arba jo nurodymu trečiajam asmeniui.</text:span></text:p>
      <text:p text:style-name="P435"><text:span text:style-name="T436">18.16</text:span><text:span text:style-name="T437">.</text:span><text:span text:style-name="T438"><text:s/></text:span><text:span text:style-name="T439">16 langelis</text:span><text:span text:style-name="T440"><text:s/></text:span><text:span text:style-name="T441">pildomas tuo atveju, jeigu pildant 9 langelio b dalį buvo pažymėtas atsakymas „Taip“. Tokiais atvejais šiame langelyje nurodoma pirkėjo pajamų, gautų toliau perparduodant, naudojant importuotas prekes ar kitaip jomis disponuojant Bendrijos muitų teritorijoje, dalis, kurią pagal sutarties (kontrakto) sąlygas pirkėjas turi grąžinti pardavėjui.</text:span></text:p>
      <text:p text:style-name="P442">Jeigu sutartyje (kontrakte) nustatyta, kad, pavyzdžiui, 10 proc. iš importuotų prekių perpardavimo gauto pelno pirkėjas perduos pardavėjui, šią pelno dalį sudarančią pinigų sumą<text:s/><text:soft-page-break/>reikia nurodyti šiame langelyje.</text:p>
      <text:p text:style-name="P443"><text:span text:style-name="T444">Jeigu importo deklaracijos, kartu su kuria pateikiamas D.V.1, muitinio įforminimo metu pelno arba kitų pirkėjo pajamų, kurios turėtų būti nurodytos šiame langelyje, dydis nežinomas, remiamasi dokumentais pagrįstu numatomu jų dydžiu (pavyzdžiui, auditorių nustatytu numatomo pelno dydžiu).</text:span></text:p>
      <text:p text:style-name="P445"><text:span text:style-name="T446">18.17</text:span><text:span text:style-name="T447">.</text:span><text:span text:style-name="T448"><text:s/></text:span><text:span text:style-name="T449">17 langelyje nurodomos importuojamų prekių pristatymo į Bendrijos muitų teritoriją išlaidos. Langelio pirmojoje eilutėje įrašomas vietos (miesto, muitinės įstaigos), per kurią prekės įvežtos į Bendrijos muitų teritoriją, pavadinimas. Toliau atitinkamose langelio eilutėse nurodomos visos importuojamų prekių gabenimo iki pirmiau nurodytos vietos išlaidos (įskaitant su prekių gabenimu susijusias krovimo, tvarkymo bei draudimo išlaidas), jeigu jos nebuvo įtrauktos į sandorio kainą, nurodytą 11 langelio a dalyje, ir atskirai apmokamos pirkėjo.</text:span></text:p>
      <text:p text:style-name="P450"><text:span text:style-name="T451">Importuojamų prekių sandorio kaina patikslinama jų gabenimo ir draudimo išlaidomis (įskaitant su prekių gabenimu susijusias krovimo ir tvarkymo išlaidas), atsižvelgiant į pirkėjo ir pardavėjo įsipareigojimus, pagal Oficialiąsias Tarptautinių prekybos rūmų prekybos terminų aiškinimo taisykles (Incoterms 2010), vadovaujantis Prekių sandorio vertės patikslinimo jų gabenimo, draudimo, krovimo bei tvarkymo išlaidomis instrukcija, patvirtinta Muitinės departamento generalinio direktoriaus 2004 m. gruodžio 29 d. įsakymu Nr. 1B-1199 (Žin., 2004, Nr.<text:s/></text:span><text:a xlink:href="https://www.e-tar.lt/portal/lt/legalAct/TAR.EA1165AB5D25" office:target-frame-name="_blank" xlink:show="new"><text:span text:style-name="T452">188-7045</text:span></text:a><text:span text:style-name="T453">).</text:span></text:p>
      <text:p text:style-name="P454"><text:span text:style-name="T455">18.18</text:span><text:span text:style-name="T456">. 17 langelio a dalyje nurodomos importuojamų prekių transportavimo iki 17 langelio pirmoje eilutėje nurodytos įvežimo į Bendrijos muitų teritoriją vietos išlaidos, jeigu pagal pristatymo sąlygas jos nebuvo įtrauktos į sandorio kainą, nurodytą 11 langelio a dalyje.</text:span></text:p>
      <text:p text:style-name="P457"><text:span text:style-name="T458">Jeigu D.V.1 pateikiamas kartu su importo deklaracija, kuria deklaruojamos kelių rūšių (pavadinimų) importuojamos prekės, jų gabenimo išlaidos tolygiai paskirstomos kiekvienos rūšies (pavadinimo) prekėms pagal jų svorį ir gabenimo atstumą.</text:span></text:p>
      <text:p text:style-name="P459"><text:span text:style-name="T460">18.19</text:span><text:span text:style-name="T461">. 17 langelio b dalyje nurodomos importuojamų prekių krovimo ir tvarkymo išlaidos, padarytos iki prekių įvežimo į Bendrijos muitų teritoriją, jeigu jos nebuvo įtrauktos į prekių sandorio kainą, nurodytą 11 langelio a dalyje, ir atskirai apmokamos pirkėjo.</text:span></text:p>
      <text:p text:style-name="P462"><text:span text:style-name="T463">18.20</text:span><text:span text:style-name="T464">. 17 langelio c dalyje nurodomos krovinio draudimo išlaidos, jeigu jos nebuvo įtrauktos į sandorio kainą, nurodytą 11 langelio a dalyje, ir atskirai apmokamos pirkėjo.</text:span></text:p>
      <text:p text:style-name="P465"><text:span text:style-name="T466">Jeigu D.V.1 pateikiamas kartu su importo deklaracija, kuria deklaruojamos kelių rūšių importuojamos prekės, jų draudimo išlaidos tolygiai paskirstomos kiekvienos rūšies prekėms pagal jų sandorio kainą.</text:span></text:p>
      <text:p text:style-name="P467"><text:span text:style-name="T468">18.21</text:span><text:span text:style-name="T469">. 18 langelyje</text:span><text:span text:style-name="T470"><text:s/></text:span><text:span text:style-name="T471">nurodoma 13, 14, 15, 16 ir 17 langeliuose nurodytų išlaidų suma litais arba eurais.</text:span></text:p>
      <text:p text:style-name="P472"><text:span text:style-name="T473">18.22</text:span><text:span text:style-name="T474">. C skilties stulpeliuose nurodomos išlaidos, įtrauktos į sandorio kainą, nurodytą 12 langelyje, kurias iš jos reikia atimti nustatant importuojamų prekių sandorio vertę.</text:span></text:p>
      <text:p text:style-name="P475"><text:span text:style-name="T476">D.V.1 19–22 langeliuose visi duomenys turi būti nurodyti litais arba eurais. Jeigu minėtos išlaidos pirkėjo sumokėtos kita užsienio valiuta, D.V.1 pagrindinio lapo antrosios pusės apačioje (išnašoje) arba papildomo lapo (D.V.1<text:s/></text:span><text:span text:style-name="T477">bis</text:span><text:span text:style-name="T478">)</text:span><text:span text:style-name="T479"><text:s/></text:span><text:span text:style-name="T480">abiejų pusių apačioje (išnašose) jos turi būti perskaičiuotos į litus arba eurus, nurodant langelio numerį, valiutos kodą iš Valiutų, naudojamų, deklaruojant prekes Lietuvos muitinei, sąrašo, išlaidų sumą užsienio valiuta ir šios valiutos kursą, galiojantį importo deklaracijos, su kuria pateiktas D.V.1, priėmimo dieną. Valiutos kursas nurodomas Instrukcijos 18.3 punkto nustatyta tvarka.</text:span></text:p>
      <text:p text:style-name="P481">PAVYZDYS:</text:p>
      <text:p text:style-name="P482">Nuoroda<text:s/><text:tab/>Pinigų suma<text:s/><text:tab/>Kursas</text:p>
      <text:p text:style-name="P483">19 langelis<text:s/><text:tab/>1 500</text:p>
      <text:p text:style-name="P484">20 langelis<text:s/><text:tab/>4 000 USD<text:s/><text:tab/>0/ 2,8390 LT</text:p>
      <text:p text:style-name="P485"><text:span text:style-name="T486">Jeigu D.V.1 pateikiamas kartu su importo deklaracija, kuria deklaruojamos kelių rūšių (pavadinimų) importuojamos prekės, kiekvienos rūšies (pavadinimo) prekėms tenkančių šioje skiltyje nurodomų išlaidų paskirstymas turi būti atliekamas remiantis objektyviais deklaranto pateiktais duomenimis (kalkuliacijomis, tarifais, specifikacijomis, išeigų lentelėmis),<text:s/></text:span><text:soft-page-break/><text:span text:style-name="T487">pakankamais tokiam paskirstymui pagrįsti.</text:span></text:p>
      <text:p text:style-name="P488"><text:span text:style-name="T489">18.23</text:span><text:span text:style-name="T490">. 19 langelyje galima nurodyti importuojamų prekių transportavimo nuo jų įvežimo į Bendrijos muitų teritoriją vietos iki paskirties (iškrovimo) vietos išlaidas. Jos gali būti nurodomos šiame langelyje ir atimamos iš sandorio kainos, nurodytos 11 langelio a dalyje, tik tuo atveju, kai sąskaitoje faktūroje nurodytos atskirai.</text:span></text:p>
      <text:p text:style-name="P491"><text:span text:style-name="T492">18.24</text:span><text:span text:style-name="T493">. 20 langelyje galima nurodyti importuojamų prekių statybos, montažo, surinkimo, priežiūros arba techninės pagalbos išlaidas, padarytas įvežus prekes į Bendrijos muitų teritoriją, jeigu šie darbai numatyti importuojamų prekių tiekimo sutartyje (kontrakte) ir šios išlaidos sąskaitoje faktūroje nurodytos atskirai.</text:span></text:p>
      <text:p text:style-name="P494"><text:span text:style-name="T495">18.25</text:span><text:span text:style-name="T496">. 21 langelyje galima nurodyti kitų išlaidų, įtrauktų į sandorio kainą, nurodytą 11 langelio a dalyje, bet neįskaitomų į importuojamų prekių muitinę vertę (pavyzdžiui, pirkimo komisinių, palūkanų, apmokėjimo už teisę tiražuoti importuojamas prekes Bendrijos muitų teritorijoje), pobūdį (šalia langelio pavadinimo) ir dydį, jeigu šios išlaidos sąskaitoje faktūroje nurodytos atskirai.</text:span></text:p>
      <text:p text:style-name="P497"><text:span text:style-name="T498">18.26</text:span><text:span text:style-name="T499">. 22 langelyje nurodomi importo muitai ir (arba) mokesčiai, sumokėti pardavėjo, įtraukti į prekių sandorio kainą, nurodytą 11 langelio a skiltyje, ir atskirai nurodyti sąskaitoje faktūroje.</text:span></text:p>
      <text:p text:style-name="P500">PAVYZDYS: Už importuojamas prekes Bendrajame muitų tarife nustatytas importo muitas, kurio norma 10 proc., sumokėtas pardavėjo ir įskaitytas į prekių sandorio kainą, kuris pagal sąskaitą faktūrą – 2 200 Lt.</text:p>
      <text:p text:style-name="P501"><text:span text:style-name="T502">Iš sandorio kainos atimamas muito dydis sudarys 200 Lt (2200 Lt x 10/110 = 200 Lt).</text:span></text:p>
      <text:p text:style-name="P503"><text:span text:style-name="T504">18.27</text:span><text:span text:style-name="T505">.</text:span><text:span text:style-name="T506"><text:s/></text:span><text:span text:style-name="T507">23 langelyje</text:span><text:span text:style-name="T508"><text:s/></text:span><text:span text:style-name="T509">nurodoma 19, 20, 21 ir 22 langeliuose nurodytų išlaidų suma litais arba eurais.</text:span></text:p>
      <text:p text:style-name="P510"><text:span text:style-name="T511">18.28</text:span><text:span text:style-name="T512">. 24 langelyje nurodoma importuojamų prekių muitinė vertė litais arba eurais. Ji gaunama sudėjus 12 ir 18 langeliuose nurodytas sumas ir atėmus 23 langelyje nurodytą sumą.</text:span></text:p>
      <text:p text:style-name="P513"/>
      <text:p text:style-name="P514"><text:span text:style-name="T515">IV</text:span><text:span text:style-name="T516">.<text:s/></text:span><text:span text:style-name="T517">BAIGIAMOSIOS NUOSTATOS</text:span></text:p>
      <text:p text:style-name="P518"/>
      <text:p text:style-name="P519"><text:span text:style-name="T520">19</text:span><text:span text:style-name="T521">. Įforminto D.V.1 kopija grąžinama asmeniui, o originalas paliekamas muitinės poste, atlikusiame jo muitinį tikrinimą ir įforminimą, ir pridedamas prie importo deklaracijos egzemplioriaus, skirto muitinei.</text:span></text:p>
      <text:p text:style-name="P522"><text:span text:style-name="T523">20</text:span><text:span text:style-name="T524">. Instrukcijos 6.8 punkte nurodytu atveju laikoma, kad D.V.1 pateiktas, kai muitinė priima elektroninę importo deklaraciją.</text:span></text:p>
      <text:p text:style-name="P525"><text:span text:style-name="T526">21</text:span><text:span text:style-name="T527">. Asmuo Instrukcijos 6.8 punkte nurodytu atveju užpildęs D.V.1 pagrindinio lapo pirmąją pusę, vadovaudamasis Instrukcijos 16 punkto nuostatomis, ir muitinei nepareikalavus pateikti šio dokumento importo deklaracijos įforminimo metu, saugo dokumentą teisės aktų nustatyta tvarka.</text:span></text:p>
      <text:p text:style-name="P528"><text:span text:style-name="T5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2-15T09:01:00Z</meta:creation-date>
    <dc:date>2016-02-15T09:01:00Z</dc:date>
    <meta:template xlink:href="Normal" xlink:type="simple"/>
    <meta:editing-cycles>2</meta:editing-cycles>
    <meta:editing-duration>PT0S</meta:editing-duration>
    <meta:document-statistic meta:page-count="10" meta:paragraph-count="164" meta:word-count="4070" meta:character-count="35049" meta:row-count="648" meta:non-whitespace-character-count="31143"/>
  </office:meta>
</office:document-meta>
</file>