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style:style>
    <style:style style:name="TableColumn72" style:family="table-column">
      <style:table-column-properties style:column-width="0.8138in" style:use-optimal-column-width="false"/>
    </style:style>
    <style:style style:name="TableColumn73" style:family="table-column">
      <style:table-column-properties style:column-width="0.4583in" style:use-optimal-column-width="false"/>
    </style:style>
    <style:style style:name="TableColumn74" style:family="table-column">
      <style:table-column-properties style:column-width="0.4527in" style:use-optimal-column-width="false"/>
    </style:style>
    <style:style style:name="TableColumn75" style:family="table-column">
      <style:table-column-properties style:column-width="0.459in" style:use-optimal-column-width="false"/>
    </style:style>
    <style:style style:name="TableColumn76" style:family="table-column">
      <style:table-column-properties style:column-width="0.4534in" style:use-optimal-column-width="false"/>
    </style:style>
    <style:style style:name="TableColumn77" style:family="table-column">
      <style:table-column-properties style:column-width="0.459in" style:use-optimal-column-width="false"/>
    </style:style>
    <style:style style:name="TableColumn78" style:family="table-column">
      <style:table-column-properties style:column-width="0.4534in" style:use-optimal-column-width="false"/>
    </style:style>
    <style:style style:name="TableColumn79" style:family="table-column">
      <style:table-column-properties style:column-width="0.4534in" style:use-optimal-column-width="false"/>
    </style:style>
    <style:style style:name="TableColumn80" style:family="table-column">
      <style:table-column-properties style:column-width="0.459in" style:use-optimal-column-width="false"/>
    </style:style>
    <style:style style:name="TableColumn81" style:family="table-column">
      <style:table-column-properties style:column-width="0.4534in" style:use-optimal-column-width="false"/>
    </style:style>
    <style:style style:name="TableColumn82" style:family="table-column">
      <style:table-column-properties style:column-width="0.459in" style:use-optimal-column-width="false"/>
    </style:style>
    <style:style style:name="TableColumn83" style:family="table-column">
      <style:table-column-properties style:column-width="0.4534in" style:use-optimal-column-width="false"/>
    </style:style>
    <style:style style:name="TableColumn84" style:family="table-column">
      <style:table-column-properties style:column-width="0.4715in" style:use-optimal-column-width="false"/>
    </style:style>
    <style:style style:name="Table71" style:family="table">
      <style:table-properties style:width="6.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Row112" style:family="table-row">
      <style:table-row-properties style:min-row-height="0.3819in" style:use-optimal-row-height="false" fo:keep-together="always"/>
    </style:style>
    <style:style style:name="TableCell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Cell1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TableCell1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style>
    <style:style style:name="TableCell1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background-color="#FFFFFF">
        <style:tab-stops>
          <style:tab-stop style:type="left" style:position="0.4201in"/>
        </style:tab-stops>
      </style:paragraph-properties>
    </style:style>
    <style:style style:name="P179" style:parent-style-name="Normal" style:family="paragraph">
      <style:paragraph-properties fo:widows="0" fo:orphans="0" fo:text-align="center" fo:background-color="#FFFFFF">
        <style:tab-stops>
          <style:tab-stop style:type="left" style:position="0.4201in"/>
        </style:tab-stops>
      </style:paragraph-properties>
    </style:style>
    <style:style style:name="P180" style:parent-style-name="Normal" style:family="paragraph">
      <style:paragraph-properties fo:widows="0" fo:orphans="0" fo:background-color="#FFFFFF">
        <style:tab-stops>
          <style:tab-stop style:type="left" style:position="0.4201in"/>
        </style:tab-stops>
      </style:paragraph-properties>
    </style:style>
    <style:style style:name="P181" style:parent-style-name="Normal" style:master-page-name="MP1" style:family="paragraph">
      <style:paragraph-properties fo:widows="0" fo:orphans="0" fo:break-before="page" fo:margin-left="6.6902in" fo:background-color="#FFFFFF">
        <style:tab-stops/>
      </style:paragraph-properties>
    </style:style>
    <style:style style:name="P182" style:parent-style-name="Normal" style:family="paragraph">
      <style:paragraph-properties fo:widows="0" fo:orphans="0" fo:margin-left="6.6902in" fo:background-color="#FFFFFF">
        <style:tab-stops/>
      </style:paragraph-properties>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tab-stops>
          <style:tab-stop style:type="left" style:leader-style="dotted" style:leader-text="." style:position="8.5833in"/>
        </style:tab-stops>
      </style:paragraph-properties>
    </style:style>
    <style:style style:name="P186" style:parent-style-name="Normal" style:family="paragraph">
      <style:paragraph-properties fo:widows="0" fo:orphans="0" fo:text-align="justify" fo:background-color="#FFFFFF">
        <style:tab-stops>
          <style:tab-stop style:type="left" style:leader-style="dotted" style:leader-text="." style:position="8.5833in"/>
        </style:tab-stops>
      </style:paragraph-properties>
    </style:style>
    <style:style style:name="P187" style:parent-style-name="Normal" style:family="paragraph">
      <style:paragraph-properties fo:widows="0" fo:orphans="0" fo:text-align="justify" fo:background-color="#FFFFFF">
        <style:tab-stops>
          <style:tab-stop style:type="left" style:leader-style="dotted" style:leader-text="." style:position="8.5833in"/>
        </style:tab-stops>
      </style:paragraph-properties>
    </style:style>
    <style:style style:name="P188" style:parent-style-name="Normal" style:family="paragraph">
      <style:paragraph-properties fo:widows="0" fo:orphans="0" fo:text-align="justify" fo:background-color="#FFFFFF">
        <style:tab-stops>
          <style:tab-stop style:type="left" style:leader-style="dotted" style:leader-text="." style:position="8.5833in"/>
        </style:tab-stops>
      </style:paragraph-properties>
    </style:style>
    <style:style style:name="P189" style:parent-style-name="Normal" style:family="paragraph">
      <style:paragraph-properties fo:widows="0" fo:orphans="0" fo:text-align="justify" fo:background-color="#FFFFFF">
        <style:tab-stops>
          <style:tab-stop style:type="left" style:leader-style="dotted" style:leader-text="." style:position="8.5833in"/>
        </style:tab-stops>
      </style:paragraph-properties>
    </style:style>
    <style:style style:name="P190" style:parent-style-name="Normal" style:family="paragraph">
      <style:paragraph-properties fo:widows="0" fo:orphans="0" fo:text-align="justify" fo:background-color="#FFFFFF">
        <style:tab-stops>
          <style:tab-stop style:type="left" style:leader-style="dotted" style:leader-text="." style:position="8.5833in"/>
        </style:tab-stops>
      </style:paragraph-properties>
    </style:style>
    <style:style style:name="P191" style:parent-style-name="Normal" style:family="paragraph">
      <style:paragraph-properties fo:widows="0" fo:orphans="0" fo:text-align="justify" fo:background-color="#FFFFFF">
        <style:tab-stops>
          <style:tab-stop style:type="left" style:leader-style="dotted" style:leader-text="." style:position="8.5833in"/>
        </style:tab-stops>
      </style:paragraph-properties>
    </style:style>
    <style:style style:name="P192" style:parent-style-name="Normal" style:family="paragraph">
      <style:paragraph-properties fo:widows="0" fo:orphans="0" fo:text-align="justify" fo:background-color="#FFFFFF">
        <style:tab-stops>
          <style:tab-stop style:type="left" style:leader-style="dotted" style:leader-text="." style:position="8.5833in"/>
        </style:tab-stops>
      </style:paragraph-properties>
    </style:style>
    <style:style style:name="P193" style:parent-style-name="Normal" style:family="paragraph">
      <style:paragraph-properties fo:text-align="justify">
        <style:tab-stops>
          <style:tab-stop style:type="left" style:leader-style="dotted" style:leader-text="." style:position="8.5833in"/>
        </style:tab-stops>
      </style:paragraph-properties>
    </style:style>
    <style:style style:name="TableColumn195" style:family="table-column">
      <style:table-column-properties style:column-width="0.5131in" style:use-optimal-column-width="false"/>
    </style:style>
    <style:style style:name="TableColumn196" style:family="table-column">
      <style:table-column-properties style:column-width="2.9312in" style:use-optimal-column-width="false"/>
    </style:style>
    <style:style style:name="TableColumn197" style:family="table-column">
      <style:table-column-properties style:column-width="0.6486in" style:use-optimal-column-width="false"/>
    </style:style>
    <style:style style:name="TableColumn198" style:family="table-column">
      <style:table-column-properties style:column-width="0.6409in" style:use-optimal-column-width="false"/>
    </style:style>
    <style:style style:name="TableColumn199" style:family="table-column">
      <style:table-column-properties style:column-width="0.7541in" style:use-optimal-column-width="false"/>
    </style:style>
    <style:style style:name="TableColumn200" style:family="table-column">
      <style:table-column-properties style:column-width="0.6326in" style:use-optimal-column-width="false"/>
    </style:style>
    <style:style style:name="TableColumn201" style:family="table-column">
      <style:table-column-properties style:column-width="0.6326in" style:use-optimal-column-width="false"/>
    </style:style>
    <style:style style:name="TableColumn202" style:family="table-column">
      <style:table-column-properties style:column-width="0.6326in" style:use-optimal-column-width="false"/>
    </style:style>
    <style:style style:name="TableColumn203" style:family="table-column">
      <style:table-column-properties style:column-width="0.6256in" style:use-optimal-column-width="false"/>
    </style:style>
    <style:style style:name="TableColumn204" style:family="table-column">
      <style:table-column-properties style:column-width="0.6326in" style:use-optimal-column-width="false"/>
    </style:style>
    <style:style style:name="TableColumn205" style:family="table-column">
      <style:table-column-properties style:column-width="1.5159in" style:use-optimal-column-width="false"/>
    </style:style>
    <style:style style:name="Table194" style:family="table">
      <style:table-properties style:width="10.1604in" fo:margin-left="0in" table:align="left"/>
    </style:style>
    <style:style style:name="TableRow206" style:family="table-row">
      <style:table-row-properties style:min-row-height="1.0423in" style:use-optimal-row-height="false" fo:keep-together="always"/>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style:glyph-orientation-vertical="0"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style:glyph-orientation-vertical="0"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style:glyph-orientation-vertical="0"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glyph-orientation-vertical="0"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style:glyph-orientation-vertical="0"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style:glyph-orientation-vertical="0"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style:glyph-orientation-vertical="0"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style:glyph-orientation-vertical="0"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Row229" style:family="table-row">
      <style:table-row-properties style:min-row-height="0.1201in" style:use-optimal-row-height="false" fo:keep-together="always"/>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9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9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9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9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9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9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9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9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9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9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9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9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9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9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9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9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9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9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9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9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9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9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9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9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9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9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9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9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9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9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9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9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9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9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9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9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9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9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9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9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9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9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9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9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9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9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9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9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9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9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9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9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9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9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9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9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9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9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9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9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9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9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9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9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9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9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9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9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9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9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9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9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9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9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9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9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9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9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9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9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9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9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9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9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9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9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9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9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9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9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9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9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9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9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9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9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9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9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9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9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9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9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9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9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9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9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9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9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9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9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9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9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9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9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9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9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9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9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9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9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9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9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9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9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9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9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9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9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9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9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9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9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9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9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9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9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9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9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9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9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9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9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9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9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9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9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9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9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9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9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9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9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9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9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font-size-complex="9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9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9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9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9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9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9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9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9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9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9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9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9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9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9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9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9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font-size-complex="9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9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9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9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9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9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font-size-complex="9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9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font-size-complex="9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9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font-size-complex="9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font-size-complex="9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font-size-complex="9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font-size-complex="9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9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9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font-size-complex="9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font-size-complex="9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font-size-complex="9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9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9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9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9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9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9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font-size-complex="9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9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9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9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text-align="justify"/>
    </style:style>
    <style:style style:name="P820" style:parent-style-name="Normal" style:family="paragraph">
      <style:paragraph-properties fo:widows="0" fo:orphans="0" fo:text-align="justify" fo:background-color="#FFFFFF">
        <style:tab-stops>
          <style:tab-stop style:type="left" style:leader-style="dotted" style:leader-text="." style:position="5.9166in"/>
        </style:tab-stops>
      </style:paragraph-properties>
    </style:style>
    <style:style style:name="P821" style:parent-style-name="Normal" style:family="paragraph">
      <style:paragraph-properties fo:widows="0" fo:orphans="0" fo:text-align="justify" fo:background-color="#FFFFFF">
        <style:tab-stops>
          <style:tab-stop style:type="left" style:leader-style="dotted" style:leader-text="." style:position="5.9166in"/>
        </style:tab-stops>
      </style:paragraph-properties>
    </style:style>
    <style:style style:name="P822" style:parent-style-name="Normal" style:family="paragraph">
      <style:paragraph-properties fo:widows="0" fo:orphans="0" fo:text-align="justify" fo:background-color="#FFFFFF"/>
    </style:style>
    <style:style style:name="P823" style:parent-style-name="Normal" style:family="paragraph">
      <style:paragraph-properties fo:text-align="justify"/>
    </style:style>
    <style:style style:name="P824" style:parent-style-name="Normal" style:family="paragraph">
      <style:paragraph-properties fo:widows="0" fo:orphans="0" fo:text-align="justify" fo:background-color="#FFFFFF"/>
    </style:style>
    <style:style style:name="P825" style:parent-style-name="Normal" style:family="paragraph">
      <style:paragraph-properties fo:widows="0" fo:orphans="0" fo:text-align="justify" fo:background-color="#FFFFFF"/>
    </style:style>
    <style:style style:name="P826" style:parent-style-name="Normal" style:family="paragraph">
      <style:paragraph-properties fo:widows="0" fo:orphans="0" fo:text-align="justify" fo:background-color="#FFFFFF"/>
    </style:style>
    <style:style style:name="P827" style:parent-style-name="Normal" style:family="paragraph">
      <style:paragraph-properties fo:text-align="justify"/>
    </style:style>
    <style:style style:name="P828" style:parent-style-name="Normal" style:family="paragraph">
      <style:paragraph-properties fo:widows="0" fo:orphans="0" fo:text-align="justify" fo:background-color="#FFFFFF">
        <style:tab-stops>
          <style:tab-stop style:type="center" style:position="5.75in"/>
          <style:tab-stop style:type="center" style:position="8.25in"/>
        </style:tab-stops>
      </style:paragraph-properties>
    </style:style>
    <style:style style:name="P829" style:parent-style-name="Normal" style:family="paragraph">
      <style:paragraph-properties fo:text-align="justify" fo:margin-left="5.5in">
        <style:tab-stops>
          <style:tab-stop style:type="center" style:position="0.25in"/>
          <style:tab-stop style:type="center" style:position="2.75in"/>
        </style:tab-stops>
      </style:paragraph-properties>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P832" style:parent-style-name="Normal" style:family="paragraph">
      <style:paragraph-properties fo:break-before="page"/>
    </style:style>
    <style:style style:name="P833" style:parent-style-name="Normal" style:family="paragraph">
      <style:paragraph-properties fo:widows="0" fo:orphans="0" fo:margin-left="6.7763in" fo:background-color="#FFFFFF">
        <style:tab-stops/>
      </style:paragraph-properties>
    </style:style>
    <style:style style:name="P834" style:parent-style-name="Normal" style:family="paragraph">
      <style:paragraph-properties fo:widows="0" fo:orphans="0" fo:margin-left="6.7763in" fo:background-color="#FFFFFF">
        <style:tab-stops/>
      </style:paragraph-properties>
    </style:style>
    <style:style style:name="P835" style:parent-style-name="Normal" style:family="paragraph">
      <style:paragraph-properties fo:widows="0" fo:orphans="0" fo:text-align="center" fo:background-color="#FFFFFF"/>
      <style:text-properties style:font-weight-complex="bold"/>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center" fo:background-color="#FFFFFF"/>
      <style:text-properties fo:font-weight="bold" style:font-weight-asian="bold" style:font-weight-complex="bold"/>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style>
    <style:style style:name="TableColumn844" style:family="table-column">
      <style:table-column-properties style:column-width="0.4916in" style:use-optimal-column-width="false"/>
    </style:style>
    <style:style style:name="TableColumn845" style:family="table-column">
      <style:table-column-properties style:column-width="0.5069in" style:use-optimal-column-width="false"/>
    </style:style>
    <style:style style:name="TableColumn846" style:family="table-column">
      <style:table-column-properties style:column-width="0.8402in" style:use-optimal-column-width="false"/>
    </style:style>
    <style:style style:name="TableColumn847" style:family="table-column">
      <style:table-column-properties style:column-width="0.7722in" style:use-optimal-column-width="false"/>
    </style:style>
    <style:style style:name="TableColumn848" style:family="table-column">
      <style:table-column-properties style:column-width="0.7409in" style:use-optimal-column-width="false"/>
    </style:style>
    <style:style style:name="TableColumn849" style:family="table-column">
      <style:table-column-properties style:column-width="1.009in" style:use-optimal-column-width="false"/>
    </style:style>
    <style:style style:name="TableColumn850" style:family="table-column">
      <style:table-column-properties style:column-width="0.6666in" style:use-optimal-column-width="false"/>
    </style:style>
    <style:style style:name="TableColumn851" style:family="table-column">
      <style:table-column-properties style:column-width="0.7076in" style:use-optimal-column-width="false"/>
    </style:style>
    <style:style style:name="TableColumn852" style:family="table-column">
      <style:table-column-properties style:column-width="0.7923in" style:use-optimal-column-width="false"/>
    </style:style>
    <style:style style:name="TableColumn853" style:family="table-column">
      <style:table-column-properties style:column-width="0.6576in" style:use-optimal-column-width="false"/>
    </style:style>
    <style:style style:name="TableColumn854" style:family="table-column">
      <style:table-column-properties style:column-width="0.8375in" style:use-optimal-column-width="false"/>
    </style:style>
    <style:style style:name="TableColumn855" style:family="table-column">
      <style:table-column-properties style:column-width="0.8381in" style:use-optimal-column-width="false"/>
    </style:style>
    <style:style style:name="TableColumn856" style:family="table-column">
      <style:table-column-properties style:column-width="1.25in" style:use-optimal-column-width="false"/>
    </style:style>
    <style:style style:name="Table843" style:family="table">
      <style:table-properties style:width="10.1111in" fo:margin-left="0in" table:align="left"/>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font-size-complex="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font-size-complex="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font-size-complex="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P905" style:parent-style-name="Normal" style:family="paragraph">
      <style:paragraph-properties fo:widows="0" fo:orphans="0" fo:background-color="#FFFFFF"/>
      <style:text-properties fo:font-size="11pt" style:font-size-asian="11pt" style:font-size-complex="11pt"/>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P934" style:parent-style-name="Normal" style:family="paragraph">
      <style:paragraph-properties fo:widows="0" fo:orphans="0" fo:background-color="#FFFFFF"/>
      <style:text-properties fo:font-size="11pt" style:font-size-asian="11pt" style:font-size-complex="11pt"/>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P963" style:parent-style-name="Normal" style:family="paragraph">
      <style:paragraph-properties fo:widows="0" fo:orphans="0" fo:background-color="#FFFFFF"/>
      <style:text-properties fo:font-size="11pt" style:font-size-asian="11pt" style:font-size-complex="11pt"/>
    </style:style>
    <style:style style:name="P964" style:parent-style-name="Normal" style:family="paragraph">
      <style:paragraph-properties fo:widows="0" fo:orphans="0" fo:background-color="#FFFFFF"/>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P992" style:parent-style-name="Normal" style:family="paragraph">
      <style:paragraph-properties fo:widows="0" fo:orphans="0" fo:background-color="#FFFFFF"/>
      <style:text-properties fo:font-size="11pt" style:font-size-asian="11pt" style:font-size-complex="11pt"/>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P1021" style:parent-style-name="Normal" style:family="paragraph">
      <style:paragraph-properties fo:widows="0" fo:orphans="0" fo:background-color="#FFFFFF"/>
      <style:text-properties fo:font-size="11pt" style:font-size-asian="11pt" style:font-size-complex="11pt"/>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P1050" style:parent-style-name="Normal" style:family="paragraph">
      <style:paragraph-properties fo:widows="0" fo:orphans="0" fo:background-color="#FFFFFF"/>
      <style:text-properties fo:font-size="11pt" style:font-size-asian="11pt" style:font-size-complex="11pt"/>
    </style:style>
    <style:style style:name="P1051" style:parent-style-name="Normal" style:family="paragraph">
      <style:paragraph-properties fo:widows="0" fo:orphans="0"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P1079" style:parent-style-name="Normal" style:family="paragraph">
      <style:paragraph-properties fo:widows="0" fo:orphans="0" fo:background-color="#FFFFFF"/>
      <style:text-properties fo:font-size="11pt" style:font-size-asian="11pt" style:font-size-complex="11pt"/>
    </style:style>
    <style:style style:name="P1080" style:parent-style-name="Normal" style:family="paragraph">
      <style:paragraph-properties fo:widows="0" fo:orphans="0"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P1108" style:parent-style-name="Normal" style:family="paragraph">
      <style:paragraph-properties fo:widows="0" fo:orphans="0" fo:background-color="#FFFFFF"/>
      <style:text-properties fo:font-size="11pt" style:font-size-asian="11pt" style:font-size-complex="11pt"/>
    </style:style>
    <style:style style:name="P1109" style:parent-style-name="Normal" style:family="paragraph">
      <style:paragraph-properties fo:widows="0" fo:orphans="0"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P1134" style:parent-style-name="Normal" style:family="paragraph">
      <style:paragraph-properties fo:text-align="center"/>
    </style:style>
    <style:style style:name="P1135" style:parent-style-name="Normal" style:family="paragraph">
      <style:paragraph-properties fo:break-before="page"/>
    </style:style>
    <style:style style:name="P1136" style:parent-style-name="Normal" style:family="paragraph">
      <style:paragraph-properties fo:widows="0" fo:orphans="0" fo:margin-left="6.7902in" fo:background-color="#FFFFFF">
        <style:tab-stops/>
      </style:paragraph-properties>
    </style:style>
    <style:style style:name="P1137" style:parent-style-name="Normal" style:family="paragraph">
      <style:paragraph-properties fo:widows="0" fo:orphans="0" fo:margin-left="6.7902in" fo:background-color="#FFFFFF">
        <style:tab-stops/>
      </style:paragraph-properties>
    </style:style>
    <style:style style:name="P1138" style:parent-style-name="Normal" style:family="paragraph">
      <style:paragraph-properties fo:widows="0" fo:orphans="0" fo:text-align="center" fo:background-color="#FFFFFF"/>
      <style:text-properties style:font-weight-complex="bold"/>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center" fo:background-color="#FFFFFF"/>
      <style:text-properties fo:font-weight="bold" style:font-weight-asian="bold" style:font-weight-complex="bold"/>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style:style>
    <style:style style:name="TableColumn1146" style:family="table-column">
      <style:table-column-properties style:column-width="0.5965in" style:use-optimal-column-width="false"/>
    </style:style>
    <style:style style:name="TableColumn1147" style:family="table-column">
      <style:table-column-properties style:column-width="1.0145in" style:use-optimal-column-width="false"/>
    </style:style>
    <style:style style:name="TableColumn1148" style:family="table-column">
      <style:table-column-properties style:column-width="0.8645in" style:use-optimal-column-width="false"/>
    </style:style>
    <style:style style:name="TableColumn1149" style:family="table-column">
      <style:table-column-properties style:column-width="1.0444in" style:use-optimal-column-width="false"/>
    </style:style>
    <style:style style:name="TableColumn1150" style:family="table-column">
      <style:table-column-properties style:column-width="0.8722in" style:use-optimal-column-width="false"/>
    </style:style>
    <style:style style:name="TableColumn1151" style:family="table-column">
      <style:table-column-properties style:column-width="0.9715in" style:use-optimal-column-width="false"/>
    </style:style>
    <style:style style:name="TableColumn1152" style:family="table-column">
      <style:table-column-properties style:column-width="0.9166in" style:use-optimal-column-width="false"/>
    </style:style>
    <style:style style:name="TableColumn1153" style:family="table-column">
      <style:table-column-properties style:column-width="0.9972in" style:use-optimal-column-width="false"/>
    </style:style>
    <style:style style:name="TableColumn1154" style:family="table-column">
      <style:table-column-properties style:column-width="1.1666in" style:use-optimal-column-width="false"/>
    </style:style>
    <style:style style:name="TableColumn1155" style:family="table-column">
      <style:table-column-properties style:column-width="1.5833in" style:use-optimal-column-width="false"/>
    </style:style>
    <style:style style:name="Table1145" style:family="table">
      <style:table-properties style:width="10.0277in" fo:margin-left="0in" table:align="lef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P1309" style:parent-style-name="Normal" style:family="paragraph">
      <style:paragraph-properties fo:widows="0" fo:orphans="0" fo:background-color="#FFFFFF"/>
      <style:text-properties fo:font-size="11pt" style:font-size-asian="11pt"/>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P1355" style:parent-style-name="Normal" style:family="paragraph">
      <style:paragraph-properties fo:widows="0" fo:orphans="0" fo:background-color="#FFFFFF"/>
      <style:text-properties fo:font-size="11pt" style:font-size-asian="11pt"/>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P1401" style:parent-style-name="Normal" style:family="paragraph">
      <style:paragraph-properties fo:widows="0" fo:orphans="0" fo:background-color="#FFFFFF"/>
      <style:text-properties fo:font-size="11pt" style:font-size-asian="11pt"/>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P1421" style:parent-style-name="Normal" style:family="paragraph">
      <style:paragraph-properties fo:text-align="justify"/>
    </style:style>
    <style:style style:name="P1422" style:parent-style-name="Normal" style:family="paragraph">
      <style:paragraph-properties fo:text-align="center"/>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 VALSTYBĖS REZERVO CIVILINĖS SAUGOS PRIEMONIŲ ATSARGŲ TECHNINĖS PRIEŽIŪROS INSTRUKCIJOS PATVIRTINIMO</text:span></text:p>
      <text:p text:style-name="P6"/>
      <text:p text:style-name="P7">2008 m. gegužės 22 d. Nr. 1-158</text:p>
      <text:p text:style-name="P8">Vilnius</text:p>
      <text:p text:style-name="P9"/>
      <text:p text:style-name="P10">Vadovaudamasis Lietuvos Respublikos valstybės rezervo įstatymo (Žin., 2000, Nr.<text:s/><text:a xlink:href="https://www.e-tar.lt/portal/lt/legalAct/TAR.3ED3D65F5638" office:target-frame-name="_blank" xlink:show="new"><text:span text:style-name="T11">78-2359</text:span></text:a>) 17 straipsnio 1 dalies 11 punktu ir siekdamas palaikyti<text:s/>valstybės rezervo civilinės saugos priemonių atsargų darbinę būklę:</text:p>
      <text:p text:style-name="P12">1.<text:s/><text:span text:style-name="T13">Tvirtinu</text:span><text:s/>Valstybės rezervo civilinės saugos priemonių atsargų techninės priežiūros instrukciją (pridedama).</text:p>
      <text:p text:style-name="P14">2.<text:s/><text:span text:style-name="T15">Skelbi</text:span>u šį įsakymą Priešgaisrinės apsaugos ir gelbėjimo departamento prie Vidaus reikalų ministerijos interneto tinklalapyje.</text:p>
      <text:p text:style-name="P16"/>
      <text:p text:style-name="P17">DIREKTORIUS</text:p>
      <text:p text:style-name="P18">VIDAUS TARNYBOS GENEROLAS<text:tab/>REMIGIJUS BANIULIS</text:p>
      <text:p text:style-name="P19"/>
      <text:p text:style-name="P20">_________________</text:p>
      <text:p text:style-name="P21"/>
      <text:p text:style-name="P22">PATVIRTINTA</text:p>
      <text:p text:style-name="P23">Priešgaisrinės apsaugos ir gelbėjimo departamento prie Vidaus reikalų ministerijos direktoriaus<text:s/>2008 m. gegužės 22 d. įsakymu Nr. 1-158</text:p>
      <text:p text:style-name="P24"/>
      <text:p text:style-name="P25"><text:span text:style-name="T26">VALSTYBĖS REZERVO CIVILINĖS SAUGOS PRIEMONIŲ ATSARGŲ TECHNINĖS PRIEŽIŪROS INSTRUKCIJA</text:span></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text:span><text:span text:style-name="T36"><text:s/></text:span>Valstybės rezervo civilinės saugos priemonių atsargų techninės priežiūros instrukcija (toliau – instrukcija) nustato transporto priemonių, kitų mašinų ir specialiosios įrangos, saugomos valstybės rezervo civilinės saugos priemonių atsargų atsakingųjų saugotojų (toliau – civilinės saugos priemonių atsargų atsakingasis saugotojas) sandėliuose, techninės priežiūros ir jos įforminimo tvarką ir užtikrina, kad civilinės saugos priemonių atsargų atsakingieji saugotojai, vadovaudamiesi instrukcijos nuostatomis, organizuotų valstybės rezerve saugomų transporto priemonių, kitų mašinų ir specialiosios įrangos tinkamos kokybės išlaikymą ir palaikytų saugomų įrenginių darbinę būklę.</text:p>
      <text:p text:style-name="P37">2. Valstybės rezerve saugomų transporto priemonių, kitų mašinų ir specialiosios įrangos techninę priežiūrą atlieka civilinės saugos priemonių atsargų atsakingojo saugotojo paskirtas darbuotojas (darbuotojai), turintis (turintys) techninę kvalifikaciją, susipažinęs (susipažinę) su transporto priemonių, kitų mašinų ar specialiosios įrangos gamintojo instrukcijomis, rekomendacijomis ir darbų saugos taisyklėmis arba pagal paslaugų sutartį, sudarytą su gamintoju ar jo įgaliotais atstovais ar įmone, turinčia atitinkamus leidimus, licencijas ar sertifikatus.</text:p>
      <text:p text:style-name="P38">3. Valstybės rezerve saugomų transporto priemonių, kitų mašinų ir specialiosios įrangos techninė priežiūra atliekama pagal<text:s/>gamintojo rekomendacijas ir instrukcijas, jei jų nėra – pagal šią instrukciją, kuri apima techninės būklės kontrolės, plovimo, valymo, tepimo,<text:s/><text:soft-page-break/>pripildymo, paveržimo, reguliavimo, remonto darbus, darbinės būklės patikrinimą ir bandomąjį važiavimą.</text:p>
      <text:p text:style-name="P39">4. Saugomoms valstybės rezerve transporto priemonėms, kitoms mašinoms ir specialiajai įrangai, turinčiai galiojančią gamintojo garantiją, nenumatyti techninės priežiūros darbai turi būti suderinti su gamintoju ar jo įgaliotu atstovu.</text:p>
      <text:p text:style-name="P40">5. Instrukcijoje vartojamos sąvokos:</text:p>
      <text:p text:style-name="P41"><text:span text:style-name="T42">Transporto priemonė –<text:s/></text:span>įrenginys, skirtas žmonėms ir (arba) kroviniams vežti. Ši sąvoka taip pat apima traktorius, savaeiges mašinas ir mechanizmus.</text:p>
      <text:p text:style-name="P43"><text:span text:style-name="T44">Mašina –<text:s/></text:span>mechaninius judesius atliekantis įrenginys, kuris transformuoja energiją, medžiagas arba informaciją.</text:p>
      <text:p text:style-name="P45"><text:span text:style-name="T46">Specialioji įranga –<text:s/></text:span>įrenginių, aparatų, prietaisų, įtaisų ir kitokių techninių priemonių visuma, užtikrinanti normalų tam tikrų funkcijų atlikimą.</text:p>
      <text:p text:style-name="P47"><text:span text:style-name="T48">Techninė priežiūra –<text:s/></text:span>profilaktinių priemonių (techninės priežiūros darbų, tokių kaip plovimas, valymas, tepimas, pripildymas, paveržimas, reguliavimas, remontas), kuriomis siekiama užtikrinti transporto priemonių, kitų mašinų ir specialiosios įrangos deramą techninę, darbinę būklę, visuma.</text:p>
      <text:p text:style-name="P49"><text:span text:style-name="T50">Remontas<text:s/></text:span>– kompleksinių priemonių, kuriomis siekiama atkurti ir užtikrinti transporto priemonių, kitų mašinų ir specialiosios įrangos veikimą, visuma. Remontas atliekamas siekiant pašalinti gedimus arba pakeisti susidėvėjusius mazgus ar detales.</text:p>
      <text:p text:style-name="P51"><text:span text:style-name="T52">Techniškai tvarkingos transporto priemonės, kitos mašinos ir speci</text:span><text:span text:style-name="T53">alioji įranga –<text:s/></text:span>transporto priemonės, kitos mašinos ir specialioji įranga, kurių techniniai parametrai atitinka normatyvinėje ir techninėje dokumentacijoje nustatytus parametrus. Jeigu bent vienas parametras neatitinka šių reikalavimų, transporto priemonės, kitos mašinos ir specialioji įranga yra techniškai netvarkingos (netinkamos darbinės būklės).</text:p>
      <text:p text:style-name="P54">6. Kitos instrukcijoje vartojamos sąvokos atitinka Lietuvos Respublikos valstybės rezervo įstatyme (Žin., 2000, Nr.<text:s/><text:a xlink:href="https://www.e-tar.lt/portal/lt/legalAct/TAR.3ED3D65F5638" office:target-frame-name="_blank" xlink:show="new"><text:span text:style-name="T55">78-2359</text:span></text:a>), Lietuvos Respublikos civilinės saugos įstatyme (Žin., 1998, Nr.<text:s/><text:a xlink:href="https://www.e-tar.lt/portal/lt/legalAct/TAR.C15592B096FA" office:target-frame-name="_blank" xlink:show="new"><text:span text:style-name="T56">115-3230</text:span></text:a>), Lietuvos Respublikos saugaus eismo automobilių keliais įstatyme (Žin., 2000, Nr.<text:s/><text:a xlink:href="https://www.e-tar.lt/portal/lt/legalAct/TAR.5DC1759E42CB" office:target-frame-name="_blank" xlink:show="new"><text:span text:style-name="T57">92-2883</text:span></text:a>) ir Lietuvos Respublikos transporto veiklos pagrindų įstatyme (Žin., 1991, Nr.<text:s/><text:a xlink:href="https://www.e-tar.lt/portal/lt/legalAct/TAR.FBE404535C5B" office:target-frame-name="_blank" xlink:show="new"><text:span text:style-name="T58">30-804</text:span></text:a>; 2002, Nr.<text:s/><text:a xlink:href="https://www.e-tar.lt/portal/lt/legalAct/TAR.0FBEAE76BC38" office:target-frame-name="_blank" xlink:show="new"><text:span text:style-name="T59">29-1034</text:span></text:a>) vartojamas sąvokas.</text:p>
      <text:p text:style-name="P60"/>
      <text:p text:style-name="P61"><text:span text:style-name="T62">II</text:span><text:span text:style-name="T63">.<text:s/></text:span><text:span text:style-name="T64">VALSTYBĖS REZERVE SAUGOMŲ TRANSPORTO PRIEMONIŲ, KITŲ MAŠINŲ IR SPECIALIOSIOS ĮRANGOS TECHNINĖ PRIEŽIŪR</text:span><text:span text:style-name="T65">A</text:span></text:p>
      <text:p text:style-name="P66"/>
      <text:p text:style-name="P67">7. Valstybės rezerve saugomų transporto priemonių, kitų mašinų ir specialiosios įrangos techninė priežiūra pirmą kartą atliekama per 1 mėnesį nuo priėmimo saugoti. Techninės priežiūros darbai atliekami lentelėje nurodytu periodiškumu.</text:p>
      <text:p text:style-name="P68"/>
      <text:p text:style-name="P69">Lentelė.<text:s/>Transporto priemonių, kitų mašinų ir specialiosios įrangos techninės priežiūros darbų atlikimo periodiškum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Mėnuo</text:p>
          </table:table-cell>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cell table:style-name="TableCell102">
            <text:p text:style-name="P103">8</text:p>
          </table:table-cell>
          <table:table-cell table:style-name="TableCell104">
            <text:p text:style-name="P105">9</text:p>
          </table:table-cell>
          <table:table-cell table:style-name="TableCell106">
            <text:p text:style-name="P107">10</text:p>
          </table:table-cell>
          <table:table-cell table:style-name="TableCell108">
            <text:p text:style-name="P109">11</text:p>
          </table:table-cell>
          <table:table-cell table:style-name="TableCell110">
            <text:p text:style-name="P111">12</text:p>
          </table:table-cell>
        </table:table-row>
        <table:table-row table:style-name="TableRow112">
          <table:table-cell table:style-name="TableCell113">
            <text:p text:style-name="P114">Techninės priežiūros darbai</text:p>
          </table:table-cell>
          <table:table-cell table:style-name="TableCell115">
            <text:p text:style-name="P116">A, B, C, D, E, F, G</text:p>
          </table:table-cell>
          <table:table-cell table:style-name="TableCell117">
            <text:p text:style-name="P118">B</text:p>
          </table:table-cell>
          <table:table-cell table:style-name="TableCell119">
            <text:p text:style-name="P120">B</text:p>
          </table:table-cell>
          <table:table-cell table:style-name="TableCell121">
            <text:p text:style-name="P122">A, B, C, D, E, F, G</text:p>
          </table:table-cell>
          <table:table-cell table:style-name="TableCell123">
            <text:p text:style-name="P124">B</text:p>
          </table:table-cell>
          <table:table-cell table:style-name="TableCell125">
            <text:p text:style-name="P126">B</text:p>
          </table:table-cell>
          <table:table-cell table:style-name="TableCell127">
            <text:p text:style-name="P128">A, B, C, D, E, F, G</text:p>
          </table:table-cell>
          <table:table-cell table:style-name="TableCell129">
            <text:p text:style-name="P130">B</text:p>
          </table:table-cell>
          <table:table-cell table:style-name="TableCell131">
            <text:p text:style-name="P132">B</text:p>
          </table:table-cell>
          <table:table-cell table:style-name="TableCell133">
            <text:p text:style-name="P134">A, B, C, D,<text:s/>E, F, G</text:p>
          </table:table-cell>
          <table:table-cell table:style-name="TableCell135">
            <text:p text:style-name="P136">B</text:p>
          </table:table-cell>
          <table:table-cell table:style-name="TableCell137">
            <text:p text:style-name="P138">B</text:p>
          </table:table-cell>
        </table:table-row>
      </table:table>
      <text:p text:style-name="P139"/>
      <text:p text:style-name="P140">8. Lentelėje pagal mėnesius nustatyti šie techninės priežiūros darbai (jei kuris nors iš išvardytų techninės priežiūros darbų netinka, tas darbas ir neatliekamas):</text:p>
      <text:p text:style-name="P141">8.1. A – patikrinti darbinių skysčių (alyvos, degalų, aušinimo, langų<text:s/>plovimo skysčių) lygius (variklio, siurblio alyvos, hidraulinės alyvos ir filtrai turi būti keičiami ne rečiau kaip kartą per metus), ar nėra darbinių skysčių nuotėkio, pneumatinių jungčių sandarumą, išvalyti / pakeisti oro filtrus (oro filtrai keičiami atsižvelgiant į jų užterštumą), išleisti iš pneumatinės stabdžių sistemos kondensatą, atlikti tepimo darbus. Artėjant šaltajam metų laikotarpiui<text:s/><text:soft-page-break/>įvertinti darbinių skysčių naudojimo temperatūros ribas;</text:p>
      <text:p text:style-name="P142">8.2. B – patikrinti akumuliatorių būklę (įkrovimą, korpuso sandarumą, elektrolito lygį ir tankį), akumuliatoriaus tvirtinimą, masės jungiklį, jei reikia, akumuliatorių įkrauti (akumuliatoriai turi būti keičiami ne rečiau kaip kartą per 2 metus);</text:p>
      <text:p text:style-name="P143">8.3. C – patikrinti padangų būklę, slėgį jose (slėgis turi<text:s/>atitikti gamintojo rekomenduojamą dydį), iš protektoriaus ir dvigubų ratų pašalinti įstrigusius daiktus (padangos turi būti keičiamos ne rečiau kaip kartą per 5 metus);</text:p>
      <text:p text:style-name="P144">8.4. D – apžiūrėti transporto priemonės, kitų mašinų ir specialiosios įrangos išorę (neturi būti išorės paviršių mechaninių, lako ir dažų dangos pažeidimų, rūdžių), patikrinti varžtų ir veržlių būklę, sukomplektavimą, pašalinti nešvarumus;</text:p>
      <text:p text:style-name="P145">8.5. E – patikrinti variklio veikimą:</text:p>
      <text:p text:style-name="P146">8.5.1. prieš užvedant variklį: patikrinti variklio techninę būklę;</text:p>
      <text:p text:style-name="P147">8.5.2. užvedus variklį: variklis turi dirbti ne trumpiau kaip 5 minutes, neturi būti trūkčiojimų, neįprastų ūžesių ir vibravimo;</text:p>
      <text:p text:style-name="P148">8.5.3. sustabdžius variklį: patikrinti, ar nėra darbinių skysčių nuotėkio;</text:p>
      <text:p text:style-name="P149">8.6. F – patikrinti transporto priemonės, kitų mašinų ir specialiosios įrangos sistemų veikimą (pagrindines funkcijas). elektrinių, mechaninių, pneumatinių ir hidraulinių sistemų veikimas tikrinamas įjungiant ir išjungiant atitinkamus jungiklius ir valdymo įtaisus (operacijos atliekamos iki galo, pvz., traukimo suktuvo lynas turi būti iki galo išvyniotas ir suvyniotas, konteinerinio automobilio konteineris nuimtas nuo konteinerinio automobilio ir uždėtas ant jo, turi būti atliktos visos hidraulinio krano hidraulika valdomos operacijos, plėstuvas turi būti iki galo išplėstas ir sutrauktas, pneumatinės pagalvės pripūstos iki reikalaujamo slėgio, apšvietimo ir signalizacijos prietaisai tikrinami juos įjungiant, elektros generatorius tikrinamas matuojant generatoriaus gaminamą elektros<text:s/>įtampą be apkrovos ir apkrovus elektros generatorių, vandens siurblys tikrinamas matuojant vandens siurblyje sudaromą išretinimą, paleidžiamo vandens našumą). Atlikti valymo ar plovimo ir antikorozinius darbus;<text:s/></text:p>
      <text:p text:style-name="P150">8.7. G – atlikti transporto priemonių,<text:s/>turinčių vidaus degimo variklį, bandomąjį važiavimą. Vandens transporto priemonių bandomasis važiavimas atliekamas ne rečiau kaip vieną kartą per metus (pripučiama valtis turi būti pripūsta iki reikalaujamo slėgio, patikrintas jos sandarumas), vandens transporto priemonių variklių darbas turi būti tikrinamas ne trumpiau kaip 10 min.;</text:p>
      <text:p text:style-name="P151">8.7.1. prieš važiavimą: patikrinti transporto priemonės techninę būklę;</text:p>
      <text:p text:style-name="P152">8.7.2. važiuojant: transporto priemonė turi nuvažiuoti ne mažiau kaip 20 kilometrų, aušinimo skystis turi pasiekti optimalią temperatūrą. Transporto priemonės, kurios bendroji masė neviršija 1 tonos, nuvažiuotas atstumas turi būti ne mažesnis kaip 5 km. Neturi būti trūkčiojimų, neįprastų ūžesių ir vibravimo, sankaba neturi strigti, turi įsijungti visos<text:s/>pavaros, stabdant neturi traukti į šoną, turi veikti stabdymas varikliu, diferencialo blokavimas ir paskirstymo dėžė;</text:p>
      <text:p text:style-name="P153">8.7.3. po važiavimo: patikrinti nenutrūkstamą variklio darbą tuščiąja eiga ir padidinus apsukas (neturi būti darbinių skysčių nuotėkio). Atlikti valymo ar plovimo ir antikorozinius darbus.</text:p>
      <text:p text:style-name="P154"/>
      <text:p text:style-name="P155"><text:span text:style-name="T156">III</text:span><text:span text:style-name="T157">.<text:s/></text:span><text:span text:style-name="T158">VALSTYBĖS REZERVE SAUGOMŲ TRANSPORTO PRIEMONIŲ, KITŲ MAŠINŲ IR SPECIALIOSIOS ĮRANGOS TECHNINĖS PRIEŽIŪROS DOKUMENTŲ TVARKYMAS</text:span></text:p>
      <text:p text:style-name="P159"/>
      <text:p text:style-name="P160">9. Valstybės rezerve saugomų transporto priemonių, kitų mašinų ir specialiosios įrangos, turinčių vidaus degimo variklį, darbo apskaitai ir kurui nurašyti naudojamas eksploatavimo lapas (1 priedas).</text:p>
      <text:p text:style-name="P161">10. Techninės priežiūros darbai įforminami raštu, užpildant atitinkamą eilutę transporto priemonės techninės priežiūros akte (2 priedas), arba mašinos, specialiosios įrangos techninės<text:s/><text:soft-page-break/>priežiūros akte (3 priedas). Šie aktai turi būti užpildyti aiškiai, įrašai turi būti įskaitomi ir turėti informacinę vertę.</text:p>
      <text:p text:style-name="P162">11. Techninės priežiūros metu panaudotos detalės ir sunaudotos eksploatacinės medžiagos (alyva, aušinimo skystis, hidraulinis skystis ir kt.) įrašomos į transporto priemonės techninės priežiūros aktą (2 priedas) arba mašinos, specialiosios įrangos techninės priežiūros aktą (3 priedas).</text:p>
      <text:p text:style-name="P163">12. Apie atsiradusį gedimą (gedimus), kuriam (kuriems) pašalinti reikia papildomų lėšų ir / arba kurio techninės priežiūros metu pašalinti neįmanoma, būtina per 4 darbo dienas raštu pranešti Priešgaisrinės apsaugos ir gelbėjimo departamentui prie Vidaus reikalų ministerijos (toliau – departamentas).</text:p>
      <text:p text:style-name="P164">13. Jei techninę priežiūrą atliko ar gedimus šalino ne civilinės saugos priemonių atsargų atsakingasis saugotojas, o transporto priemonių, kitų mašinų ir specialiosios įrangos gamintojas, jo įgaliotas atstovas arba įmonė,<text:s/>turinti atitinkamus leidimus, licencijas ar sertifikatus, tai atlikti darbai, pakeistų detalių sąrašas yra įrašomi akte (2 arba 3 priedas), priėmimas ir perdavimas įforminamas perdavimo aktais, kurių kopijos per 3 darbo dienas pateikiamos departamentui.</text:p>
      <text:p text:style-name="P165">14. Techninė priežiūra baigiama tik tada, kai yra pašalinti visi trūkumai, gedimai ir užpildytos transporto priemonės techninės priežiūros akto (2 priedas) arba mašinos, specialiosios įrangos techninės priežiūros akto (3 priedas) atitinkamos eilutės ir kiti techniniai dokumentai (1 priedas).</text:p>
      <text:p text:style-name="P166">15. Kiekvienos transporto priemonės, kitų mašinų ir specialiosios įrangos techniniai dokumentai (aktas, eksploatavimo lapas arba jo kopija), nurodyti šioje instrukcijoje, ir kiti dokumentai turi būti segami į bylą<text:s/>(segtuvą).</text:p>
      <text:p text:style-name="P167"/>
      <text:p text:style-name="P168"><text:span text:style-name="T169">V</text:span><text:span text:style-name="T170">.<text:s/></text:span><text:span text:style-name="T171">BAIGIAMOSIOS NUOSTATOS</text:span></text:p>
      <text:p text:style-name="P172"/>
      <text:p text:style-name="P173">16. Techninės priežiūros metu sunaudotas kuras nurašomas remiantis departamento direktoriaus įsakymų patvirtintomis kuro normomis, o jeigu kuro norma nėra patvirtinta, vadovaujamasi departamento<text:s/>direktoriaus įsakymu, reglamentuojančiu kuro normos nustatymą.</text:p>
      <text:p text:style-name="P174">17. Civilinės saugos priemonių atsargų atsakingasis saugotojas privalo užtikrinti, kad valstybės rezerve saugomos transporto priemonės turėtų Lietuvos Respublikos registracijos liudijimą, valdytojų civilinės atsakomybės privalomąjį draudimą ir būtų perėjusios valstybinę techninę apžiūrą (netaikoma transporto priemonėms, kurios gali būti naudojamos ir be išvardytų dokumentų).</text:p>
      <text:p text:style-name="P175">18. Valstybės rezerve saugomų transporto priemonių, kitų mašinų<text:s/>ir specialiosios įrangos techninei priežiūrai atlikti lėšų poreikis skaičiuojamas remiantis galiojančiomis Vidaus reikalų ministerijos, departamento metodikomis ir šia instrukcija.</text:p>
      <text:p text:style-name="P176">19. Jeigu valstybės rezerve saugomos transporto priemonės, kitos mašinos ir specialioji įranga techninės priežiūros metu prarandama, sugenda arba tampa netinkamos darbinės būklės, civilinės saugos priemonių atsargų atsakingasis saugotojas surašo techninės būklės aktą, per 3 darbo dienas raštu informuoja departamentą ir suderintu su departamentu būdu įstatymų nustatyta tvarka atlygina dėl to padarytą žalą.</text:p>
      <text:p text:style-name="P177">20. Asmenys, pažeidę šios instrukcijos reikalavimus, atsako įstatymų ir kitų teisės aktų nustatyta tvarka.</text:p>
      <text:p text:style-name="P178"/>
      <text:p text:style-name="P179">_________________</text:p>
      <text:p text:style-name="P180"/>
      <text:p text:style-name="P181">Valstybės rezervo civilinės saugos priemonių atsargų techninės priežiūros instrukcijos<text:s/></text:p>
      <text:p text:style-name="P182">1<text:s/>priedas</text:p>
      <text:p text:style-name="Normal"/>
      <text:p text:style-name="P183"><text:span text:style-name="T184">EKSPLOATAVIMO LAPAS</text:span></text:p>
      <text:p text:style-name="P185"/>
      <text:p text:style-name="P186">Civilinės saugos priemonių atsargų atsakingojo saugotojo pavadinimas<text:s/><text:tab/></text:p>
      <text:p text:style-name="P187">Laikotarpis (metai, mėnuo)<text:s/><text:tab/></text:p>
      <text:p text:style-name="P188">Pavadinimas (markė, modelis), valst. Nr., ident. Nr.<text:s/><text:tab/></text:p>
      <text:p text:style-name="P189">Variklio tipas (dvitaktis, keturtaktis, kuro rūšis)<text:s/><text:tab/></text:p>
      <text:p text:style-name="P190">Spec. agregato pavadinimas (markė, modelis), ident. Nr.<text:s/><text:tab/></text:p>
      <text:p text:style-name="P191">Spec. agregato variklio tipas (dvitaktis, keturtaktis, kuro rūšis)<text:s/><text:tab/></text:p>
      <text:p text:style-name="P192">Kuro sąnaudų norma (spec. agregato kuro sąnaudų norma)<text:s/><text:tab/>l/mi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Data</text:p>
            </table:table-cell>
            <table:table-cell table:style-name="TableCell209" table:number-rows-spanned="2">
              <text:p text:style-name="P210">Darbo paskirtis ir vieta</text:p>
            </table:table-cell>
            <table:table-cell table:style-name="TableCell211">
              <text:p text:style-name="P212">Spidometro rodmenys iki išvažiuojant</text:p>
            </table:table-cell>
            <table:table-cell table:style-name="TableCell213">
              <text:p text:style-name="P214">Nuvažiuota (S)</text:p>
            </table:table-cell>
            <table:table-cell table:style-name="TableCell215" table:number-rows-spanned="2">
              <text:p text:style-name="P216">Spec. agregato skaitiklio rodmenys iki išvažiuojant</text:p>
            </table:table-cell>
            <table:table-cell table:style-name="TableCell217">
              <text:p text:style-name="P218">Darbas su spec. agregatu (a)</text:p>
            </table:table-cell>
            <table:table-cell table:style-name="TableCell219">
              <text:p text:style-name="P220">Darbas be spec. agregato (b)</text:p>
            </table:table-cell>
            <table:table-cell table:style-name="TableCell221">
              <text:p text:style-name="P222">Kuro likutis bake</text:p>
            </table:table-cell>
            <table:table-cell table:style-name="TableCell223">
              <text:p text:style-name="P224">Įpilta kuro</text:p>
            </table:table-cell>
            <table:table-cell table:style-name="TableCell225">
              <text:p text:style-name="P226">Sunaudota kuro</text:p>
            </table:table-cell>
            <table:table-cell table:style-name="TableCell227" table:number-rows-spanned="2">
              <text:p text:style-name="P228">Darbuotojo, atliekančio techninę priežiūrą, vardas, pavardė, parašas</text:p>
            </table:table-cell>
          </table:table-row>
          <table:table-row table:style-name="TableRow229">
            <table:covered-table-cell>
              <text:p text:style-name="P230"/>
            </table:covered-table-cell>
            <table:covered-table-cell>
              <text:p text:style-name="P231"/>
            </table:covered-table-cell>
            <table:table-cell table:style-name="TableCell232">
              <text:p text:style-name="P233">km</text:p>
            </table:table-cell>
            <table:table-cell table:style-name="TableCell234">
              <text:p text:style-name="P235">km</text:p>
            </table:table-cell>
            <table:covered-table-cell>
              <text:p text:style-name="P236"/>
            </table:covered-table-cell>
            <table:table-cell table:style-name="TableCell237">
              <text:p text:style-name="P238">min.</text:p>
            </table:table-cell>
            <table:table-cell table:style-name="TableCell239">
              <text:p text:style-name="P240">min.</text:p>
            </table:table-cell>
            <table:table-cell table:style-name="TableCell241">
              <text:p text:style-name="P242">l</text:p>
            </table:table-cell>
            <table:table-cell table:style-name="TableCell243">
              <text:p text:style-name="P244">l</text:p>
            </table:table-cell>
            <table:table-cell table:style-name="TableCell245">
              <text:p text:style-name="P246">l</text:p>
            </table:table-cell>
            <table:covered-table-cell>
              <text:p text:style-name="P247"/>
            </table:covered-table-cell>
          </table:table-row>
        </table:table-header-rows>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3">
            <text:p text:style-name="P802">Iš viso per mėnesį</text:p>
          </table: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Galutinė kuro sunaudojimo suma<text:s/><text:tab/>l</text:p>
      <text:p text:style-name="P821">Suminė rida (D)<text:s/><text:tab/>km</text:p>
      <text:p text:style-name="P822">D apskaičiuojama<text:s/>pagal formulę: D = S + a (60 min. = 50 km) + b (60 min. = 5 km),</text:p>
      <text:p text:style-name="P823"/>
      <text:p text:style-name="P824">kur S – nuvažiuota, km;</text:p>
      <text:p text:style-name="P825">a – darbas su spec. agregatu, min.;</text:p>
      <text:p text:style-name="P826">b – darbas be spec. agregato, min.</text:p>
      <text:p text:style-name="P827"/>
      <text:p text:style-name="P828">Civilinės saugos priemonių atsargų atsakingasis saugotojas<text:tab/>........................<text:tab/>..................................</text:p>
      <text:p text:style-name="P829">(parašas)<text:tab/>(vardas, pavardė)</text:p>
      <text:p text:style-name="P830"/>
      <text:p text:style-name="P831">_________________</text:p>
      <text:p text:style-name="P832"/>
      <text:p text:style-name="P833">Valstybės rezervo civilinės saugos priemonių atsargų techninės priežiūros instrukcijos<text:s/></text:p>
      <text:p text:style-name="P834">2<text:s/>priedas</text:p>
      <text:p text:style-name="P835"/>
      <text:p text:style-name="P836"><text:span text:style-name="T837">(Transporto priemonės techninės priežiūros akto pavyzdys)</text:span></text:p>
      <text:p text:style-name="P838"/>
      <text:p text:style-name="P839"><text:span text:style-name="T840">TRANSP</text:span><text:span text:style-name="T841">ORTO PRIEMONĖS TECHNINĖS PRIEŽIŪROS AKT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columns-spanned="4">
              <text:p text:style-name="P859">Transporto priemonės markė, modelis</text:p>
            </table:table-cell>
            <table:covered-table-cell/>
            <table:covered-table-cell/>
            <table:covered-table-cell/>
            <table:table-cell table:style-name="TableCell860" table:number-columns-spanned="4">
              <text:p text:style-name="P861">Identifikavimo numeris</text:p>
            </table:table-cell>
            <table:covered-table-cell/>
            <table:covered-table-cell/>
            <table:covered-table-cell/>
            <table:table-cell table:style-name="TableCell862" table:number-columns-spanned="2">
              <text:p text:style-name="P863">Valstybinis numeris</text:p>
            </table:table-cell>
            <table:covered-table-cell/>
            <table:table-cell table:style-name="TableCell864" table:number-columns-spanned="3">
              <text:p text:style-name="P865">Civilinės saugos priemonių atsargų atsakingojo saugotojo pavadinimas</text:p>
            </table: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data</text:p>
            </table:table-cell>
            <table:table-cell table:style-name="TableCell878">
              <text:p text:style-name="P879">rida, km</text:p>
            </table:table-cell>
            <table:table-cell table:style-name="TableCell880">
              <text:p text:style-name="P881">darbinių skysčių lygiai, sandarumas,<text:s/>tepimas (A)</text:p>
            </table:table-cell>
            <table:table-cell table:style-name="TableCell882">
              <text:p text:style-name="P883">akumuliatorių būklė (B)</text:p>
            </table:table-cell>
            <table:table-cell table:style-name="TableCell884">
              <text:p text:style-name="P885">padangų būklė (C)</text:p>
            </table:table-cell>
            <table:table-cell table:style-name="TableCell886">
              <text:p text:style-name="P887">išorės apžiūra, sukomplektavimas, varžtų ir veržlių būklė (D)</text:p>
            </table:table-cell>
            <table:table-cell table:style-name="TableCell888">
              <text:p text:style-name="P889">variklio veikimas (E)</text:p>
            </table:table-cell>
            <table:table-cell table:style-name="TableCell890">
              <text:p text:style-name="P891">sistemų veikimas (F)</text:p>
            </table:table-cell>
            <table:table-cell table:style-name="TableCell892">
              <text:p text:style-name="P893">bandomasis važiavimas (G)</text:p>
            </table:table-cell>
            <table:table-cell table:style-name="TableCell894">
              <text:p text:style-name="P895">kiti darbai</text:p>
            </table:table-cell>
            <table:table-cell table:style-name="TableCell896">
              <text:p text:style-name="P897">pakeistų detalių sąrašas (eksploatacinės medžiagos)</text:p>
            </table:table-cell>
            <table:table-cell table:style-name="TableCell898">
              <text:p text:style-name="P899">darbuotojo, atliekančio techninę priežiūrą, vardas, pavardė, parašas</text:p>
            </table:table-cell>
            <table:table-cell table:style-name="TableCell900">
              <text:p text:style-name="P901">civilinės saugos priemonių atsargų atsakingojo saugotojo arba jo įgalioto darbuotojo vardas, pavardė, parašas</text:p>
            </table:table-cell>
          </table:table-row>
        </table:table-header-rows>
        <table:table-row table:style-name="TableRow902">
          <table:table-cell table:style-name="TableCell903">
            <text:p text:style-name="P904"/>
            <text:p text:style-name="P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ext:p text:style-name="P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ext:p text:style-name="P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ext:p text:style-name="P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ext:p text:style-name="P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ext:p text:style-name="P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_________________</text:p>
      <text:p text:style-name="P1135"/>
      <text:p text:style-name="P1136">Valstybės rezervo civilinės saugos priemonių atsargų techninės priežiūros instrukcijos<text:s/></text:p>
      <text:p text:style-name="P1137">3<text:s/>priedas</text:p>
      <text:p text:style-name="P1138"/>
      <text:p text:style-name="P1139"><text:span text:style-name="T1140">(Mašinos, specialiosios įrangos techninės priežiūros akto pavyzdys)</text:span></text:p>
      <text:p text:style-name="P1141"/>
      <text:p text:style-name="P1142"><text:span text:style-name="T1143">MAŠINOS, SPECIALIOSIOS ĮRANGOS TECHNINĖS PRIEŽIŪROS AKTA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columns-spanned="3">
              <text:p text:style-name="P1158">Mašinos, specialiosios įrangos pavadinimas</text:p>
            </table:table-cell>
            <table:covered-table-cell/>
            <table:covered-table-cell/>
            <table:table-cell table:style-name="TableCell1159" table:number-columns-spanned="3">
              <text:p text:style-name="P1160">Identifikavimo numeris</text:p>
            </table:table-cell>
            <table:covered-table-cell/>
            <table:covered-table-cell/>
            <table:table-cell table:style-name="TableCell1161" table:number-columns-spanned="4">
              <text:p text:style-name="P1162">Civilinės saugos priemonių atsargų atsakingojo saugotojo pavadinimas</text:p>
            </table:table-cell>
            <table:covered-table-cell/>
            <table:covered-table-cell/>
            <table:covered-table-cell/>
          </table:table-row>
          <table:table-row table:style-name="TableRow1163">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data</text:p>
            </table:table-cell>
            <table:table-cell table:style-name="TableCell1173">
              <text:p text:style-name="P1174">darbinių skysčių lygiai, sandarumas, tepimas (A)</text:p>
            </table:table-cell>
            <table:table-cell table:style-name="TableCell1175">
              <text:p text:style-name="P1176">akumuliatorių būklė (B)</text:p>
            </table:table-cell>
            <table:table-cell table:style-name="TableCell1177">
              <text:p text:style-name="P1178">išorės apžiūra, sukomplektavimas, varžtų ir veržlių būklė (D)</text:p>
            </table:table-cell>
            <table:table-cell table:style-name="TableCell1179">
              <text:p text:style-name="P1180">variklio veikimas (E)</text:p>
            </table:table-cell>
            <table:table-cell table:style-name="TableCell1181">
              <text:p text:style-name="P1182">sistemų veikimas (F)</text:p>
            </table:table-cell>
            <table:table-cell table:style-name="TableCell1183">
              <text:p text:style-name="P1184">kiti darbai</text:p>
            </table:table-cell>
            <table:table-cell table:style-name="TableCell1185">
              <text:p text:style-name="P1186">pakeistų detalių sąrašas (eksploatacinės medžiagos)</text:p>
            </table:table-cell>
            <table:table-cell table:style-name="TableCell1187">
              <text:p text:style-name="P1188">darbuotojo, atliekančio techninę priežiūrą, vardas, pavardė,<text:s/>parašas</text:p>
            </table:table-cell>
            <table:table-cell table:style-name="TableCell1189">
              <text:p text:style-name="P1190">civilinės saugos priemonių atsargų atsakingojo saugotojo arba jo įgalioto darbuotojo vardas, pavardė, parašas</text:p>
            </table:table-cell>
          </table:table-row>
        </table:table-header-rows>
        <table:table-row table:style-name="TableRow1191">
          <table:table-cell table:style-name="TableCell1192">
            <text:p text:style-name="P1193"/>
            <text:p text:style-name="P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ext:p text:style-name="P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ext:p text:style-name="P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ext:p text:style-name="P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ext:p text:style-name="P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ext:p text:style-name="P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ext:p text:style-name="P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ext:p text:style-name="P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ext:p text:style-name="P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ext:p text:style-name="P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5-08-07T04:48:00Z</meta:creation-date>
    <dc:date>2015-08-07T04:48:00Z</dc:date>
    <meta:template xlink:href="Normal" xlink:type="simple"/>
    <meta:editing-cycles>2</meta:editing-cycles>
    <meta:editing-duration>PT0S</meta:editing-duration>
    <meta:document-statistic meta:page-count="10" meta:paragraph-count="200" meta:word-count="2098" meta:character-count="16815" meta:row-count="1491" meta:non-whitespace-character-count="14917"/>
  </office:meta>
</office:document-meta>
</file>