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/>
      <text:p text:style-name="P5"><text:span text:style-name="T6">ĮSAKYMAS</text:span></text:p>
      <text:p text:style-name="P7">DĖL LIETUVOS RESPUBLIKOS SVEIKATOS APSAUGOS MINISTRO 2007 M. BIRŽELIO 15 D. ĮSAKYMO NR. V-494 „DĖL GEROS VAISTINIŲ PRAKTIKOS NUOSTATŲ PATVIRTINIMO“ PAKEITIMO</text:p>
      <text:p text:style-name="P8"/>
      <text:p text:style-name="P9">2008 m. gruodžio 29 d. Nr. V-1284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veikatos apsaugos ministro 2007 m. birželio 15 d. įsakymą Nr. V-494 „Dėl Geros vaistinių praktikos nuostatų patvirtinimo“ (Žin., 2007, Nr.<text:s/></text:span><text:a xlink:href="https://www.e-tar.lt/portal/lt/legalAct/TAR.C087B5554641" office:target-frame-name="_blank" xlink:show="new"><text:span text:style-name="T16">68-2690</text:span></text:a><text:span text:style-name="T17">, Nr.<text:s/></text:span><text:a xlink:href="https://www.e-tar.lt/portal/lt/legalAct/TAR.0FE7640D8FA6" office:target-frame-name="_blank" xlink:show="new"><text:span text:style-name="T18">100-4091</text:span></text:a><text:span text:style-name="T19">) ir išdėstau 2.2.2 punktą taip:</text:span></text:p>
      <text:p text:style-name="P20"><text:span text:style-name="T21">„</text:span><text:span text:style-name="T22">2.2.2</text:span><text:span text:style-name="T23">. 64 punktas įsigalioja nuo 2009 m. kovo 31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8-10T08:37:00Z</meta:creation-date>
    <dc:date>2016-08-10T08:37:00Z</dc: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65" meta:row-count="18" meta:non-whitespace-character-count="674"/>
  </office:meta>
</office:document-meta>
</file>