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TEO LT, AB, TURINČIO DIDELĘ ĮTAKĄ VIEŠŲJŲ VIETINIO IR (ARBA) NACIONALINIO TELEFONO RYŠIO PASLAUGŲ, TEIKIAMŲ PASLAUGŲ GAVĖJAMS, IŠSKYRUS VARTOTOJUS, FIKSUOTOJE VIETOJE, RINKOJE</text:p>
      <text:p text:style-name="P11"/>
      <text:p text:style-name="P12">2006 m. rugsėjo 18 d. Nr. 1V-990</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Viešųjų vietinio ir (arba) nacional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19">1.<text:s/><text:span text:style-name="T20">Nustačiau<text:s/></text:span>ir<text:s/><text:span text:style-name="T21">konstatuoj</text:span>u:</text:p>
      <text:p text:style-name="P22">1.1. Kaip nustatyta Ataskaitos 6.3 skyriuje, Viešųjų vietinio ir (arba) nacionalinio telefono ryšio paslaugų, teikiamų paslaugų gavėjams, išskyrus vartotojus, fiksuotoje vietoje (toliau vadinama – Nacionaliniai skambučiai Paslaugų gavėjams) rinka apibrėžiama, kaip visą Lietuvos Respublikos teritoriją aprėpianti (nacionalinė) rinka, kurią sudaro fiksuotoje vietoje viešuoju telefono ryšio tinklu teikiami Nacionaliniai skambučiai Paslaugų gavėjams nepriklausomai nuo šių skambučių teikimo būdo.</text:p>
      <text:p text:style-name="P23">1.2. Nacionalinių skambučių Paslaugų gavėjams paslaugas tiriamojo laikotarpio pabaigoje (2005 m. gruodžio 31 d.) teikė TEO LT, AB (iki 2006 m. gegužės 5 d. bendrovės pavadinimas buvo AB „Lietuvos telekomas“), užėmusi 89,70 proc. Nacionalinių skambučių Paslaugų gavėjams rinkos, ir UAB „Tele2 fiksuotas ryšys“, AB „Lietuvos geležinkeliai“, UAB „Balticum TV“, UAB „Remo televizija“, UAB „Socius Tuus“, UAB „Teletinklas“, UAB „Alytaus kabelinė televizija“, UAB „Telerena“, UAB „Nacionalinis telekomunikacijų tinklas“, UAB „Alderada“, UAB „Penkių kontinentų komunikacijų centras“, A. Judicko individuali įmonė, UAB „Eurocom“, UAB „FCL“, VĮ „Infostruktūra“, UAB „Neltė“, AB Lietuvos radijo ir televizijos centras, AB „Ogmios centras“, UAB „Omnitel“ ir UAB „Telekomunikaciju grupa“, kartu turėjusios 10,30 proc. Nacionalinių skambučių Paslaugų gavėjams rinkos dalį.</text:p>
      <text:p text:style-name="P24">1.3. Atliktas tyrimas dėl konkurencijos veiksmingumo Nacionalinių skambučių Paslaugų gavėjams rinkoje parodė, kad konkurencija šioje rinkoje nėra veiksminga, nes:</text:p>
      <text:p text:style-name="P25">1.3.1. Išanalizavus pagrindinius konkurencijos veiksmingumo vertinimo kriterijus (rinkos struktūrą, įėjimo į rinką barjerus, potencialią konkurenciją), kuriais vadovaujantis sprendžiama, ar konkurencija Nacionalinių skambučių Paslaugų gavėjams rinkoje yra veiksminga, nustatyta, kad:</text:p>
      <text:p text:style-name="P26">1.3.1.1. Nacionalinių skambučių Paslaugų gavėjams rinkos 89,70 procentus užima TEO LT, AB;</text:p>
      <text:p text:style-name="P27">1.3.1.2. TEO LT, AB teikiamai Nacionalinių skambučių Paslaugų gavėjams paslaugai<text:s/><text:soft-page-break/>būdingas vertikalus integruotumas;</text:p>
      <text:p text:style-name="P28">1.3.1.3. įėjimo į Nacionalinių skambučių Paslaugų gavėjams rinką barjerai dėl sunkiai dubliuojamos infrastruktūros kontrolės yra aukšti;</text:p>
      <text:p text:style-name="P29">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0">1.3.1.5. potenciali konkurencija Nacionalinių skambučių Paslaugų gavėjams rinkoje yra ribota.</text:p>
      <text:p text:style-name="P31">1.3.2. Atlikus konkurencijos veiksmingumo Nacionalinių skambučių Paslaugų gavėjams rinkoje analizę, kaip pateikta Ataskaitos 8.2 skyriuje, išskirtos šios konkurencijos problemos:</text:p>
      <text:p text:style-name="P32">1.3.2.1. infrastruktūros, alternatyvios TEO LT, AB infrastruktūrai, kuria galima būtų teikti Nacionalinių skambučių Paslaugų gavėjams paslaugas konkurencinėmis sąlygomis trūkumas.</text:p>
      <text:p text:style-name="P33">1.3.2.2. vertikali integracija, disponuojamos infrastruktūros kontrolė bei dominuojanti padėtis susijusių didmeninių paslaugų rinkose TEO LT, AB suteikia esminį pranašumą kainos atžvilgiu prieš konkurentus.</text:p>
      <text:p text:style-name="P34">1.4. Kaip nurodyta Ataskaitos 4.3 skyriuje, ūkio subjektą TEO LT, AB sudaro TEO LT, AB kartu su susijusiais juridiniais asmenimis, t. y. UAB „Baltic Data Center“, UAB „Kompetencijos ugdymo centras“ (iki 2006 m. birželio 22 d. bendrovės pavadinimas buvo UAB „Lietuvos telekomo verslo sprendimai“), UAB „Lintel“, UAB „Omnitel“, UAB „Voicecom“ir VšĮ „TEO sportas“(iki 2006 m. birželio 22 d. bendrovės pavadinimas buvo VšĮ „Lietuvos telekomo“ sporto klubas) (toliau visi kartu vadinami – ūkio subjektas TEO LT, AB).</text:p>
      <text:p text:style-name="P35">2.<text:s/><text:span text:style-name="T36">Pripažįstu</text:span><text:s/>ūkio subjektą TEO LT, AB turinčiu didelę įtaką Nacionalinių skambučių Paslaugų gavėjams rinkoje, kaip nustatyta Ataskaitos 8.3 skyriuje, nes:</text:p>
      <text:p text:style-name="P37">2.1. Nacionalinių skambučių Paslaugų gavėjams rinkos 89,70 procentus užima TEO LT, AB;</text:p>
      <text:p text:style-name="P38">2.2. TEO LT, AB, parduodamas Nacionalinių skambučių Paslaugų gavėjams paslaugą susiduria su ribota potencialia konkurencija;</text:p>
      <text:p text:style-name="P39">2.3. kitų juridinių asmenų alternatyvios infrastruktūros per trumpą laiką neturi galimybių tapti vienodai konkurencingos ir plačiai paplitusios teritorinio padengimo prasme, palyginti su TEO LT, AB infrastruktūra;</text:p>
      <text:p text:style-name="P40">2.4. kitas ūkio subjektas, norėdamas teikti Nacionalinių skambučių Paslaugų gavė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41">2.5. TEO LT, AB turi galimybes bei ekonominį interesą vienašališkai nustatyti sau palankias paslaugų kainas ir stabdyti konkurenciją mažmeninių produktų (paslaugų) rinkoje.</text:p>
      <text:p text:style-name="P42">3.<text:s/><text:span text:style-name="T4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4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45">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4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e ir reikalaujamos skelbti<text:s/><text:soft-page-break/>informacijos masto, detalumo ir paskelbimo būdo nustatymo“ (Žin., 2002, Nr.<text:s/><text:a xlink:href="https://www.e-tar.lt/portal/lt/legalAct/TAR.6F393341588C" office:target-frame-name="_blank" xlink:show="new"><text:span text:style-name="T47">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Nacionalinių skambučių Paslaugų gavė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48">3.1. Kainų kontrolės ir sąnaudų apskaitos įpareigojimą. Ūkio subjektas TEO LT, AB privalo kiek tai susiję su Nacionalinių skambučių Paslaugų gavėjams teikimu:</text:p>
      <text:p text:style-name="P49">3.1.1. užtikrinti, kad Nacionalinių skambučių Paslaugų gavėjams kaina nebūtų mažesnė nei kaina, orientuota į sąnaudas, apskaičiuotas pagal pilnai paskirstytų sąnaudų metodą (<text:span text:style-name="T50">angl. Fully Distributed Costs – FDC</text:span>), ir pateikti Lietuvos Respublikos ryšių reguliavimo tarnybai tai patvirtinančius dokumentus;</text:p>
      <text:p text:style-name="P51">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52">70-2606</text:span></text:a>).</text:p>
      <text:p text:style-name="P53">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54">70-2607</text:span></text:a>) (toliau vadinama – Taisyklės). Ūkio subjektas TEO LT, AB privalo, kiek tai susiję su Nacionalinių skambučių Paslaugų gavėjams teikimu, tvarkyti apskaitą pagal Taisykles.</text:p>
      <text:p text:style-name="P55">4.<text:s/><text:span text:style-name="T56">Informuoj</text:span>u, kad šis įsakymas gali būti apskųstas Lietuvos Respublikos administracinių bylų teisenos įstatymo (Žin., 1999, Nr.<text:s/><text:a xlink:href="https://www.e-tar.lt/portal/lt/legalAct/TAR.67B5099C5848" office:target-frame-name="_blank" xlink:show="new"><text:span text:style-name="T57">13-308</text:span></text:a>; 2000, Nr.<text:s/><text:a xlink:href="https://www.e-tar.lt/portal/lt/legalAct/TAR.78FAC7B20AD8" office:target-frame-name="_blank" xlink:show="new"><text:span text:style-name="T58">85-2566</text:span></text:a>) nustatyta tvarka ir terminais.</text:p>
      <text:p text:style-name="P59">5.<text:s/><text:span text:style-name="T60">Nurodau</text:span><text:s/>šį įsakymą paskelbti „Valstybės žinių“ priede „Informaciniai pranešimai“.</text:p>
      <text:p text:style-name="P61"/>
      <text:p text:style-name="P62"/>
      <text:p text:style-name="P63"/>
      <text:p text:style-name="P64"><text:span text:style-name="T65">DIREKTORIUS</text:span><text:span text:style-name="T6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5-30T11:52:00Z</meta:creation-date>
    <dc:date>2016-05-30T11:52:00Z</dc:date>
    <meta:template xlink:href="Normal" xlink:type="simple"/>
    <meta:editing-cycles>2</meta:editing-cycles>
    <meta:editing-duration>PT0S</meta:editing-duration>
    <meta:document-statistic meta:page-count="3" meta:paragraph-count="128" meta:word-count="1206" meta:character-count="11090" meta:row-count="238" meta:non-whitespace-character-count="10012"/>
  </office:meta>
</office:document-meta>
</file>