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2011 m. kovo 25 d. įsakymo Nr. 1K-104 „Dėl Lietuvos Respublikos finansų ministerijos PATIRIAMŲ išlaidų priskyrimo apmokėtinoms iš Europos Sąjungos techninės paramos lėšų METODIKOS PATVIRTINIMo“ pakeitimo</text:p>
      <text:p text:style-name="P10"/>
      <text:p text:style-name="P11">2011 m. rugsėjo 30 d. Nr. 1K-322</text:p>
      <text:p text:style-name="P12">Vilnius</text:p>
      <text:p text:style-name="P13"/>
      <text:p text:style-name="P14"><text:span text:style-name="T15">Pakeičiu</text:span><text:span text:style-name="T16"><text:s/>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patiriamų išlaidų priskyrimo apmokėtinoms iš Europos Sąjungos techninės paramos lėšų metodikos patvirtinimo“ (Žin., 2011, Nr.<text:s/></text:span><text:a xlink:href="https://www.e-tar.lt/portal/lt/legalAct/TAR.0A11FB5BBB25" office:target-frame-name="_blank" xlink:show="new"><text:span text:style-name="T17">37-1779</text:span></text:a><text:span text:style-name="T18">, Nr.<text:s/></text:span><text:a xlink:href="https://www.e-tar.lt/portal/lt/legalAct/TAR.65050A0F2FB3" office:target-frame-name="_blank" xlink:show="new"><text:span text:style-name="T19">78-3824</text:span></text:a><text:span text:style-name="T20">):</text:span></text:p>
      <text:p text:style-name="P21"><text:span text:style-name="T22">1</text:span><text:span text:style-name="T23">. Išdėstau 2.4.2 punktą taip:</text:span></text:p>
      <text:p text:style-name="P24"><text:span text:style-name="T25">„</text:span><text:span text:style-name="T26">2.4.2</text:span><text:span text:style-name="T27">. apskaičiuojant Finansų ministerijos departamento direktoriaus pareigybės funkcijų susiejimą atsižvelgiama į visų jam pavaldžių darbuotojų (išskyrus departamento direktoriaus pavaduotojo ir vyresniojo specialisto (referento)) pareigybių funkcijų susiejimo sumą bei į visų jam pavaldžių darbuotojų (išskyrus departamento direktoriaus pavaduotojo ir vyresniojo specialisto (referento)) pareigybių skaičių. Jei departamento direktoriaus pavaduotojas ir (ar) vyresnysis specialistas (referentas) atlieka funkcijas, susijusias su ES struktūrinės paramos administravimo funkcijų atlikimu, tuomet jų pareigybių funkcijų susiejimas yra prilyginamas departamento direktoriaus pareigybės funkcijų susiejimui.</text:span></text:p>
      <text:p text:style-name="P28"><text:span text:style-name="T29">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ir kitas su ES struktūrinės paramos administravimu nesusijusias funkcijas ir darbo laiko, skiriamo minėtoms funkcijoms atlikti, pasiskirstymą, apskaičiuoja šios pareigybės funkcijų susiejimą.“</text:span></text:p>
      <text:p text:style-name="P30"><text:span text:style-name="T31">2</text:span><text:span text:style-name="T32">. Papildau šiuo 12 punktu:</text:span></text:p>
      <text:p text:style-name="P33"><text:span text:style-name="T34">„</text:span><text:span text:style-name="T35">12</text:span><text:span text:style-name="T36">. Visi pareigybių funkcijų susiejimo aritmetiniai</text:span><text:span text:style-name="T37"><text:s/></text:span><text:span text:style-name="T38">vidurkiai apskaičiuojami procentine išraiška, apvalinant ją iki sveikojo skaičiaus.“</text:span></text:p>
      <text:p text:style-name="P39"/>
      <text:p text:style-name="P40"/>
      <text:p text:style-name="P41"/>
      <text:p text:style-name="P42"><text:span text:style-name="T43">FINANSŲ MINISTRĖ</text:span><text:span text:style-name="T4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3-24T12:22:00Z</meta:creation-date>
    <dc:date>2015-03-24T12:22:00Z</dc:date>
    <meta:template xlink:href="Normal" xlink:type="simple"/>
    <meta:editing-cycles>2</meta:editing-cycles>
    <meta:editing-duration>PT0S</meta:editing-duration>
    <meta:document-statistic meta:page-count="1" meta:paragraph-count="16" meta:word-count="280" meta:character-count="2405" meta:row-count="62" meta:non-whitespace-character-count="2141"/>
  </office:meta>
</office:document-meta>
</file>