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text-position="super 62.5%" style:font-size-complex="11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fo:color="#000000" fo:font-size="10pt" style:font-size-asian="10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center"/>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P1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style="italic" style:font-style-asian="italic" style:font-style-complex="italic" fo:color="#000000" style:font-size-complex="11pt"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style="italic" style:font-style-asian="italic" style:font-style-complex="italic" fo:color="#000000" style:font-size-complex="11pt"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font-style="italic" style:font-style-asian="italic" style:font-style-complex="italic" fo:color="#000000" style:font-size-complex="11pt"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text-position="super 62.5%" style:font-size-complex="11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margin-left="0.7423in" fo:text-indent="-0.25in">
        <style:tab-stops>
          <style:tab-stop style:type="left" style:position="0in"/>
        </style:tab-stops>
      </style:paragraph-properties>
      <style:text-properties fo:color="#000000" style:font-size-complex="11pt" style:language-asian="lt" style:country-asian="LT"/>
    </style:style>
    <style:style style:name="P223" style:parent-style-name="Normal" style:family="paragraph">
      <style:paragraph-properties style:snap-to-layout-grid="false" fo:text-align="justify" fo:text-indent="0.2166in"/>
      <style:text-properties fo:color="#000000"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P2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text-position="super 62.5%" style:font-size-complex="11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P3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center"/>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break-before="page" fo:text-align="center"/>
    </style:style>
    <style:style style:name="T361" style:parent-style-name="DefaultParagraphFont" style:family="text">
      <style:text-properties fo:font-weight="bold" style:font-weight-asian="bold" style:font-weight-complex="bold" fo:color="#000000" style:font-size-complex="14pt"/>
    </style:style>
    <style:style style:name="T362" style:parent-style-name="DefaultParagraphFont" style:family="text">
      <style:text-properties fo:font-weight="bold" style:font-weight-asian="bold" style:font-weight-complex="bold" fo:text-transform="uppercase" fo:color="#000000" style:font-size-complex="14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indent="4.6708in">
        <style:tab-stops>
          <style:tab-stop style:type="left" style:position="4.6708in"/>
        </style:tab-stops>
      </style:paragraph-properties>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center" fo:text-indent="0.4923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style:font-weight-complex="bold" fo:text-transform="uppercase" fo:color="#000000" style:text-underline-type="single" style:text-underline-style="solid" style:text-underline-width="auto" style:text-underline-mode="continuous"/>
    </style:style>
    <style:style style:name="P376" style:parent-style-name="Normal" style:family="paragraph">
      <style:paragraph-properties fo:text-indent="0.4923in"/>
      <style:text-properties fo:color="#000000"/>
    </style:style>
    <style:style style:name="P377" style:parent-style-name="Normal" style:family="paragraph">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paragraph-properties fo:text-indent="1.8208in">
        <style:tab-stops>
          <style:tab-stop style:type="left" style:position="1.8208in"/>
        </style:tab-stops>
      </style:paragraph-properties>
      <style:text-properties fo:color="#000000"/>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fo:color="#000000"/>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font-size-complex="7pt"/>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7pt"/>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7pt"/>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7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7pt"/>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font-size-complex="7pt"/>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7pt"/>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7pt"/>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font-size-complex="7pt"/>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7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font-size-complex="7pt"/>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indent="0.4923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font-size-complex="7pt"/>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7pt"/>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left" style:position="3.9187in"/>
          <style:tab-stop style:type="left" style:position="4.4729in"/>
          <style:tab-stop style:type="left" style:position="5.3041in"/>
          <style:tab-stop style:type="left" style:position="5.73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7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7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P479" style:parent-style-name="Normal" style:family="paragraph">
      <style:paragraph-properties fo:text-align="justify">
        <style:tab-stops>
          <style:tab-stop style:type="left" style:position="3.9187in"/>
          <style:tab-stop style:type="left" style:position="4.5125in"/>
          <style:tab-stop style:type="left" style:position="5.3041in"/>
          <style:tab-stop style:type="left" style:position="5.8187in"/>
        </style:tab-stops>
      </style:paragraph-properties>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font-size-complex="7pt"/>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indent="0.4923in"/>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7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left" style:position="0.6729in"/>
          <style:tab-stop style:type="left" style:position="1.425in"/>
          <style:tab-stop style:type="left" style:position="2.9291in"/>
          <style:tab-stop style:type="left" style:position="3.4833in"/>
          <style:tab-stop style:type="left" style:position="4.1562in"/>
          <style:tab-stop style:type="left" style:position="5.225in"/>
        </style:tab-stops>
      </style:paragraph-properties>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font-size-complex="7pt"/>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font-size-complex="7pt"/>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7pt"/>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7pt"/>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font-size-complex="7pt"/>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font-size-complex="7pt"/>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7pt"/>
    </style:style>
    <style:style style:name="T534" style:parent-style-name="DefaultParagraphFont" style:family="text">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7pt"/>
    </style:style>
    <style:style style:name="T546" style:parent-style-name="DefaultParagraphFont" style:family="text">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style:style>
    <style:style style:name="T55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553" style:parent-style-name="Normal" style:family="paragraph">
      <style:text-properties fo:color="#000000"/>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font-size-complex="7pt"/>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7pt"/>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7pt"/>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7pt"/>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font-size-complex="7pt"/>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7pt"/>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7pt"/>
    </style:style>
    <style:style style:name="T589" style:parent-style-name="DefaultParagraphFont" style:family="text">
      <style:text-properties fo:color="#000000"/>
    </style:style>
    <style:style style:name="P590" style:parent-style-name="Normal"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7pt"/>
    </style:style>
    <style:style style:name="T594" style:parent-style-name="DefaultParagraphFont" style:family="text">
      <style:text-properties fo:color="#000000"/>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7pt"/>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font-size-complex="7pt"/>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font-size-complex="7pt"/>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7pt"/>
    </style:style>
    <style:style style:name="T614" style:parent-style-name="DefaultParagraphFont" style:family="text">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font-size-complex="7pt"/>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font-size-complex="7pt"/>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7pt"/>
    </style:style>
    <style:style style:name="T631" style:parent-style-name="DefaultParagraphFont" style:family="text">
      <style:text-properties fo:color="#000000"/>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7pt"/>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font-size-complex="7pt"/>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7pt"/>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7pt"/>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font-size-complex="7pt"/>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659" style:parent-style-name="Normal" style:family="paragraph">
      <style:text-properties fo:color="#000000"/>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font-size-complex="7pt"/>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7pt"/>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font-size-complex="7pt"/>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font-size-complex="7pt"/>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font-size-complex="7pt"/>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7pt"/>
    </style:style>
    <style:style style:name="T691" style:parent-style-name="DefaultParagraphFont" style:family="text">
      <style:text-properties fo:color="#000000"/>
    </style:style>
    <style:style style:name="P692" style:parent-style-name="Normal" style:family="paragraph">
      <style:paragraph-properties>
        <style:tab-stops>
          <style:tab-stop style:type="left" style:position="0.7916in"/>
          <style:tab-stop style:type="left" style:position="1.9in"/>
          <style:tab-stop style:type="left" style:position="2.652in"/>
          <style:tab-stop style:type="left" style:position="3.6812in"/>
          <style:tab-stop style:type="left" style:position="4.3145in"/>
          <style:tab-stop style:type="left" style:position="5.2645in"/>
          <style:tab-stop style:type="left" style:position="5.3437in"/>
        </style:tab-stops>
      </style:paragraph-properties>
      <style:text-properties fo:color="#000000"/>
    </style:style>
    <style:style style:name="P693" style:parent-style-name="Normal" style:family="paragraph">
      <style:paragraph-properties>
        <style:tab-stops>
          <style:tab-stop style:type="left" style:position="1.1479in"/>
        </style:tab-stops>
      </style:paragraph-properties>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font-size-complex="7pt"/>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style:tab-stops>
          <style:tab-stop style:type="left" style:position="0.7916in"/>
          <style:tab-stop style:type="left" style:position="1.8208in"/>
          <style:tab-stop style:type="left" style:position="2.4937in"/>
          <style:tab-stop style:type="left" style:position="3.5625in"/>
          <style:tab-stop style:type="left" style:position="4.6708in"/>
        </style:tab-stops>
      </style:paragraph-properties>
      <style:text-properties fo:color="#000000"/>
    </style:style>
    <style:style style:name="P700" style:parent-style-name="Normal" style:family="paragraph">
      <style:paragraph-properties fo:text-indent="0.4923in"/>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font-size-complex="7pt"/>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7pt"/>
    </style:style>
    <style:style style:name="T710" style:parent-style-name="DefaultParagraphFont" style:family="text">
      <style:text-properties fo:color="#000000"/>
    </style:style>
    <style:style style:name="P711" style:parent-style-name="Normal" style:family="paragraph">
      <style:paragraph-properties>
        <style:tab-stops>
          <style:tab-stop style:type="left" style:position="0.7916in"/>
          <style:tab-stop style:type="left" style:position="1.8604in"/>
          <style:tab-stop style:type="left" style:position="2.4145in"/>
          <style:tab-stop style:type="left" style:position="3.4041in"/>
          <style:tab-stop style:type="left" style:position="3.9583in"/>
          <style:tab-stop style:type="left" style:position="5.3437in"/>
          <style:tab-stop style:type="left" style:position="5.5416in"/>
        </style:tab-stops>
      </style:paragraph-properties>
      <style:text-properties fo:color="#000000"/>
    </style:style>
    <style:style style:name="P712" style:parent-style-name="Normal" style:family="paragraph">
      <style:paragraph-properties fo:margin-left="0.25in" fo:text-indent="0.4923in">
        <style:tab-stops/>
      </style:paragraph-properties>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font-size-complex="7pt"/>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indent="0.4923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break-before="page"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2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7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7pt"/>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7pt"/>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TableColumn781" style:family="table-column">
      <style:table-column-properties style:column-width="3.3458in"/>
    </style:style>
    <style:style style:name="TableColumn782" style:family="table-column">
      <style:table-column-properties style:column-width="3.3465in"/>
    </style:style>
    <style:style style:name="Table780" style:family="table">
      <style:table-properties style:width="6.6923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text-properties fo:color="#000000" fo:font-size="10pt" style:font-size-asian="10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fo:text-indent="0.527in"/>
      <style:text-properties fo:color="#000000" fo:font-size="10pt" style:font-size-asian="10pt"/>
    </style:style>
    <style:style style:name="TableRow788" style:family="table-row">
      <style:table-row-properties/>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fo:text-indent="0.4923in"/>
      <style:text-properties fo:color="#000000"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fo:text-indent="0.527in"/>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fo:text-indent="0.4923in"/>
      <style:text-properties fo:color="#000000" fo:font-size="10pt" style:font-size-asian="10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fo:text-indent="0.527in"/>
      <style:text-properties fo:color="#000000" fo:font-size="10pt" style:font-size-asian="10pt"/>
    </style:style>
    <style:style style:name="TableRow798" style:family="table-row">
      <style:table-row-properties/>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fo:text-indent="0.4923in"/>
      <style:text-properties fo:color="#000000" fo:font-size="10pt" style:font-size-asian="10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justify" fo:text-indent="0.527in"/>
      <style:text-properties fo:color="#000000" fo:font-size="10pt" style:font-size-asian="10pt"/>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font-style="italic" style:font-style-asian="italic" style:font-style-complex="italic"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style:font-style-complex="italic"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style:font-style-complex="italic" fo:color="#000000" fo:font-size="10pt" style:font-size-asian="10pt"/>
    </style:style>
    <style:style style:name="T820" style:parent-style-name="DefaultParagraphFont" style:family="text">
      <style:text-properties fo:font-style="italic" style:font-style-asian="italic" style:font-style-complex="italic" fo:color="#000000" fo:font-size="10pt" style:font-size-asian="10pt"/>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ab-stops>
          <style:tab-stop style:type="left" style:position="2.5333in"/>
          <style:tab-stop style:type="left" style:leader-style="dotted" style:leader-text="." style:position="3.7208in"/>
          <style:tab-stop style:type="left" style:position="5.1458in"/>
          <style:tab-stop style:type="left" style:leader-style="dotted" style:leader-text="." style:position="5.502in"/>
        </style:tab-stops>
      </style:paragraph-properties>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font-style="italic" style:font-style-asian="italic" style:font-style-complex="italic" fo:color="#000000" fo:font-size="10pt" style:font-size-asian="10pt"/>
    </style:style>
    <style:style style:name="P829" style:parent-style-name="Normal" style:family="paragraph">
      <style:paragraph-properties fo:text-align="center">
        <style:tab-stops>
          <style:tab-stop style:type="left" style:position="2.5333in"/>
          <style:tab-stop style:type="left" style:leader-style="dotted" style:leader-text="." style:position="3.7208in"/>
          <style:tab-stop style:type="left" style:position="4.9479in"/>
          <style:tab-stop style:type="left" style:leader-style="dotted" style:leader-text="." style:position="5.4625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keep-with-next="always" fo:break-before="page" fo:text-align="center"/>
    </style:style>
    <style:style style:name="T832" style:parent-style-name="DefaultParagraphFont" style:family="text">
      <style:text-properties fo:font-weight="bold" style:font-weight-asian="bold" style:font-weight-complex="bold" fo:color="#000000" style:font-size-complex="14pt" style:language-asian="lt" style:country-asian="LT"/>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36" style:parent-style-name="DefaultParagraphFont" style:family="text">
      <style:text-properties fo:font-weight="bold" style:font-weight-asian="bold" style:font-weight-complex="bold" fo:text-transform="uppercase" fo:color="#000000" style:text-underline-type="single" style:text-underline-style="solid" style:text-underline-width="auto" style:text-underline-mode="continuous"/>
    </style:style>
    <style:style style:name="T83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83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40" style:parent-style-name="DefaultParagraphFont" style:family="text">
      <style:text-properties fo:font-weight="bold" style:font-weight-asian="bold" style:font-weight-complex="bold" fo:text-transform="uppercase" fo:color="#000000" style:text-underline-type="single" style:text-underline-style="solid" style:text-underline-width="auto" style:text-underline-mode="continuous"/>
    </style:style>
    <style:style style:name="T8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font-weight-complex="bold" fo:text-transform="uppercase" fo:color="#000000"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font-style="italic" style:font-style-asian="italic" style:font-style-complex="italic"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font-style="italic" style:font-style-asian="italic" style:font-style-complex="italic"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indent="0.4923in"/>
      <style:text-properties fo:color="#000000"/>
    </style:style>
    <style:style style:name="TableColumn864" style:family="table-column">
      <style:table-column-properties style:column-width="1.1805in" style:use-optimal-column-width="false"/>
    </style:style>
    <style:style style:name="TableColumn865" style:family="table-column">
      <style:table-column-properties style:column-width="0.2548in" style:use-optimal-column-width="false"/>
    </style:style>
    <style:style style:name="TableColumn866" style:family="table-column">
      <style:table-column-properties style:column-width="0.8604in" style:use-optimal-column-width="false"/>
    </style:style>
    <style:style style:name="TableColumn867" style:family="table-column">
      <style:table-column-properties style:column-width="0.5583in" style:use-optimal-column-width="false"/>
    </style:style>
    <style:style style:name="TableColumn868" style:family="table-column">
      <style:table-column-properties style:column-width="1.1645in" style:use-optimal-column-width="false"/>
    </style:style>
    <style:style style:name="TableColumn869" style:family="table-column">
      <style:table-column-properties style:column-width="0.25in" style:use-optimal-column-width="false"/>
    </style:style>
    <style:style style:name="TableColumn870" style:family="table-column">
      <style:table-column-properties style:column-width="0.7222in" style:use-optimal-column-width="false"/>
    </style:style>
    <style:style style:name="TableColumn871" style:family="table-column">
      <style:table-column-properties style:column-width="0.5145in" style:use-optimal-column-width="false"/>
    </style:style>
    <style:style style:name="TableColumn872" style:family="table-column">
      <style:table-column-properties style:column-width="1.1423in" style:use-optimal-column-width="false"/>
    </style:style>
    <style:style style:name="Table863" style:family="table">
      <style:table-properties style:width="6.6479in" fo:margin-left="0in" table:align="left"/>
    </style:style>
    <style:style style:name="TableRow873" style:family="table-row">
      <style:table-row-properties style:use-optimal-row-height="false"/>
    </style:style>
    <style:style style:name="TableCell874" style:family="table-cell">
      <style:table-cell-properties fo:border="0.0069in solid #000000" fo:padding-top="0in" fo:padding-left="0in" fo:padding-bottom="0in" fo:padding-right="0in"/>
    </style:style>
    <style:style style:name="T875" style:parent-style-name="DefaultParagraphFont" style:family="text">
      <style:text-properties fo:font-weight="bold" style:font-weight-asian="bold" style:font-weight-complex="bold" fo:color="#000000" style:letter-kerning="true" fo:font-size="9pt" style:font-size-asian="9pt" style:font-size-complex="9pt"/>
    </style:style>
    <style:style style:name="T876" style:parent-style-name="DefaultParagraphFont" style:family="text">
      <style:text-properties fo:font-weight="bold" style:font-weight-asian="bold" style:font-weight-complex="bold" fo:color="#000000" fo:font-size="9pt" style:font-size-asian="9pt" style:font-size-complex="9pt"/>
    </style:style>
    <style:style style:name="T8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fo:font-size="9pt" style:font-size-asian="9pt" style:font-size-complex="9pt"/>
    </style:style>
    <style:style style:name="TableRow884" style:family="table-row">
      <style:table-row-properties style:use-optimal-row-height="false"/>
    </style:style>
    <style:style style:name="P885" style:parent-style-name="Normal" style:family="paragraph">
      <style:text-properties fo:color="#000000" fo:font-size="9pt" style:font-size-asian="9pt" style:font-size-complex="9pt"/>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fo:font-size="9pt" style:font-size-asian="9pt" style:font-size-complex="9p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fo:font-size="9pt" style:font-size-asian="9pt" style:font-size-complex="9p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fo:font-size="9pt" style:font-size-asian="9pt" style:font-size-complex="9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fo:font-size="9pt" style:font-size-asian="9pt" style:font-size-complex="9pt"/>
    </style:style>
    <style:style style:name="TableRow904" style:family="table-row">
      <style:table-row-properties style:min-row-height="0.2451in" style:use-optimal-row-height="false"/>
    </style:style>
    <style:style style:name="P905" style:parent-style-name="Normal" style:family="paragraph">
      <style:text-properties fo:color="#000000"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fo:font-size="9pt" style:font-size-asian="9pt" style:font-size-complex="9pt"/>
    </style:style>
    <style:style style:name="TableCell909" style:family="table-cell">
      <style:table-cell-properties fo:border-top="0.0069in solid #000000" fo:border-left="none" fo:border-bottom="0.0069in solid #000000" fo:border-right="0.0069in solid #000000"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paragraph-properties fo:text-indent="0.0312in"/>
      <style:text-properties fo:color="#000000"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text-indent="0.0312in"/>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fo:font-size="9pt" style:font-size-asian="9pt" style:font-size-complex="9p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fo:font-size="9pt" style:font-size-asian="9pt" style:font-size-complex="9p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text-indent="0.0312in"/>
      <style:text-properties fo:color="#000000"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paragraph-properties fo:text-indent="0.0312in"/>
      <style:text-properties fo:color="#000000" fo:font-size="9pt" style:font-size-asian="9pt" style:font-size-complex="9pt" style:language-asian="lt" style:country-asian="LT"/>
    </style:style>
    <style:style style:name="TableRow926" style:family="table-row">
      <style:table-row-properties style:min-row-height="0.2798in" style:use-optimal-row-height="false"/>
    </style:style>
    <style:style style:name="TableCell927" style:family="table-cell">
      <style:table-cell-properties fo:border-top="none"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T956" style:parent-style-name="DefaultParagraphFont" style:family="text">
      <style:text-properties fo:font-weight="bold" style:font-weight-asian="bold" style:font-weight-complex="bold" fo:color="#000000" fo:font-size="9pt" style:font-size-asian="9pt" style:font-size-complex="9pt"/>
    </style:style>
    <style:style style:name="T957" style:parent-style-name="DefaultParagraphFont" style:family="text">
      <style:text-properties fo:font-weight="bold" style:font-weight-asian="bold" style:font-weight-complex="bold" fo:color="#000000" fo:font-size="9pt" style:font-size-asian="9pt" style:font-size-complex="9pt"/>
    </style:style>
    <style:style style:name="T958" style:parent-style-name="DefaultParagraphFont" style:family="text">
      <style:text-properties fo:font-weight="bold" style:font-weight-asian="bold" style:font-weight-complex="bold" fo:color="#000000" fo:font-size="9pt" style:font-size-asian="9pt" style:font-size-complex="9pt"/>
    </style:style>
    <style:style style:name="T959" style:parent-style-name="DefaultParagraphFont" style:family="text">
      <style:text-properties fo:font-weight="bold" style:font-weight-asian="bold" style:font-weight-complex="bold" fo:color="#000000" fo:font-size="9pt" style:font-size-asian="9pt" style:font-size-complex="9pt"/>
    </style:style>
    <style:style style:name="T960" style:parent-style-name="DefaultParagraphFont" style:family="text">
      <style:text-properties fo:font-weight="bold" style:font-weight-asian="bold" style:font-weight-complex="bold" fo:color="#000000" fo:font-size="9pt" style:font-size-asian="9pt" style:font-size-complex="9pt"/>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text-indent="0.0312in"/>
      <style:text-properties fo:color="#000000"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P964" style:parent-style-name="Normal" style:family="paragraph">
      <style:paragraph-properties fo:text-indent="0.0312in"/>
      <style:text-properties fo:color="#000000"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fo:padding-top="0in" fo:padding-left="0in" fo:padding-bottom="0in" fo:padding-right="0in"/>
    </style:style>
    <style:style style:name="P966" style:parent-style-name="Normal" style:family="paragraph">
      <style:paragraph-properties fo:text-indent="0.0312in"/>
      <style:text-properties fo:color="#000000"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text-indent="0.0312in"/>
      <style:text-properties fo:color="#000000"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text-indent="0.0312in"/>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paragraph-properties fo:text-indent="0.0312in"/>
      <style:text-properties fo:color="#000000"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text-indent="0.0312in"/>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text-indent="0.0312in"/>
      <style:text-properties fo:color="#000000" fo:font-size="9pt" style:font-size-asian="9pt" style:font-size-complex="9pt" style:language-asian="lt" style:country-asian="L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T979" style:parent-style-name="DefaultParagraphFont" style:family="text">
      <style:text-properties fo:font-weight="bold" style:font-weight-asian="bold" style:font-weight-complex="bold" fo:color="#000000" fo:font-size="9pt" style:font-size-asian="9pt" style:font-size-complex="9pt"/>
    </style:style>
    <style:style style:name="T980" style:parent-style-name="DefaultParagraphFont" style:family="text">
      <style:text-properties fo:font-weight="bold" style:font-weight-asian="bold" style:font-weight-complex="bold" fo:color="#000000" fo:font-size="9pt" style:font-size-asian="9pt" style:font-size-complex="9pt"/>
    </style:style>
    <style:style style:name="T981" style:parent-style-name="DefaultParagraphFont" style:family="text">
      <style:text-properties fo:font-weight="bold" style:font-weight-asian="bold" style:font-weight-complex="bold" fo:color="#000000" fo:font-size="9pt" style:font-size-asian="9pt" style:font-size-complex="9pt"/>
    </style:style>
    <style:style style:name="T982" style:parent-style-name="DefaultParagraphFont" style:family="text">
      <style:text-properties fo:font-weight="bold" style:font-weight-asian="bold" style:font-weight-complex="bold" fo:color="#000000" fo:font-size="9pt" style:font-size-asian="9pt" style:font-size-complex="9pt"/>
    </style:style>
    <style:style style:name="T983" style:parent-style-name="DefaultParagraphFont" style:family="text">
      <style:text-properties fo:font-weight="bold" style:font-weight-asian="bold" style:font-weight-complex="bold" fo:color="#000000" fo:font-size="9pt" style:font-size-asian="9pt" style:font-size-complex="9pt"/>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paragraph-properties fo:text-indent="0.0312in"/>
      <style:text-properties fo:color="#000000"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paragraph-properties fo:text-indent="0.0312in"/>
      <style:text-properties fo:color="#000000"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text-indent="0.0312in"/>
      <style:text-properties fo:color="#000000"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text-indent="0.0312in"/>
      <style:text-properties fo:color="#000000"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text-indent="0.0312in"/>
      <style:text-properties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indent="0.0312in"/>
      <style:text-properties fo:color="#000000"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text-indent="0.0312in"/>
      <style:text-properties fo:color="#000000"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fo:padding-top="0in" fo:padding-left="0in" fo:padding-bottom="0in" fo:padding-right="0in"/>
    </style:style>
    <style:style style:name="P999" style:parent-style-name="Normal" style:family="paragraph">
      <style:paragraph-properties fo:text-indent="0.0312in"/>
      <style:text-properties fo:color="#000000" fo:font-size="9pt" style:font-size-asian="9pt" style:font-size-complex="9pt" style:language-asian="lt" style:country-asian="L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fo:padding-top="0in" fo:padding-left="0in" fo:padding-bottom="0in" fo:padding-right="0in"/>
    </style:style>
    <style:style style:name="T1002" style:parent-style-name="DefaultParagraphFont" style:family="text">
      <style:text-properties fo:font-weight="bold" style:font-weight-asian="bold" style:font-weight-complex="bold" fo:color="#000000" fo:font-size="9pt" style:font-size-asian="9pt" style:font-size-complex="9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text-indent="0.0312in"/>
      <style:text-properties fo:color="#000000"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in" fo:padding-bottom="0in" fo:padding-right="0in"/>
    </style:style>
    <style:style style:name="P1006" style:parent-style-name="Normal" style:family="paragraph">
      <style:paragraph-properties fo:text-indent="0.0312in"/>
      <style:text-properties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paragraph-properties fo:text-indent="0.0312in"/>
      <style:text-properties fo:color="#000000"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indent="0.0312in"/>
      <style:text-properties fo:color="#000000"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paragraph-properties fo:text-indent="0.0312in"/>
      <style:text-properties fo:color="#000000"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text-indent="0.0312in"/>
      <style:text-properties fo:color="#000000" fo:font-size="9pt" style:font-size-asian="9pt" style:font-size-complex="9pt" style:language-asian="lt" style:country-asian="LT"/>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paragraph-properties fo:text-indent="0.0312in"/>
      <style:text-properties fo:color="#000000" fo:font-size="9pt" style:font-size-asian="9pt" style:font-size-complex="9pt" style:language-asian="lt" style:country-asian="LT"/>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paragraph-properties fo:text-indent="0.0312in"/>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style:snap-to-layout-grid="false" fo:text-align="center"/>
    </style:style>
    <style:style style:name="T1024"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IR EUROPOS BENDRIJŲ KOMISIJOS, ATSTOVAUJANČIOS EUROPOS BENDRIJAI, 2002 M. METINĖ FINANSAVIMO SUTARTIS dėl Specialiosios žemės ūkio ir kaimo plėtros paramos programos (SAPARD)</text:span></text:p>
      <text:p text:style-name="P9"/>
      <text:p text:style-name="P10"><text:span text:style-name="T11">Europos Bendrijų Komisij</text:span><text:span text:style-name="T12">a, toliau – Komisija, atstovaujanti Europos Bendrijai, toliau – Bendrija,</text:span></text:p>
      <text:p text:style-name="P13"><text:span text:style-name="T14">ir</text:span></text:p>
      <text:p text:style-name="P15"><text:span text:style-name="T16">Lietuvos Respublikos Vyriausybė, atstovaujanti Lietuvos Respublikai, toliau – Lietuvos Respublika,</text:span></text:p>
      <text:p text:style-name="P17"><text:span text:style-name="T18">toliau šioje Sutartyje bendrai vadinamos Sutarties Šalimis,</text:span></text:p>
      <text:p text:style-name="P19"><text:span text:style-name="T20">atsižvelgdamos į t</text:span><text:span text:style-name="T21">ai, kad</text:span></text:p>
      <text:p text:style-name="P22"><text:span text:style-name="T23">1</text:span><text:span text:style-name="T24">) Tarybos reglamentu (EB) Nr. 1268/1999 dėl Bendrijos paramos pasirengimo stojimui priemonėms žemės ūkio ir kaimo plėtros srityse Vidurio ir Rytų Europos šalims kandidatėms pasirengimo stojimui laikotarpiu</text:span><text:span text:style-name="T25"><text:note text:note-class="footnote" text:id="_ftn0"><text:note-citation text:label="1">1</text:note-citation><text:note-body><text:p text:style-name="Normal"><text:span text:style-name="T26"><text:s/></text:span><text:span text:style-name="T27">OL L 161, 1999 06 26, p. 87-93.</text:span></text:p></text:note-body></text:note><text:s/></text:span><text:span text:style-name="T28">buvo priimta Specialioji žemės ūkio<text:s/></text:span><text:span text:style-name="T29">ir kaimo plėtros paramos programa (toliau – SAPARD), kurioje numatytas finansinis Bendrijos įnašas;</text:span></text:p>
      <text:p text:style-name="P30"><text:span text:style-name="T31">2</text:span><text:span text:style-name="T32">) vadovaujantis Reglamento (EB) Nr. 1268/1999 4 straipsnio 5 dalimi 2000 m. lapkričio 27 d. priimtu sprendimu Lietuvos Respublikos pateiktas planas buv</text:span><text:span text:style-name="T33">o patvirtintas kaip Žemės ūkio ir kaimo plėtros programa;</text:span></text:p>
      <text:p text:style-name="P34"><text:span text:style-name="T35">3</text:span><text:span text:style-name="T36">) Europos Bendrijų Komisijos, atstovaujančios Europos Bendrijai, ir Lietuvos Respublikos daugiametė finansavimo sutartis, toliau – Bendrijos ir Lietuvos Respublikos daugiametė finansavimo sutar</text:span><text:span text:style-name="T37">tis, sudaryta 2001 m. rugpjūčio 29 d., o jos 2 straipsnyje numatyta, kad Bendrijos finansinis įsipareigojimas bus nustatomas metinėse finansavimo sutartyse;</text:span></text:p>
      <text:p text:style-name="P38"><text:span text:style-name="T39">4</text:span><text:span text:style-name="T40">) reikia nustatyti Bendrijos finansinį įsipareigojimą 2002 metams Žemės ūkio ir kaimo plėtros<text:s/></text:span><text:span text:style-name="T41">programai su jos pakeitimais vykdyti (toliau – Programa) Lietuvos Respublikoje ir nustatyti to įsipareigojimo galiojimo trukmę. Kadangi 2002 m. finansinio įsipareigojimo galiojimo išmokoms laikotarpiu gali vykti naujų narių priėmimas į Bendriją, imamasi at</text:span><text:span text:style-name="T42">sargumo priemonės apribojant laikotarpį, skirtą naujoms sutartims tarp SAPARD agentūros ir paramos gavėjų sudaryti, siekiant garantuoti sklandų perėjimą nuo SAPARD priemonės prie kitų pagalbos kaimo plėtrai formų Lietuvos Respublikai tapus Europos Sąjungos</text:span><text:span text:style-name="T43"><text:s/>nare. Tai daroma neatsižvelgiant į galimos Stojimo sutarties rezultatus;</text:span></text:p>
      <text:p text:style-name="P44"><text:span text:style-name="T45">5</text:span><text:span text:style-name="T46">) 2001 m. gruodžio 17 d. Tarybos Reglamento 2500/2001 12 straipsnio 4 dalies nuostatomis buvo iš dalies pakeistas Reglamentas 1268/1999 suteikiant Kipro, Maltos ir Turkijos fizi</text:span><text:span text:style-name="T47">niams ir juridiniams asmenims teisę dalyvauti konkursuose ir sudaryti sutartis, taip pat ir pagal SAPARD programą, tomis pačiomis sąlygomis, kurios galioja visiems Europos Sąjungos valstybių narių ir paramą gaunančių šalių fiziniams ir juridiniams asmenims</text:span><text:span text:style-name="T48">. Todėl šioms šalims reikia suteikti šią teisę ir leisti joms taikyti tas pačias nuostatas dėl kilmės, kaip ir visoms šalims kandidatėms;</text:span></text:p>
      <text:p text:style-name="P49"><text:span text:style-name="T50">6</text:span><text:span text:style-name="T51">) atsižvelgiant į išskirtines stichines nelaimes, sukėlusias potvynius 2002 metų rugpjūčio mėnesį, nuo Bendrijos<text:s/></text:span><text:span text:style-name="T52">ir Lietuvos Respublikos daugiametės finansavimo sutarties pasirašymo sukauptą patirtį ir padarytas pastabas, atrodo, būtina atlikti tam tikrus kitus šios sutarties patikslinimus. Ypač būtina patikslinti nuostatas dėl projektų tam tikroms priemonėms pasirin</text:span><text:span text:style-name="T53">kimo,</text:span></text:p>
      <text:p text:style-name="P54"><text:span text:style-name="T55">SUSITARĖ:</text:span></text:p>
      <text:p text:style-name="P56"/>
      <text:p text:style-name="P57"><text:span text:style-name="T58">1</text:span><text:span text:style-name="T59"><text:s/>straipsnis</text:span></text:p>
      <text:p text:style-name="P60"><text:span text:style-name="T61">Tikslas</text:span></text:p>
      <text:p text:style-name="P62"/>
      <text:p text:style-name="P63"><text:span text:style-name="T64">Ši Sutartis nustato Bendrijos finansinį įsipareigojimą Lietuvos Respublikai 2002 metams. Be to, šia Sutartimi yra keičiama Daugiametė finansavimo sutartis, pasirašyta 2001 m. kovo 5 d., su visais jos<text:s/></text:span><text:span text:style-name="T65">pakeitimais.</text:span></text:p>
      <text:p text:style-name="P66"/>
      <text:p text:style-name="P67"><text:span text:style-name="T68">2</text:span><text:span text:style-name="T69"><text:s/>straipsnis</text:span></text:p>
      <text:p text:style-name="P70"><text:span text:style-name="T71">Įsipareigojimas</text:span></text:p>
      <text:p text:style-name="P72"/>
      <text:p text:style-name="P73"><text:span text:style-name="T74">Bendrijos finansinis įnašas 2002 metams yra iki 31 808 039 eurų. Ši suma skiriama tik Programai vykdyti pagal Bendrijos ir Lietuvos Respublikos daugiametę finansavimo sutartį.</text:span></text:p>
      <text:p text:style-name="P75"/>
      <text:p text:style-name="P76"><text:span text:style-name="T77">3</text:span><text:span text:style-name="T78"><text:s/>straipsnis</text:span></text:p>
      <text:p text:style-name="P79"><text:span text:style-name="T80">Įsipareigojimo trukmė</text:span></text:p>
      <text:p text:style-name="P81"/>
      <text:p text:style-name="P82"><text:span text:style-name="T83">Komisija automatiškai panaikina bet kurią 2 straipsnyje numatyto įsipareigojimo dalį, kuri nebuvo apmokėta arba dėl kurios Komisija negavo tinkamos mokėjimo paraiškos, vėliausiai iki 2004 m. gruodžio 31 d.</text:span></text:p>
      <text:p text:style-name="P84"><text:span text:style-name="T85">Nepažeidžiant jokių gal</text:span><text:span text:style-name="T86">imų Lietuvos Respublikos stojimo sutarties nuostatų, SAPARD agentūra neturės teisės su paramos gavėjais sudaryti sutarčių, pagal kurias būtų išmokamos su šia sutartimi susijusios Bendrijos lėšos, nuo tos dienos, kai Lietuva kaip Europos Sąjungos narė galės</text:span><text:span text:style-name="T87"><text:s/>sudaryti sutartis dėl bet kokios pagalbos kaimo plėtrai formos.</text:span></text:p>
      <text:p text:style-name="P88"/>
      <text:p text:style-name="P89"><text:span text:style-name="T90">4</text:span><text:span text:style-name="T91"><text:s/>straipsnis</text:span></text:p>
      <text:p text:style-name="P92"><text:span text:style-name="T93">Daugiametės finansavimo sutarties pakeitimai</text:span></text:p>
      <text:p text:style-name="P94"/>
      <text:p text:style-name="P95"><text:span text:style-name="T96">Daugiametė finansavimo sutartis, sudaryta tarp Komisijos ir Lietuvos Respublikos, yra keičiama taip:</text:span></text:p>
      <text:p text:style-name="P97"><text:span text:style-name="T98">1</text:span><text:span text:style-name="T99">. 8 straipsnis ke</text:span><text:span text:style-name="T100">ičiamas ir išdėstomas taip:</text:span></text:p>
      <text:p text:style-name="P101"/>
      <text:p text:style-name="P102"><text:span text:style-name="T103">„</text:span><text:span text:style-name="T104">8</text:span><text:span text:style-name="T105"><text:s/>straipsnis</text:span></text:p>
      <text:p text:style-name="P106"><text:span text:style-name="T107">Šalių adresai</text:span></text:p>
      <text:p text:style-name="P108"/>
      <text:p text:style-name="P109"><text:span text:style-name="T110">1</text:span><text:span text:style-name="T111">. Visa korespondencija bet kokiais su šia Daugiamete finansavimo sutartimi ir (arba) metinėmis finansavimo sutartimis, kaip nustatyta 2 straipsnyje, susijusiais klausimais, kurioje tam tikrai</text:span><text:span text:style-name="T112">s atvejais nurodomas Programos numeris ir pavadinimas, išskyrus korespondenciją su informacija, nurodyta F skyriaus I priede, turi būti siunčiama šiais adresais:</text:span></text:p>
      <text:p text:style-name="P113"/>
      <text:p text:style-name="P114"><text:span text:style-name="T115">Bendrijai:</text:span></text:p>
      <text:p text:style-name="P116"/>
      <text:p text:style-name="P117"><text:span text:style-name="T118">Commission of the European Communities</text:span></text:p>
      <text:p text:style-name="P119"><text:span text:style-name="T120">Directorate General Agriculture</text:span></text:p>
      <text:p text:style-name="P121"><text:span text:style-name="T122">SAPARD<text:s/></text:span><text:span text:style-name="T123">Unit</text:span></text:p>
      <text:p text:style-name="P124"><text:span text:style-name="T125">Rue de la Loi 130, B – 1049 Brussels</text:span></text:p>
      <text:p text:style-name="P126"><text:span text:style-name="T127">tel.:<text:s/></text:span><text:span text:style-name="T128"><text:tab/>003222967337</text:span></text:p>
      <text:p text:style-name="P129"><text:span text:style-name="T130">faks.:<text:s/></text:span><text:span text:style-name="T131"><text:tab/></text:span><text:span text:style-name="T132"><text:tab/>03222951746</text:span></text:p>
      <text:p text:style-name="P133"><text:span text:style-name="T134">el. paštas:<text:s/></text:span><text:span text:style-name="T135"><text:tab/>gri-sapard@cec. eu. int</text:span></text:p>
      <text:p text:style-name="P136"/>
      <text:p text:style-name="P137"><text:span text:style-name="T138">Lietuvos Respublikai:</text:span></text:p>
      <text:p text:style-name="P139"/>
      <text:p text:style-name="P140"><text:span text:style-name="T141">Lietuvos Respublikos finansų ministerija</text:span></text:p>
      <text:p text:style-name="P142"><text:span text:style-name="T143">J. Tumo-Vaižganto g. 8a/2</text:span></text:p>
      <text:soft-page-break/>
      <text:p text:style-name="P144"><text:span text:style-name="T145">2600 Vilnius</text:span></text:p>
      <text:p text:style-name="P146"><text:span text:style-name="T147">Lietuva</text:span></text:p>
      <text:p text:style-name="P148"><text:span text:style-name="T149">tel.:<text:s/></text:span><text:span text:style-name="T150"><text:tab/>7052390005</text:span></text:p>
      <text:p text:style-name="P151"><text:span text:style-name="T152">faks.:<text:s/></text:span><text:span text:style-name="T153"><text:tab/></text:span><text:span text:style-name="T154"><text:tab/>052390149</text:span></text:p>
      <text:p text:style-name="P155"><text:span text:style-name="T156">el. paštas:<text:s/></text:span><text:span text:style-name="T157"><text:tab/>inmin@finmin. lt.“</text:span></text:p>
      <text:p text:style-name="P158"/>
      <text:p text:style-name="P159"><text:span text:style-name="T160">2</text:span><text:span text:style-name="T161">. Visa korespondencija, susijusi su F skyriaus I priede nurodyta informacija, bet kokiais su šia Daugiamete finansavimo sutartimi ir (arba) metinėmis finansavimo sutartimis, kaip nustatyta 2 st</text:span><text:span text:style-name="T162">raipsnyje, susijusiais klausimais, kurioje tam tikrais atvejais nurodomas Programos numeris ir pavadinimas, turi būti siunčiama šiais adresais:</text:span></text:p>
      <text:p text:style-name="P163"/>
      <text:p text:style-name="P164"><text:span text:style-name="T165">Bendrijai:</text:span></text:p>
      <text:p text:style-name="P166"/>
      <text:p text:style-name="P167"><text:span text:style-name="T168">European Commission</text:span></text:p>
      <text:p text:style-name="P169"><text:span text:style-name="T170">European Anti-Fraud Office (OLAF)</text:span></text:p>
      <text:p text:style-name="P171"><text:span text:style-name="T172">Directorate C</text:span></text:p>
      <text:p text:style-name="P173"><text:span text:style-name="T174">30, Rue Joseph II</text:span></text:p>
      <text:p text:style-name="P175"><text:span text:style-name="T176">B – 1049 Brus</text:span><text:span text:style-name="T177">sels</text:span></text:p>
      <text:p text:style-name="P178"/>
      <text:p text:style-name="P179"><text:span text:style-name="T180">Lietuvos Respublikai:</text:span></text:p>
      <text:p text:style-name="P181"/>
      <text:p text:style-name="P182"><text:span text:style-name="T183">Finansinių nusikaltimų tyrimo tarnyba</text:span></text:p>
      <text:p text:style-name="P184"><text:span text:style-name="T185">prie Lietuvos Respublikos vidaus reikalų ministerijos</text:span></text:p>
      <text:p text:style-name="P186"><text:span text:style-name="T187">Šermukšnių g. 3</text:span></text:p>
      <text:p text:style-name="P188"><text:span text:style-name="T189">2600 Vilnius</text:span></text:p>
      <text:p text:style-name="P190"/>
      <text:p text:style-name="P191"><text:span text:style-name="T192">2</text:span><text:span text:style-name="T193">. A skyriuje:</text:span></text:p>
      <text:p text:style-name="P194"><text:span text:style-name="T195">– 5 straipsnio 7 dalis keičiama ir išdėstoma taip:</text:span></text:p>
      <text:p text:style-name="P196"><text:span text:style-name="T197">„7. Investicijų į projektus<text:s/></text:span><text:span text:style-name="T198">atžvilgiu, išskyrus investicijas į infrastruktūrą, kurios neduoda daug grynųjų įplaukų, SAPARD agentūra užtikrina, kad visa bet kuriam projektui pagal Programą suteikiama valstybės pagalba iš visų šaltinių neviršytų 50% visų finansuotinų sąnaudų. Šioje dal</text:span><text:span text:style-name="T199">yje laikoma, kad mokymui skiriamos išlaidos yra žmogiškasis kapitalas, o ne investicijos“.</text:span></text:p>
      <text:p text:style-name="P200"><text:span text:style-name="T201">– 8 straipsnio 1 dalies b punktas keičiamas ir išdėstomas taip:</text:span></text:p>
      <text:p text:style-name="P202"><text:span text:style-name="T203">„b) pagrįsti paramos gavėjo išlaidų deklaracijomis, kurių teisingumą įrodo gautų sąskaitų-faktūrų ori</text:span><text:span text:style-name="T204">ginalai arba kiti atitinkami dokumentai, jei, kaip numatyta Programoje, parama nėra išlaidų funkcija. Tokiose deklaracijose nurodomos tik išlaidos arba, jei parama nėra išlaidų funkcija, tik įvykiai, įvykę ne anksčiau negu tą dieną, kai buvo sudaryta sutar</text:span><text:span text:style-name="T205">tis, pagal kurią pareiškėjas tapo paramos gavėju pagal Programą konkrečiam projektui, išskyrus galimybių studijas ir su jomis susijusias studijas bei Techninės pagalbos projektus. Išlaidos jokiu būdu negali būti susijusios su tais projektais, kurie buvo at</text:span><text:span text:style-name="T206">rinkti, išskyrus Techninės pagalbos projektus, su tomis SAPARD agentūros ir paramos gavėjų arba jų vardu sudarytomis sutartimis, kurios buvo pasirašytos, ir su tomis lėšomis, kurios buvo išmokėtos iki dienos, nurodytos Komisijos sprendime, minimame šio sky</text:span><text:span text:style-name="T207">riaus 3 straipsnio 1 dalyje. Jei SAPARD agentūra sau nepasilieka sąskaitų-faktūrų arba kitų šiame punkte minimų dokumentų originalų, ji užtikrina, kad būtų padarytos kopijos, ir pasirūpina, kad originalus būtų galima gauti auditui ir patikrinimams atlikti.</text:span><text:span text:style-name="T208">“</text:span></text:p>
      <text:p text:style-name="P209"><text:span text:style-name="T210">– 10 straipsnio 1 dalies b punktas keičiamas ir išdėstomas taip:</text:span></text:p>
      <text:p text:style-name="P211"><text:span text:style-name="T212">„b) SAPARD agentūros permokėjimams ir SAPARD agentūros neišsiieškotoms skoloms, taip pat skoloms, kurios nebuvo išieškotos per dvejus metus nuo jų įregistravimo skolininkų žurnale dienos, t</text:span><text:span text:style-name="T213">aikomas keitimo kursas, buvęs priešpaskutinę Komisijos darbo dieną to mėnesio, kuris eina prieš mėnesį, kai toks permokėjimas ar įsiskolinimas buvo pastebėtas.“</text:span></text:p>
      <text:soft-page-break/>
      <text:p text:style-name="P214"><text:span text:style-name="T215">– 14 straipsnio 2.6 punktas keičiamas ir išdėstomas taip:</text:span></text:p>
      <text:p text:style-name="P216"><text:span text:style-name="T217">„2.6. Valstybinių įstaigų vykdomų pre</text:span><text:span text:style-name="T218">kių, paslaugų ir darbų viešųjų pirkimų Lietuvos Respublikoje taisyklės turi neprieštarauti taisyklėms, išdėstytoms Komisijos vadove „Paslaugų, prekių ir darbų sutartys, sudaromos pagal Bendrijos bendradarbiavimo su trečiosiomis šalimis sistemą“</text:span><text:span text:style-name="T219"><text:note text:note-class="footnote" text:id="_ftn1"><text:note-citation text:label="2.">2.</text:note-citation><text:note-body><text:p text:style-name="Normal"><text:span text:style-name="T220">SEC 1999 1801/2.</text:span></text:p></text:note-body></text:note></text:span><text:span text:style-name="T221"><text:s/>Tačiau šiose taisyklėse numatytas išankstinio Komisijos patvirtinimo reikalavimas netaikomas. Perkamos paslaugos, darbai, įrengimai ar prekės turi būti kilę iš Bendrijos ar šalių, išvardytų F skyriaus 8 dalyje.“</text:span></text:p>
      <text:p text:style-name="P222">-<text:tab/>Pridedamas šis straipsnis:</text:p>
      <text:p text:style-name="P223"/>
      <text:p text:style-name="P224"><text:span text:style-name="T225">„16 straipsni</text:span><text:span text:style-name="T226">s</text:span></text:p>
      <text:p text:style-name="P227">Išskirtinės stichinės nelaimės</text:p>
      <text:p text:style-name="P228"/>
      <text:p text:style-name="P229"><text:span text:style-name="T230">Jeigu Tarybos reglamentas 1268/1999 bus atitinkamai pakeistas, Komisija, nustačiusi, kad Lietuvos Respublika nukentėjo nuo išskirtinės stichinės nelaimės, remdamasi pagrįstu Lietuvos Respublikos prašymu, gali projektams ne</text:span><text:span text:style-name="T231">laimės regione nustatytą laikotarpį leisti taikyti aukštesnius nei Programoje nustatyti Bendrijos bendrojo finansavimo koeficientus bendros valstybės paramos atžvilgiu, tačiau neviršijant 85%. Be to, Komisija gali leisti taikyti išlygas šioms šio Sutarties</text:span><text:span text:style-name="T232"><text:s/>skyriaus nuostatoms:</text:span></text:p>
      <text:p text:style-name="P233"><text:span text:style-name="T234">a) jeigu bus atitinkamai pakeistas Tarybos reglamentas 1268/1999, 50% limitai, numatyti 5 straipsnio 6 ir 7 dalyse, gali būti pakeisti limitais iki 75%;</text:span></text:p>
      <text:p text:style-name="P235"><text:span text:style-name="T236">b) 7 straipsnio 5 dalies antrojoje pastraipoje paraiškos dėl papildomų mokėjimų į</text:span><text:span text:style-name="T237"><text:s/>sąskaitą gali taip pat remtis poreikių sąmatomis, pagrįstomis numatomu išskirtinės stichinės nelaimės poveikiu;</text:span></text:p>
      <text:p text:style-name="P238"><text:span text:style-name="T239">c) 8 straipsnio 1 dalies b punkte:</text:span></text:p>
      <text:p text:style-name="P240"><text:span text:style-name="T241">– reikalavimas dėl paramos gavėjo patirtų išlaidų deklaravimo, kurios turi būti patvirtinamos pakvituotomis<text:s/></text:span><text:span text:style-name="T242">sąskaitomis-faktūromis, gali būti pakeistas oficialiu SAPARD agentūros sprendimu remti projektą. Kriterijai tokiems sprendimams nurodomi Lietuvos Respublikos pateiktame motyvuotame prašyme ir patvirtinami Komisijos. Paramos gavėjas turi per ne ilgesnį nei<text:s/></text:span><text:span text:style-name="T243">vienerių metų laikotarpį pateikti faktiškai patirtų išlaidų deklaracijas, kaip nustatyta 8 straipsnio 1 dalies b punkte. Remiantis šia išlyga mokėjimas paramos gavėjui jokiu atveju negali viršyti 20 % investicijos bendrų sąnaudų, patvirtintų SAPARD agentūr</text:span><text:span text:style-name="T244">os, ir bet kokiam tokiam mokėjimui turi būti taikomos atitinkamos garantijos;</text:span></text:p>
      <text:p text:style-name="P245"><text:span text:style-name="T246">– nuostata, pagal kurią išlaidų deklaracijos negali būti teikiamos už sandorius, įvykusius iki dienos, kai buvo sudaryta sutartis, pagal kurią pareiškėjas tampa paramos gavėju, k</text:span><text:span text:style-name="T247">eičiama nustatant, kad išlaidų deklaracijos negali būti teikiamos už sandorius, įvykusius iki dienos, kai įvyko stichinė nelaimė;</text:span></text:p>
      <text:p text:style-name="P248"><text:span text:style-name="T249">d) 14 straipsnio 2.6 punkto nuostata, kad valstybinės įstaigos, pirkdamos paslaugas, darbus ir prekes, turi laikytis Komisijos</text:span><text:span text:style-name="T250"><text:s/>vadovo, gali būti pakeista ne tokiomis griežtomis nuostatomis, įskaitant nuostatas, leidžiančias derybų procedūras, pagal kurias institucijos praneša tiekėjams apie savo pasirinkimą ir su vienu arba keliais iš jų derasi dėl sutarties sąlygų.“</text:span></text:p>
      <text:p text:style-name="P251"><text:span text:style-name="T252">3</text:span><text:span text:style-name="T253">. B sky</text:span><text:span text:style-name="T254">riuje:</text:span></text:p>
      <text:p text:style-name="P255"><text:span text:style-name="T256">4</text:span><text:span text:style-name="T257"><text:s/>straipsnis papildomas šia dalimi:</text:span></text:p>
      <text:p text:style-name="P258"><text:span text:style-name="T259">„</text:span><text:span text:style-name="T260">6</text:span><text:span text:style-name="T261">. Jei Komisija nustato, kad Lietuvos Respublika nukentėjo nuo išskirtinės stichinės nelaimės, ji, remdamasi motyvuotu Lietuvos Respublikos prašymu, gali projektams nelaimės regione nustatytą laikotarpį l</text:span><text:span text:style-name="T262">eisti taikyti išlygas šio straipsnio 2 dalies e punkto, 3 dalies b ir c punktų, ir 4 dalies nuostatoms.“</text:span></text:p>
      <text:p text:style-name="P263"><text:span text:style-name="T264">– 6 straipsnio 2 dalis keičiama ir išdėstoma taip:</text:span></text:p>
      <text:p text:style-name="P265"><text:span text:style-name="T266">„</text:span><text:span text:style-name="T267">2</text:span><text:span text:style-name="T268">. Priežiūra vykdoma pagal atitinkamus fizinius, ekologinius ir finansinius rodiklius. Šie<text:s/></text:span><text:span text:style-name="T269">priežiūros rodikliai, susiję su įdedamu darbu ir gaunamais Programos rezultatais, turi būti nustatomi pagal paramos specifiką, jos tikslus ir socialinę, ekonominę, struktūrinę ir ekologinę situaciją Lietuvos Respublikoje.“</text:span></text:p>
      <text:p text:style-name="P270"><text:span text:style-name="T271">– 8 straipsnio 5 dalies c pun</text:span><text:span text:style-name="T272">ktas papildomas šiuo papunkčiu:</text:span></text:p>
      <text:p text:style-name="P273"><text:span text:style-name="T274">„v) duomenis, įrodančius, kad Bendrijos lėšos nebuvo panaudotos vietoj Lietuvos Respublikos turimų lėšų.“</text:span></text:p>
      <text:p text:style-name="P275"><text:span text:style-name="T276">4</text:span><text:span text:style-name="T277">. C skyrius papildomas šiuo straipsniu:</text:span></text:p>
      <text:p text:style-name="P278"/>
      <text:p text:style-name="P279"><text:span text:style-name="T280">„</text:span><text:span text:style-name="T281">8</text:span><text:span text:style-name="T282"><text:s/>straipsnis</text:span></text:p>
      <text:p text:style-name="P283"><text:span text:style-name="T284">Europos sutartys</text:span></text:p>
      <text:p text:style-name="P285"/>
      <text:p text:style-name="P286"><text:span text:style-name="T287">Lietuvos Respublika užtikrina,</text:span><text:span text:style-name="T288"><text:s/>kad visais pagal SAPARD skiriamos valstybės pagalbos skyrimo atvejais, kai tai iškreipia ar gali iškreipti konkurenciją, nes tam tikros įmonės ar tam tikrų prekių gamyba atsiduria palankesnėje padėtyje, išskyrus gaminius, minimus Europos sutarties III sky</text:span><text:span text:style-name="T289">riaus II ir III skirsniuose, būtų laikomasi Europos sutarties 64 straipsnio nuostatų.“</text:span><text:span text:style-name="T290"><text:note text:note-class="footnote" text:id="_ftn2"><text:note-citation text:label="3">3</text:note-citation><text:note-body><text:p text:style-name="Normal"><text:span text:style-name="T291"><text:s/></text:span><text:span text:style-name="T292">OL L 051, 1998 02 20, p. 0003-0242</text:span></text:p></text:note-body></text:note></text:span></text:p>
      <text:p text:style-name="P293"><text:span text:style-name="T294">5</text:span><text:span text:style-name="T295">. D skyriuje prie formos D-1 pridedama lentelė A1 (pridedama kaip III priedas).</text:span></text:p>
      <text:p text:style-name="P296"><text:span text:style-name="T297">6</text:span><text:span text:style-name="T298">. F skyriuje</text:span></text:p>
      <text:p text:style-name="P299"><text:span text:style-name="T300">– Šalių, išvardytų e stulpelio 8 punkte, sąrašas keičiamas taip:</text:span></text:p>
      <text:p text:style-name="P301"><text:span text:style-name="T302">„Bulgarija, Čekijos Respublika, Estija, Vengrija, Latvija, Lietuva, Lenkija, Rumunija, Slovakija, Slovėnija, Kipras, Malta ir Turkija“.</text:span></text:p>
      <text:p text:style-name="P303"><text:span text:style-name="T304">– e stulpelio 7.3 punkto 7.3.1 papunkčio nuostatos keičiamos taip:</text:span></text:p>
      <text:p text:style-name="P305"><text:span text:style-name="T306">„</text:span><text:span text:style-name="T307">7.3.1</text:span><text:span text:style-name="T308">. Per du mėnesius nuo kiekvieno ketvirč</text:span><text:span text:style-name="T309">io pabaigos Lietuvos Respublika informuoja Komisiją apie visus pažeidimus, dėl kurių buvo pradėtas parengtinis administracinis ar teismo tyrimas. Tokia ataskaita pateikiama šio skyriaus I priede nurodyta forma.“</text:span></text:p>
      <text:p text:style-name="P310"><text:span text:style-name="T311">– e stulpelio 7.5 punkto 7.5.1 papunkč</text:span><text:span text:style-name="T312">io nuostatos keičiamos taip:</text:span></text:p>
      <text:p text:style-name="P313"><text:span text:style-name="T314">„</text:span><text:span text:style-name="T315">7.5.1</text:span><text:span text:style-name="T316">. Per du mėnesius nuo kiekvieno ketvirčio pabaigos Lietuvos Respublika informuoja Komisiją apie procesus, pradėtus dėl pažeidimų, apie kuriuos Komisijai jau buvo pranešta, ir apie svarbius dėl jų įvykusius pasikeitimus,</text:span><text:span text:style-name="T317"><text:s/>naudodama šio skyriaus I priede pateiktą formą ir pateikdama nuorodą į atitinkamas ankstesnes pagal 7.3 punktą pateiktas ataskaitas.“</text:span></text:p>
      <text:p text:style-name="P318"><text:span text:style-name="T319">– Šios Metinės finansavimo sutarties I priedas yra pridedamas prie Daugiametės finansavimo sutarties kaip F skyriau</text:span><text:span text:style-name="T320">s I priedas.</text:span></text:p>
      <text:p text:style-name="P321"/>
      <text:p text:style-name="P322"><text:span text:style-name="T323">5</text:span><text:span text:style-name="T324"><text:s/>straipsnis</text:span></text:p>
      <text:p text:style-name="P325"><text:span text:style-name="T326">Įsigaliojimas</text:span></text:p>
      <text:p text:style-name="P327"/>
      <text:p text:style-name="P328"><text:span text:style-name="T329">Ši Sutartis įsigalioja po to, kai abi Sutarties Šalys praneša viena kitai apie visų šios Sutarties sudarymui būtinų formalumų įvykdymą.</text:span></text:p>
      <text:p text:style-name="P330"/>
      <text:p text:style-name="P331"><text:span text:style-name="T332">6</text:span><text:span text:style-name="T333"><text:s/>straipsnis</text:span></text:p>
      <text:p text:style-name="P334"><text:span text:style-name="T335">Pasirašymas</text:span></text:p>
      <text:p text:style-name="P336"/>
      <text:p text:style-name="P337"><text:span text:style-name="T338">Ši Sutartis sudaroma dviem<text:s/></text:span><text:span text:style-name="T339">egzemplioriais anglų ir lietuvių kalbomis, tačiau autentišku laikomas tik tekstas anglų kalba.</text:span></text:p>
      <text:p text:style-name="P340"/>
      <text:p text:style-name="P341"><text:span text:style-name="T342">Sudaryta Briuselyje ir Vilniuje, du tūkstančiai trečiųjų metų vasario septynioliktą dieną.</text:span></text:p>
      <text:p text:style-name="P343"/>
      <text:p text:style-name="P344"><text:span text:style-name="T345">Europos Bendrijų Komisijos vardu:</text:span></text:p>
      <text:p text:style-name="P346"/>
      <text:p text:style-name="P347"><text:span text:style-name="T348">Franz FISCHLER</text:span></text:p>
      <text:p text:style-name="P349"><text:span text:style-name="T350">Komisijos narys</text:span></text:p>
      <text:p text:style-name="P351"/>
      <text:p text:style-name="P352"><text:span text:style-name="T353">Lietuvos Respublikos vardu:</text:span></text:p>
      <text:p text:style-name="P354"><text:span text:style-name="T355">Dalia GRYBAUSKAITE</text:span></text:p>
      <text:p text:style-name="P356"><text:span text:style-name="T357">Finansų ministrė</text:span></text:p>
      <text:p text:style-name="P358"><text:span text:style-name="T359">______________</text:span></text:p>
      <text:p text:style-name="P360"><text:span text:style-name="T361">I<text:s/></text:span><text:span text:style-name="T362">priedas</text:span></text:p>
      <text:p text:style-name="P363"/>
      <text:p text:style-name="Normal"><text:span text:style-name="T364">konfidencialu<text:s/></text:span></text:p>
      <text:p text:style-name="P365"><text:span text:style-name="T366">B</text:span><text:span text:style-name="T367">yla</text:span><text:span text:style-name="T368"><text:s/>Nr.</text:span><text:span text:style-name="T369">: MS/XX/XXX/S/X</text:span></text:p>
      <text:p text:style-name="P370"/>
      <text:p text:style-name="P371"><text:span text:style-name="T372">PAžEIDIMŲ vykdant Specialiąją žemės ūkio ir kaimo plėtros paramos programą (SAPARD), teikiamĄ pagal Daugiametės f</text:span><text:span text:style-name="T373">inansavimo sutarties F skyriaus 7.3 ir 7.5 papunkčių nuostatų reikalavimus, Ketvirčio ataskaita</text:span></text:p>
      <text:p text:style-name="P374"/>
      <text:p text:style-name="Normal"><text:span text:style-name="T375">Ataskaitos rekvizitai:</text:span></text:p>
      <text:p text:style-name="P376"/>
      <text:p text:style-name="P377">Šalis kandidatė:</text:p>
      <text:p text:style-name="Normal"><text:span text:style-name="T378">Bylos numeris: XX/XX/XXX/S/04</text:span><text:span text:style-name="T379"><text:note text:note-class="footnote" text:id="_ftn3"><text:note-citation text:label="4">4</text:note-citation><text:note-body><text:p text:style-name="Normal"><text:span text:style-name="T380"><text:s/></text:span><text:span text:style-name="T381">Išskyrus paskutinį skaitmenį, bylos numeris<text:s/></text:span><text:span text:style-name="T382">lieka tas pats ir yra sudaromas taip: šalies kandidatės kodas/metai/trijų skaitmenų bylos numeris/S reiškia SAPARD/0 reiškia pirmąją ataskaitą, 1 – pirmąją atnaujintą jos versiją, 2 – antrą atnaujintą jos versiją ir t. t. Pvz., PO/02/001/S/0.</text:span></text:p></text:note-body></text:note></text:span></text:p>
      <text:p text:style-name="Normal"><text:span text:style-name="T383">Ketvirtis: XX/XX</text:span><text:span text:style-name="T384"><text:note text:note-class="footnote" text:id="_ftn4"><text:note-citation text:label="5">5</text:note-citation><text:note-body><text:p text:style-name="Normal"><text:span text:style-name="T385"><text:s/></text:span><text:span text:style-name="T386">Pirmieji du</text:span><text:span text:style-name="T387"><text:s/>skaičiai reiškia metus, paskutinieji du skaičiai – ketvirtį. Pvz.: 0203, 0206, 0209, 0212.</text:span></text:p></text:note-body></text:note></text:span></text:p>
      <text:p text:style-name="P388">Išsiuntimo data:</text:p>
      <text:p text:style-name="P389">Šalies kandidatės administracinis skyrius:</text:p>
      <text:p text:style-name="P390">Asmuo pasiteirauti:<text:s/><text:tab/>Pavardė:<text:tab/>Tel. Nr.:</text:p>
      <text:p text:style-name="P391">Fakso Nr.:<text:tab/>El. paštas:<text:s/></text:p>
      <text:p text:style-name="P392"/>
      <text:p text:style-name="Normal"><text:span text:style-name="T393">INFORMACIJA APIE PAŽEIDIMĄ</text:span></text:p>
      <text:p text:style-name="P394"/>
      <text:p text:style-name="P395"><text:span text:style-name="T396">1</text:span><text:span text:style-name="T397">.</text:span><text:span text:style-name="T398"><text:s/></text:span><text:span text:style-name="T399">Operacijos aprašymas</text:span></text:p>
      <text:p text:style-name="P400"><text:span text:style-name="T401">1.1</text:span><text:span text:style-name="T402">.</text:span><text:span text:style-name="T403"><text:s/></text:span><text:span text:style-name="T404">Programos pavadinimas:</text:span></text:p>
      <text:p text:style-name="P405"><text:span text:style-name="T406">1.2</text:span><text:span text:style-name="T407">.</text:span><text:span text:style-name="T408"><text:s/></text:span><text:span text:style-name="T409">Komisijos sprendimas, kuriuo programa buvo patvirtinta:</text:span></text:p>
      <text:p text:style-name="P410"><text:span text:style-name="T411">1.3</text:span><text:span text:style-name="T412">.</text:span><text:span text:style-name="T413"><text:s/></text:span><text:span text:style-name="T414">Priemonės ir projekto pavad</text:span><text:span text:style-name="T415">inimai:</text:span></text:p>
      <text:p text:style-name="P416"><text:span text:style-name="T417">1.4</text:span><text:span text:style-name="T418">.</text:span><text:span text:style-name="T419"><text:s/></text:span><text:span text:style-name="T420">Šalies kandidatės projekto numeris:</text:span></text:p>
      <text:p text:style-name="Normal"/>
      <text:p text:style-name="P421"><text:span text:style-name="T422">2</text:span><text:span text:style-name="T423">.</text:span><text:span text:style-name="T424"><text:s/></text:span><text:span text:style-name="T425">Pažeistos nuostatos</text:span></text:p>
      <text:p text:style-name="P426"><text:span text:style-name="T427">2.1</text:span><text:span text:style-name="T428">.</text:span><text:span text:style-name="T429"><text:s/></text:span><text:span text:style-name="T430">Pažeista Bendrijos nuostata:</text:span></text:p>
      <text:p text:style-name="P431"><text:span text:style-name="T432">2.2</text:span><text:span text:style-name="T433">.</text:span><text:span text:style-name="T434"><text:s/></text:span><text:span text:style-name="T435">Pažeista nacionalinė nuostata:</text:span></text:p>
      <text:p text:style-name="Normal"/>
      <text:p text:style-name="P436"><text:span text:style-name="T437">3</text:span><text:span text:style-name="T438">.</text:span><text:span text:style-name="T439"><text:s/></text:span><text:span text:style-name="T440">Data, kai buvo gauta informacijos, sukėlusios įtarimą dėl galimo pažeidimo:</text:span></text:p>
      <text:p text:style-name="P441"><text:span text:style-name="T442">3.1</text:span><text:span text:style-name="T443">.</text:span><text:span text:style-name="T444"><text:s/></text:span><text:span text:style-name="T445">Iš<text:s/></text:span><text:span text:style-name="T446">kur buvo gauta informacijos, sukėlusios įtarimą dėl galimo pažeidimo:</text:span></text:p>
      <text:p text:style-name="Normal"/>
      <text:p text:style-name="P447"><text:span text:style-name="T448">4</text:span><text:span text:style-name="T449">.</text:span><text:span text:style-name="T450"><text:s/></text:span><text:span text:style-name="T451">Kaip buvo nustatytas pažeidimas:</text:span></text:p>
      <text:p text:style-name="P452"/>
      <text:p text:style-name="P453"><text:span text:style-name="T454">5</text:span><text:span text:style-name="T455">.</text:span><text:span text:style-name="T456"><text:s/></text:span><text:span text:style-name="T457">Pažeidimo tipas</text:span></text:p>
      <text:p text:style-name="Normal"/>
      <text:p text:style-name="P458"><text:span text:style-name="T459">5.1</text:span><text:span text:style-name="T460">.</text:span><text:span text:style-name="T461"><text:s/></text:span><text:span text:style-name="T462">Kokie pažeidimo įvykdymo būdai:</text:span></text:p>
      <text:p text:style-name="P463"><text:span text:style-name="T464">5.2</text:span><text:span text:style-name="T465">.</text:span><text:span text:style-name="T466"><text:s/></text:span><text:span text:style-name="T467">Ar šie būdai yra nauji:<text:s/></text:span><text:span text:style-name="T468"><text:tab/>Taip (</text:span><text:span text:style-name="T469"><text:tab/>)</text:span><text:span text:style-name="T470"><text:tab/>Ne(</text:span><text:span text:style-name="T471"><text:tab/>)</text:span></text:p>
      <text:p text:style-name="P472"><text:span text:style-name="T473">5.3</text:span><text:span text:style-name="T474">.</text:span><text:span text:style-name="T475"><text:s/></text:span><text:span text:style-name="T476">Jei taip, ar buvo<text:s/></text:span><text:span text:style-name="T477">išsiųstas pranešimas pagal Daugiametės finansavimo sutarties F skyriaus 7.4 papunktį?</text:span></text:p>
      <text:p text:style-name="P478"/>
      <text:p text:style-name="P479"><text:span text:style-name="T480">6</text:span><text:span text:style-name="T481">.</text:span><text:span text:style-name="T482"><text:s/></text:span><text:span text:style-name="T483">Ar su pažeidimu susijusios kitos šalys?<text:s/></text:span><text:span text:style-name="T484"><text:tab/>Taip (</text:span><text:span text:style-name="T485"><text:tab/>)</text:span><text:span text:style-name="T486"><text:tab/>Ne (</text:span><text:span text:style-name="T487"><text:tab/>)</text:span></text:p>
      <text:p text:style-name="P488"/>
      <text:p text:style-name="P489"><text:span text:style-name="T490">6.1</text:span><text:span text:style-name="T491">.</text:span><text:span text:style-name="T492"><text:s/></text:span><text:span text:style-name="T493">Jei taip, ar buvo išsiųstas pranešimas pagal Daugiametės finansavimo sutarties F skyriaus 7.4<text:s/></text:span><text:span text:style-name="T494">papunktį?</text:span></text:p>
      <text:p text:style-name="P495">Taip (<text:tab/>)<text:tab/>Data ir reg. Nr.:<text:s/><text:tab/>Ne (<text:tab/>)<text:tab/>Nežinoma (<text:tab/>)</text:p>
      <text:p text:style-name="P496"/>
      <text:p text:style-name="P497"><text:span text:style-name="T498">7</text:span><text:span text:style-name="T499">.</text:span><text:span text:style-name="T500"><text:s/></text:span><text:span text:style-name="T501">Pažeidimo laikas</text:span></text:p>
      <text:p text:style-name="Normal"><text:span text:style-name="T502">7.1</text:span><text:span text:style-name="T503">. Pažeidimo įvykdymo data arba laikotarpis:</text:span></text:p>
      <text:p text:style-name="Normal"/>
      <text:p text:style-name="P504"><text:span text:style-name="T505">8</text:span><text:span text:style-name="T506">.</text:span><text:span text:style-name="T507"><text:s/></text:span><text:span text:style-name="T508">Valdžios institucijos ar tarnybos</text:span></text:p>
      <text:p text:style-name="P509"><text:span text:style-name="T510">8.1</text:span><text:span text:style-name="T511">.</text:span><text:span text:style-name="T512"><text:s/></text:span><text:span text:style-name="T513">Pažeidimo protokolą surašiusios valdžios institucijos ar tarnybos:</text:span></text:p>
      <text:p text:style-name="P514"><text:span text:style-name="T515">8.</text:span><text:span text:style-name="T516">2</text:span><text:span text:style-name="T517">.</text:span><text:span text:style-name="T518"><text:s/></text:span><text:span text:style-name="T519">Tolesnį administracinį ar teisminį nagrinėjimą vykdančios valdžios institucijos ar tarnybos:</text:span></text:p>
      <text:p text:style-name="Normal"/>
      <text:p text:style-name="P520"><text:span text:style-name="T521">9</text:span><text:span text:style-name="T522">.</text:span><text:span text:style-name="T523"><text:s/></text:span><text:span text:style-name="T524">Pažeidimo protokolo surašymo data:</text:span></text:p>
      <text:p text:style-name="Normal"/>
      <text:p text:style-name="P525"><text:span text:style-name="T526">10</text:span><text:span text:style-name="T527">.</text:span><text:span text:style-name="T528"><text:s/></text:span><text:span text:style-name="T529">Susijusių fizinių asmenų pavardės ir juridinių asmenų pavadinimai ir adresai</text:span></text:p>
      <text:p text:style-name="Normal"/>
      <text:p text:style-name="P530"><text:span text:style-name="T531">10.1</text:span><text:span text:style-name="T532">.</text:span><text:span text:style-name="T533"><text:s/></text:span><text:span text:style-name="T534">Fiziniai asmenys:</text:span></text:p>
      <text:p text:style-name="P535">– Pavardė:</text:p>
      <text:p text:style-name="P536">– Vardas:</text:p>
      <text:p text:style-name="P537">– Adresas:</text:p>
      <text:p text:style-name="P538">– Pašto indeksas:</text:p>
      <text:p text:style-name="P539">– Miestas:</text:p>
      <text:p text:style-name="P540">– Šalis:</text:p>
      <text:p text:style-name="P541">– Pareigos:</text:p>
      <text:p text:style-name="Normal"/>
      <text:p text:style-name="P542"><text:span text:style-name="T543">10.2</text:span><text:span text:style-name="T544">.</text:span><text:span text:style-name="T545"><text:s/></text:span><text:span text:style-name="T546">Juridiniai asmenys:</text:span></text:p>
      <text:p text:style-name="P547"/>
      <text:p text:style-name="P548">– Pavadinimas:</text:p>
      <text:p text:style-name="P549">– Registruota buveinė:</text:p>
      <text:p text:style-name="P550">– Pašto indeksas:</text:p>
      <text:p text:style-name="P551">– Šalis:</text:p>
      <text:p text:style-name="Normal"/>
      <text:p text:style-name="Normal"><text:span text:style-name="T552">FINANSINIAI ASPEKTAI</text:span></text:p>
      <text:p text:style-name="P553"/>
      <text:p text:style-name="P554"><text:span text:style-name="T555">11</text:span><text:span text:style-name="T556">.</text:span><text:span text:style-name="T557"><text:s/></text:span><text:span text:style-name="T558">Visa suma ir jos pasiskirstymas pagal<text:s/></text:span><text:span text:style-name="T559">finansavimo šaltinius:</text:span></text:p>
      <text:p text:style-name="P560"><text:span text:style-name="T561">11.1</text:span><text:span text:style-name="T562">.</text:span><text:span text:style-name="T563"><text:s/></text:span><text:span text:style-name="T564">Visa operacijos suma:</text:span></text:p>
      <text:p text:style-name="P565"><text:span text:style-name="T566">11.2</text:span><text:span text:style-name="T567">.</text:span><text:span text:style-name="T568"><text:s/></text:span><text:span text:style-name="T569">Bendrijos lėšos:</text:span></text:p>
      <text:p text:style-name="P570"><text:span text:style-name="T571">11.3</text:span><text:span text:style-name="T572">.</text:span><text:span text:style-name="T573"><text:s/></text:span><text:span text:style-name="T574">Šalies kandidatės lėšos:</text:span></text:p>
      <text:p text:style-name="Normal"/>
      <text:p text:style-name="P575"><text:span text:style-name="T576">12</text:span><text:span text:style-name="T577">.</text:span><text:span text:style-name="T578"><text:s/></text:span><text:span text:style-name="T579">Neteisėtų išlaidų pobūdis ir suma:</text:span></text:p>
      <text:p text:style-name="Normal"/>
      <text:p text:style-name="P580"><text:span text:style-name="T581">12.1</text:span><text:span text:style-name="T582">.</text:span><text:span text:style-name="T583"><text:s/></text:span><text:span text:style-name="T584">Išlaidų pobūdis:</text:span></text:p>
      <text:p text:style-name="P585"><text:span text:style-name="T586">12.2</text:span><text:span text:style-name="T587">.</text:span><text:span text:style-name="T588"><text:s/></text:span><text:span text:style-name="T589">Visa išlaidų suma:</text:span></text:p>
      <text:p text:style-name="P590"><text:span text:style-name="T591">12.3</text:span><text:span text:style-name="T592">.</text:span><text:span text:style-name="T593"><text:s/></text:span><text:span text:style-name="T594">Bendrijos lėšos:</text:span></text:p>
      <text:p text:style-name="P595"><text:span text:style-name="T596">12.4</text:span><text:span text:style-name="T597">.</text:span><text:span text:style-name="T598"><text:s/></text:span><text:span text:style-name="T599">Šalies kandidatės lėšos:</text:span></text:p>
      <text:p text:style-name="Normal"/>
      <text:p text:style-name="P600"><text:span text:style-name="T601">13</text:span><text:span text:style-name="T602">.</text:span><text:span text:style-name="T603"><text:s/></text:span><text:span text:style-name="T604">Suma, kuri būtų buvusi neteisingai išmokėta, jei pažeidimas būtų likęs neišaiškintas:</text:span></text:p>
      <text:p text:style-name="Normal"/>
      <text:p text:style-name="P605"><text:span text:style-name="T606">14</text:span><text:span text:style-name="T607">.</text:span><text:span text:style-name="T608"><text:s/></text:span><text:span text:style-name="T609">Finansinės pasekmės:</text:span></text:p>
      <text:p text:style-name="P610"><text:span text:style-name="T611">14.1</text:span><text:span text:style-name="T612">.</text:span><text:span text:style-name="T613"><text:s/></text:span><text:span text:style-name="T614">Neišmokėta 12.2 punkte nurodytų išlaidų dalis:</text:span></text:p>
      <text:p text:style-name="P615">ES lėšos:</text:p>
      <text:soft-page-break/>
      <text:p text:style-name="P616">Šalies kandidatės lėšos:</text:p>
      <text:p text:style-name="Normal"/>
      <text:p text:style-name="P617"><text:span text:style-name="T618">15</text:span><text:span text:style-name="T619">.</text:span><text:span text:style-name="T620"><text:s/></text:span><text:span text:style-name="T621">Išieškojimo galimybės:</text:span></text:p>
      <text:p text:style-name="Normal"/>
      <text:p text:style-name="P622"><text:span text:style-name="T623">16</text:span><text:span text:style-name="T624">.</text:span><text:span text:style-name="T625"><text:s/></text:span><text:span text:style-name="T626">Visa išieškota suma:</text:span></text:p>
      <text:p text:style-name="P627"><text:span text:style-name="T628">16.1</text:span><text:span text:style-name="T629">.</text:span><text:span text:style-name="T630"><text:s/></text:span><text:span text:style-name="T631">Bendrijos dalis:</text:span></text:p>
      <text:p text:style-name="P632"><text:span text:style-name="T633">16.2</text:span><text:span text:style-name="T634">.</text:span><text:span text:style-name="T635"><text:s/></text:span><text:span text:style-name="T636">Šalies kandidatės dalis:</text:span></text:p>
      <text:p text:style-name="Normal"/>
      <text:p text:style-name="P637"><text:span text:style-name="T638">17</text:span><text:span text:style-name="T639">.</text:span><text:span text:style-name="T640"><text:s/></text:span><text:span text:style-name="T641">Visa išieškotina suma:</text:span></text:p>
      <text:p text:style-name="P642"><text:span text:style-name="T643">17.1</text:span><text:span text:style-name="T644">.</text:span><text:span text:style-name="T645"><text:s/></text:span><text:span text:style-name="T646">Bendrijos dalis:</text:span></text:p>
      <text:p text:style-name="P647"><text:span text:style-name="T648">17.2</text:span><text:span text:style-name="T649">.</text:span><text:span text:style-name="T650"><text:s/></text:span><text:span text:style-name="T651">Šalies kandidatės dalis:</text:span></text:p>
      <text:p text:style-name="Normal"/>
      <text:p text:style-name="P652"><text:span text:style-name="T653">18</text:span><text:span text:style-name="T654">.</text:span><text:span text:style-name="T655"><text:s/></text:span><text:span text:style-name="T656">Specialiosios ataskaitos pagal<text:s/></text:span><text:span text:style-name="T657">Daugiametės finansavimo sutarties F skyriaus 7.5.2 papunktį data:</text:span></text:p>
      <text:p text:style-name="Normal"/>
      <text:p text:style-name="Normal"><text:span text:style-name="T658">PROCESŲ ETAPAS</text:span></text:p>
      <text:p text:style-name="P659"/>
      <text:p text:style-name="P660"><text:span text:style-name="T661">19</text:span><text:span text:style-name="T662">.</text:span><text:span text:style-name="T663"><text:s/></text:span><text:span text:style-name="T664">Šalies kandidatės veiksmai:</text:span></text:p>
      <text:p text:style-name="P665"><text:span text:style-name="T666">19.1</text:span><text:span text:style-name="T667">.</text:span><text:span text:style-name="T668"><text:s/></text:span><text:span text:style-name="T669">Tarpinės priemonės:</text:span></text:p>
      <text:p text:style-name="Normal"/>
      <text:p text:style-name="Normal"><text:span text:style-name="T670">20</text:span><text:span text:style-name="T671">.</text:span><text:span text:style-name="T672"><text:s/></text:span><text:span text:style-name="T673">Administracinis procesas:</text:span></text:p>
      <text:p text:style-name="P674"/>
      <text:p text:style-name="P675"><text:span text:style-name="T676">21</text:span><text:span text:style-name="T677">.</text:span><text:span text:style-name="T678"><text:s/></text:span><text:span text:style-name="T679">Teismo procesas:</text:span></text:p>
      <text:p text:style-name="P680"/>
      <text:p text:style-name="P681"><text:span text:style-name="T682">22</text:span><text:span text:style-name="T683">.</text:span><text:span text:style-name="T684"><text:s/></text:span><text:span text:style-name="T685">Išieškojimo nutraukimo priežastys</text:span><text:span text:style-name="T686">:</text:span></text:p>
      <text:p text:style-name="P687"><text:span text:style-name="T688">22.1</text:span><text:span text:style-name="T689">.</text:span><text:span text:style-name="T690"><text:s/></text:span><text:span text:style-name="T691">Ar, prieš nutraukiant išieškojimą, apie tai buvo pranešta Komisijai?</text:span></text:p>
      <text:p text:style-name="P692">Taip (<text:tab/>)<text:tab/>Data ir reg. Nr.:<text:tab/><text:s/>Ne (<text:tab/>)<text:tab/>Nežinoma (<text:tab/>)</text:p>
      <text:p text:style-name="P693"/>
      <text:p text:style-name="P694"><text:span text:style-name="T695">23</text:span><text:span text:style-name="T696">.</text:span><text:span text:style-name="T697"><text:s/></text:span><text:span text:style-name="T698">Ar baudžiamoji byla buvo nutraukta?</text:span></text:p>
      <text:p text:style-name="P699">Taip (<text:tab/>)<text:tab/>Ne (<text:tab/>)<text:tab/>Nežinoma (<text:tab/>)</text:p>
      <text:p text:style-name="P700"/>
      <text:p text:style-name="P701"><text:span text:style-name="T702">24</text:span><text:span text:style-name="T703">.</text:span><text:span text:style-name="T704"><text:s/></text:span><text:span text:style-name="T705">Procesų nutraukimas</text:span></text:p>
      <text:p text:style-name="P706"><text:span text:style-name="T707">24.1</text:span><text:span text:style-name="T708">.</text:span><text:span text:style-name="T709"><text:s/></text:span><text:span text:style-name="T710">Ar Komisijai buvo pranešti administraciniai ar teismo sprendimai arba pagrindiniai jų punktai, kurie buvo priimti dėl procesų nutraukimo pagal Daugiametės finansavimo sutarties F skyriaus 7.5.1 papunkčio nuostatas:<text:s/></text:span></text:p>
      <text:p text:style-name="P711">Taip (<text:tab/>)<text:tab/>Data ir reg. Nr.:<text:s/><text:tab/>Ne (<text:tab/>)<text:tab/>Nežinoma (<text:tab/>)</text:p>
      <text:p text:style-name="P712"/>
      <text:p text:style-name="P713"><text:span text:style-name="T714">25</text:span><text:span text:style-name="T715">.</text:span><text:span text:style-name="T716"><text:s/></text:span><text:span text:style-name="T717">Skirtos bausmės (administracinės ir/ar teismo):</text:span></text:p>
      <text:p text:style-name="P718"/>
      <text:p text:style-name="Normal"><text:span text:style-name="T719">26</text:span><text:span text:style-name="T720">. Kitos pastabos</text:span><text:span text:style-name="T721">:</text:span></text:p>
      <text:p text:style-name="P722"><text:span text:style-name="T723">______________</text:span></text:p>
      <text:p text:style-name="P724"><text:span text:style-name="T725">II priedas</text:span></text:p>
      <text:p text:style-name="P726"/>
      <text:p text:style-name="P727"><text:span text:style-name="T728">Forma: D-1</text:span></text:p>
      <text:p text:style-name="P729"/>
      <text:p text:style-name="P730"><text:span text:style-name="T731">Europos Komisija – SAPARD –<text:s/></text:span><text:span text:style-name="T732">Išlaidų deklaracija ir mokėjimo paraiška<text:s/></text:span></text:p>
      <text:p text:style-name="P733"><text:span text:style-name="T734">(siunčiama Europos Komisijai, DG AGRI, Rue<text:s/></text:span><text:span text:style-name="T735">de la Loi 130 (SAPARD), B – 1049 Brussels)</text:span></text:p>
      <text:p text:style-name="P736"/>
      <text:p text:style-name="P737">Programos pavadinimas …………………………………………………………….................</text:p>
      <text:p text:style-name="P738"/>
      <text:p text:style-name="P739">Komisijos sprendimas Nr.………, priimtas ………. (su paskutiniais pakeitimais, padarytais Sprendimu Nr. ……., priimtu...........................)</text:p>
      <text:p text:style-name="P740"/>
      <text:p text:style-name="P741">Komisijos registracijos numeris …………</text:p>
      <text:p text:style-name="P742"/>
      <text:p text:style-name="P743"><text:span text:style-name="T744">Toliau pasirašęs (-iusi), ………………………., Lietuvos Respublikai atstovaujantis Įgaliotasis valstybės pareigūnas, kaip numatyta Bendrijos ir Lietuvos Respublikos daugiametėje finansavimo sutartyje, šiuo dokumentu deklaruoja, kad v</text:span><text:span text:style-name="T745">isos pagal Programą finansuotinos išlaidos, padarytos nuo (metai/mėnuo/diena iki metai/mėnuo/diena), sudaro ………. (nacionaline valiuta), ……….. (eurais,<text:s/></text:span><text:span text:style-name="T746">konvertuojant iš nacionalinės valiutos pagal valiutos keitimo kursą (-us), nurodytą (-us)</text:span><text:span text:style-name="T747"><text:s/>pridedamose len</text:span><text:span text:style-name="T748">telėse, vadovaujantis Daugiametės finansavimo sutarties priedo A skyriaus 10 straipsniu).</text:span></text:p>
      <text:p text:style-name="P749"/>
      <text:p text:style-name="P750">Išsami informacija apie šias išlaidas pateikta pridedamose lentelėse, kurios yra neatskiriama šios deklaracijos dalis.</text:p>
      <text:p text:style-name="P751"/>
      <text:p text:style-name="P752">Aš taip pat pareiškiu, kad priemonės yra įgyvendinamos laiku ir laikantis Programoje nustatytų tikslų ir kad patvirtinamieji dokumentai yra ir bus pateikiami, kaip numatyta Daugiametės finansavimo sutarties 3 straipsnyje ir jos priedo A skyriaus 15 straipsnyje.</text:p>
      <text:p text:style-name="P753"/>
      <text:p text:style-name="P754">Aš pareiškiu, kad:</text:p>
      <text:p text:style-name="P755"><text:span text:style-name="T756">1</text:span><text:span text:style-name="T757">.</text:span><text:span text:style-name="T758"><text:s/></text:span><text:span text:style-name="T759">Išlaidų<text:s/></text:span><text:span text:style-name="T760">sąrašas yra tikslus. Jis sudarytas remiantis kiekvieno atskiro projekto sąskaitomis ir patvirtintas dokumentais. Šį sąrašą ir patvirtinamuosius dokumentus yra ir bus galima bet kada patikrinti, kaip numatyta Daugiametės finansavimo sutarties 3 straipsnyje<text:s/></text:span><text:span text:style-name="T761">ir jos priedo A skyriaus 15 straipsnyje.</text:span></text:p>
      <text:p text:style-name="P762"><text:span text:style-name="T763">2</text:span><text:span text:style-name="T764">.</text:span><text:span text:style-name="T765"><text:s/></text:span><text:span text:style-name="T766">Arba<text:s/></text:span><text:span text:style-name="T767">Išlaidų sąraše yra duomenys apie išieškotinas skolas, sudarančias (…. nacionaline valiuta) (….. eurais), ir nurodytos bendros kiekvienos priemonės skolų sumos atskirai nurodant nacionalines valstybės lėš</text:span><text:span text:style-name="T768">as ir Bendrijos lėšas<text:s/></text:span><text:span text:style-name="T769">arba</text:span><text:span text:style-name="T770"><text:s/>Negrąžintų skolų nėra –<text:s/></text:span><text:span text:style-name="T771">(išbraukti nereikalingą</text:span><text:span text:style-name="T772">). Deklaracijoje taip pat yra nurodytos visos skolos iš ankstesnės deklaracijos, kurios buvo užregistruotos ilgiau kaip dvejus metus ir išskaičiuotos iš šios išlaidų deklaracijos.</text:span></text:p>
      <text:p text:style-name="P773"><text:span text:style-name="T774">3</text:span><text:span text:style-name="T775">.</text:span><text:span text:style-name="T776"><text:s/></text:span><text:span text:style-name="T777">Bendrijos lėšų SAPARD eurų sąskaitoje paskutinio debeto dieną šios deklaracijos ketvirčio pabaigoje (arba, jeigu pateikiama papildoma deklaracija, toje deklaracijoje nurodytą dieną) buvo ….. eurų. Iš šios sumos………eurų priklauso sukauptoms palūkanoms.</text:span></text:p>
      <text:p text:style-name="P778"/>
      <text:p text:style-name="P779">Lėšos turėtų būti pervestos į SAPARD eurų sąskaitą:</text:p>
      <table:table table:style-name="Table780">
        <table:table-columns>
          <table:table-column table:style-name="TableColumn781"/>
          <table:table-column table:style-name="TableColumn782"/>
        </table:table-columns>
        <table:table-row table:style-name="TableRow783">
          <table:table-cell table:style-name="TableCell784">
            <text:p text:style-name="P785">Gavėjas:</text:p>
          </table:table-cell>
          <table:table-cell table:style-name="TableCell786">
            <text:p text:style-name="P787"/>
          </table:table-cell>
        </table:table-row>
        <table:table-row table:style-name="TableRow788">
          <table:table-cell table:style-name="TableCell789">
            <text:p text:style-name="P790">Bankas:</text:p>
          </table:table-cell>
          <table:table-cell table:style-name="TableCell791">
            <text:p text:style-name="P792"/>
          </table:table-cell>
        </table:table-row>
        <table:table-row table:style-name="TableRow793">
          <table:table-cell table:style-name="TableCell794">
            <text:p text:style-name="P795">Sąskaitos numeris:</text:p>
          </table:table-cell>
          <table:table-cell table:style-name="TableCell796">
            <text:p text:style-name="P797"/>
          </table:table-cell>
        </table:table-row>
        <table:table-row table:style-name="TableRow798">
          <table:table-cell table:style-name="TableCell799">
            <text:p text:style-name="P800">Sąskaitos turėtojas (jei skiriasi nuo gavėjo):</text:p>
          </table:table-cell>
          <table:table-cell table:style-name="TableCell801">
            <text:p text:style-name="P802"/>
          </table:table-cell>
        </table:table-row>
      </table:table>
      <text:p text:style-name="P803"/>
      <text:p text:style-name="P804">Šią išlaidų deklaraciją sudaro …… sunumeruotų puslapių.</text:p>
      <text:p text:style-name="P805"/>
      <text:p text:style-name="P806">Šią deklaraciją parengė: …………...</text:p>
      <text:p text:style-name="P807"><text:span text:style-name="T808">(</text:span><text:span text:style-name="T809">SAPARD agentūros<text:s/></text:span><text:span text:style-name="T810">vadovo parašas, antspaudas ir data.)</text:span></text:p>
      <text:p text:style-name="P811"/>
      <text:p text:style-name="P812"><text:span text:style-name="T813">Deklaracija parengta remiantis mano pateiktais finansiniais duomenimis………..</text:span><text:span text:style-name="T814"><text:s/>(SAPARD agentūros apskaitininko parašas, data.)</text:span></text:p>
      <text:p text:style-name="P815"/>
      <text:p text:style-name="P816"><text:span text:style-name="T817">Patvirtino...................:<text:s/></text:span></text:p>
      <text:p text:style-name="P818"><text:span text:style-name="T819">(Įgaliotojo valstybės pareigūno, atstovaujančio Lietuvos Resp</text:span><text:span text:style-name="T820">ublikai, parašas, antspaudas, data.)</text:span></text:p>
      <text:p text:style-name="P821"/>
      <text:p text:style-name="P822"><text:span text:style-name="T823">Pasirašyta</text:span><text:span text:style-name="T824"><text:tab/></text:span><text:span text:style-name="T825"><text:tab/>,</text:span><text:span text:style-name="T826"><text:tab/></text:span><text:span text:style-name="T827"><text:tab/></text:span><text:span text:style-name="T828">(data)</text:span></text:p>
      <text:p text:style-name="P829"><text:span text:style-name="T830">______________</text:span></text:p>
      <text:p text:style-name="P831"><text:span text:style-name="T832">III PRIEDAS</text:span></text:p>
      <text:p text:style-name="P833"/>
      <text:p text:style-name="P834"><text:span text:style-name="T835">Forma D-1 Lentelė A1 PAREIŠKIMAS DĖL<text:s/></text:span><text:span text:style-name="T836">FINANSUOTIN</text:span><text:span text:style-name="T837">Ų FAKTIŠKAI PATIRTŲ IŠLAIDŲ DĖL IŠSKIRTINĖS STICHINĖS NELAIMĖS, KURIĄ [</text:span><text:span text:style-name="T838">data</text:span><text:span text:style-name="T839">] TOKIA PRIPAŽINO KOMISIJA PAGAL A SKYRIAUS 16 STRAIPSNIO 1<text:s/></text:span><text:span text:style-name="T840">dalies</text:span><text:span text:style-name="T841"><text:s/>a<text:s/></text:span><text:span text:style-name="T842">punkto</text:span><text:span text:style-name="T843"><text:s/>NUOSTATAS: NUO PROGRAMOS PRADŽIOS TOS NELAIMĖS KONTEKSTE</text:span></text:p>
      <text:p text:style-name="P844"/>
      <text:p text:style-name="P845"><text:span text:style-name="T846">Programos pavadinimas: ………………………….</text:span></text:p>
      <text:p text:style-name="P847"/>
      <text:p text:style-name="P848"><text:span text:style-name="T849">Komisijos sprendimas Nr. ………….., priimtas..............(su paskutiniais pakeitim</text:span><text:span text:style-name="T850">ais, padarytais Sprendimu Nr. ………, priimtu.....)<text:s/></text:span></text:p>
      <text:p text:style-name="P851"/>
      <text:p text:style-name="P852"><text:span text:style-name="T853">Komisija remiasi šiuo dokumentu dėl išskirtinės stichinės nelaimės:<text:s/></text:span></text:p>
      <text:p text:style-name="P854"/>
      <text:p text:style-name="P855"><text:span text:style-name="T856">Deklaracija Nr. ….., apimanti laikotarpį nuo 16 straipsnio 1 dalies a punkto nuostatų taikymo dėl išskirtinės stichinės nelaimės,</text:span><text:span text:style-name="T857"><text:s/>kurią [</text:span><text:span text:style-name="T858">data</text:span><text:span text:style-name="T859">] pripažino Komisija, iki [</text:span><text:span text:style-name="T860">data</text:span><text:span text:style-name="T861">] imtinai.</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3">
            <text:p text:style-name="Normal"><text:span text:style-name="T875">PRIORITETAS</text:span></text:p>
            <text:p text:style-name="Normal"><text:span text:style-name="T876">Pavadinimas</text:span></text:p>
            <text:p text:style-name="Normal"><text:span text:style-name="T877">Priemonė</text:span></text:p>
          </table:table-cell>
          <table:table-cell table:style-name="TableCell878" table:number-columns-spanned="4">
            <text:p text:style-name="P879"><text:span text:style-name="T880">Nacionalinė valiuta</text:span></text:p>
          </table:table-cell>
          <table:covered-table-cell/>
          <table:covered-table-cell/>
          <table:covered-table-cell/>
          <table:table-cell table:style-name="TableCell881" table:number-columns-spanned="4">
            <text:p text:style-name="P882"><text:span text:style-name="T883">Eurai</text:span></text:p>
          </table:table-cell>
          <table:covered-table-cell/>
          <table:covered-table-cell/>
          <table:covered-table-cell/>
        </table:table-row>
        <table:table-row table:style-name="TableRow884">
          <table:covered-table-cell>
            <text:p text:style-name="P885"/>
          </table:covered-table-cell>
          <table:table-cell table:style-name="TableCell886" table:number-columns-spanned="2">
            <text:p text:style-name="P887"><text:span text:style-name="T888">Valstybės išlaidos</text:span></text:p>
          </table:table-cell>
          <table:covered-table-cell/>
          <table:table-cell table:style-name="TableCell889">
            <text:p text:style-name="P890"><text:span text:style-name="T891">Privačios lėšos</text:span></text:p>
          </table:table-cell>
          <table:table-cell table:style-name="TableCell892">
            <text:p text:style-name="P893"><text:span text:style-name="T894">Iš viso finansuojamų išlaidų</text:span></text:p>
          </table:table-cell>
          <table:table-cell table:style-name="TableCell895" table:number-columns-spanned="2">
            <text:p text:style-name="P896"><text:span text:style-name="T897">Valstybės išlaidos</text:span></text:p>
          </table:table-cell>
          <table:covered-table-cell/>
          <table:table-cell table:style-name="TableCell898">
            <text:p text:style-name="P899"><text:span text:style-name="T900">Privačios lėšos</text:span></text:p>
          </table:table-cell>
          <table:table-cell table:style-name="TableCell901">
            <text:p text:style-name="P902"><text:span text:style-name="T903">Iš viso finansuojamų išlaidų</text:span></text:p>
          </table:table-cell>
        </table:table-row>
        <table:table-row table:style-name="TableRow904">
          <table:covered-table-cell>
            <text:p text:style-name="P905"/>
          </table:covered-table-cell>
          <table:table-cell table:style-name="TableCell906">
            <text:p text:style-name="P907"><text:span text:style-name="T908">EB</text:span></text:p>
          </table:table-cell>
          <table:table-cell table:style-name="TableCell909">
            <text:p text:style-name="P910"><text:span text:style-name="T911">Nacionalinės</text:span></text:p>
          </table:table-cell>
          <table:table-cell table:style-name="TableCell912">
            <text:p text:style-name="P913"/>
          </table:table-cell>
          <table:table-cell table:style-name="TableCell914">
            <text:p text:style-name="P915"/>
          </table:table-cell>
          <table:table-cell table:style-name="TableCell916">
            <text:p text:style-name="P917"><text:span text:style-name="T918">EB</text:span></text:p>
          </table:table-cell>
          <table:table-cell table:style-name="TableCell919">
            <text:p text:style-name="P920"><text:span text:style-name="T921">Nacionalinės</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text:span></text:p>
          </table:table-cell>
          <table:table-cell table:style-name="TableCell930">
            <text:p text:style-name="P931"><text:span text:style-name="T932">(2)</text:span></text:p>
          </table:table-cell>
          <table:table-cell table:style-name="TableCell933">
            <text:p text:style-name="P934"><text:span text:style-name="T935">(3)</text:span></text:p>
          </table:table-cell>
          <table:table-cell table:style-name="TableCell936">
            <text:p text:style-name="P937"><text:span text:style-name="T938">(4)</text:span></text:p>
          </table:table-cell>
          <table:table-cell table:style-name="TableCell939">
            <text:p text:style-name="P940"><text:span text:style-name="T941">(2) + (3) + (4) = (5)</text:span></text:p>
          </table:table-cell>
          <table:table-cell table:style-name="TableCell942">
            <text:p text:style-name="P943"><text:span text:style-name="T944">(6)</text:span></text:p>
          </table:table-cell>
          <table:table-cell table:style-name="TableCell945">
            <text:p text:style-name="P946"><text:span text:style-name="T947">(7)</text:span></text:p>
          </table:table-cell>
          <table:table-cell table:style-name="TableCell948">
            <text:p text:style-name="P949"><text:span text:style-name="T950">(8)</text:span></text:p>
          </table:table-cell>
          <table:table-cell table:style-name="TableCell951">
            <text:p text:style-name="P952"><text:span text:style-name="T953">(6) + (7) + (8) = (9)</text:span></text:p>
          </table:table-cell>
        </table:table-row>
        <table:table-row table:style-name="TableRow954">
          <table:table-cell table:style-name="TableCell955">
            <text:p text:style-name="Normal"><text:span text:style-name="T956">1. 1 prioritetas</text:span></text:p>
            <text:p text:style-name="Normal"><text:span text:style-name="T957">1 priemonė</text:span></text:p>
            <text:p text:style-name="Normal"><text:span text:style-name="T958">2 priemonė</text:span></text:p>
            <text:p text:style-name="Normal"><text:span text:style-name="T959">n priemonė<text:s/></text:span></text:p>
            <text:p text:style-name="Normal"><text:span text:style-name="T960">Iš viso 1 prioritetui<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n. n prioritetas</text:span></text:p>
            <text:p text:style-name="Normal"><text:span text:style-name="T980">1 priemonė</text:span></text:p>
            <text:p text:style-name="Normal"><text:span text:style-name="T981">2 priemonė<text:s/></text:span></text:p>
            <text:p text:style-name="Normal"><text:span text:style-name="T982">n priemonė</text:span></text:p>
            <text:p text:style-name="Normal"><text:span text:style-name="T983">Iš viso n prioritetui<text: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IŠ VISO:</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span text:style-name="T1020">Skirtumai lyginant su ankstesne deklaracija, skirtumai pažymėti „*“ ir paaiškinti nuo..... iki...... puslapio.</text:span></text:p>
      <text:p text:style-name="P1021"><text:span text:style-name="T1022">Naudojami nacionalinės valiutos ir euro keitimo kursai. Kursas: ….. Data: …..</text:span></text:p>
      <text:p text:style-name="P1023"><text:span text:style-name="T10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top="0.25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52:00Z</meta:creation-date>
    <dc:date>2015-08-28T17:52:00Z</dc:date>
    <meta:template xlink:href="Normal" xlink:type="simple"/>
    <meta:editing-cycles>2</meta:editing-cycles>
    <meta:editing-duration>PT0S</meta:editing-duration>
    <meta:document-statistic meta:page-count="12" meta:paragraph-count="320" meta:word-count="2864" meta:character-count="21767" meta:row-count="835" meta:non-whitespace-character-count="19223"/>
  </office:meta>
</office:document-meta>
</file>