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10 m. LIEPOS 7 d. ĮSAKYMO Nr. 3D-635 „DĖL LĖŠŲ GRĄŽINIMO Į LIETUVOS RESPUBLIKOS VALSTYBĖS BIUDŽETĄ“ PAKEITIMO</text:p>
      <text:p text:style-name="P11"/>
      <text:p text:style-name="P12">2010 m. rugsėjo 17 d. Nr. 3D-829</text:p>
      <text:p text:style-name="P13">Vilnius</text:p>
      <text:p text:style-name="P14"/>
      <text:p text:style-name="P15"/>
      <text:p text:style-name="P16"><text:span text:style-name="T17">P a k e i č i u Lietuvos Respublikos žemės ūkio ministro 2010 m. liepos 7 d. įsakymą Nr. 3D-635 „Dėl lėšų grąžinimo į Lietuvos Respublikos valstybės biudžetą“ (Žin., 2010, Nr.<text:s/></text:span><text:a xlink:href="https://www.e-tar.lt/portal/lt/legalAct/TAR.F97FF74F2984" office:target-frame-name="_blank" xlink:show="new"><text:span text:style-name="T18">84-4426</text:span></text:a><text:span text:style-name="T19">, Nr.<text:s/></text:span><text:a xlink:href="https://www.e-tar.lt/portal/lt/legalAct/TAR.75474C5854F6" office:target-frame-name="_blank" xlink:show="new"><text:span text:style-name="T20">97-5052</text:span></text:a><text:span text:style-name="T21">) ir įrašau 2.1.1 punkte vietoj datos „spalio 1 d.“ datą „lapkričio 1 d.“</text:span></text:p>
      <text:p text:style-name="P22"/>
      <text:p text:style-name="P23"/>
      <text:p text:style-name="P24"/>
      <text:p text:style-name="P25"><text:span text:style-name="T26">Žemės ūkio ministras</text:span><text:span text:style-name="T2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0-21T08:37:00Z</meta:creation-date>
    <dc:date>2019-10-21T08:3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4" meta:character-count="716" meta:row-count="35" meta:non-whitespace-character-count="604"/>
  </office:meta>
</office:document-meta>
</file>