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 fo:text-indent="0.4916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center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AVIAKOMPANIJOS „LIETUVOS AVIALINIJOS“ PRIVATIZAVIMO METMENŲ</text:p>
      <text:p text:style-name="P15"/>
      <text:p text:style-name="P16">2001 m. vasario 22 d. Nr. 196</text:p>
      <text:p text:style-name="P17">Vilnius</text:p>
      <text:p text:style-name="P18"/>
      <text:p text:style-name="P19"><text:span text:style-name="T20">Vadovaudamasi Lietuvos Respublikos valstybės ir<text:s/></text:span><text:span text:style-name="T21">savivaldybių turto privatizavimo įstatymu (Žin., 1997, Nr.<text:s/></text:span><text:a xlink:href="https://www.e-tar.lt/portal/lt/legalAct/TAR.7055451E838B" office:target-frame-name="_blank" xlink:show="new"><text:span text:style-name="T22">107-2688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ritarti Akcinės bendrovės aviakompanijos „Lietuvos avialin</text:span><text:span text:style-name="T30">ijos“ privatizavimo metmenims (pridedama).</text:span></text:p>
      <text:p text:style-name="P31"><text:span text:style-name="T32">2</text:span><text:span text:style-name="T33">. Pripažinti netekusiu galios Lietuvos Respublikos Vyriausybės 2000 m. vasario 22 d. nutarimą Nr. 192 „Dėl akcinės bendrovės „Lietuvos avialinijos“ privatizavimo laipsnio nustatymo“ (Žin., 2000, Nr.<text:s/></text:span><text:a xlink:href="https://www.e-tar.lt/portal/lt/legalAct/TAR.F5B6BA0C4F56" office:target-frame-name="_blank" xlink:show="new"><text:span text:style-name="T34">17-416</text:span></text:a><text:span text:style-name="T35">).</text:span></text:p>
      <text:p text:style-name="P36"/>
      <text:p text:style-name="P37"/>
      <text:p text:style-name="P38">MINISTRAS PIRMININKAS<text:tab/>ROLANDAS PAKSAS</text:p>
      <text:p text:style-name="P39"/>
      <text:p text:style-name="P40">SUSISIEKIMO MINISTRAS<text:tab/>DAILIS BARAKAUSKAS</text:p>
      <text:p text:style-name="P41">______________</text:p>
      <text:p text:style-name="P42"/>
      <text:soft-page-break/>
      <text:p text:style-name="P43">PRITARTA</text:p>
      <text:p text:style-name="P44">Lietuvos Respublikos Vyriausybės</text:p>
      <text:p text:style-name="P45">2001 m. vasario 22 d. nutarimu Nr. 196</text:p>
      <text:p text:style-name="P46"/>
      <text:p text:style-name="P47"/>
      <text:p text:style-name="P48"><text:span text:style-name="T49">AKCINĖS BENDROVĖS AVIAKOMPANIJOS „LIETUVOS AVIALINIJOS“ PRIVATIZAVIMO METMENYS</text:span></text:p>
      <text:p text:style-name="P50"/>
      <text:p text:style-name="P51"><text:span text:style-name="T52">I</text:span><text:span text:style-name="T53">.<text:s/></text:span><text:span text:style-name="T54">PRIVATIZAVIMO TIKSLAS</text:span></text:p>
      <text:p text:style-name="P55"/>
      <text:p text:style-name="P56"><text:span text:style-name="T57">1</text:span><text:span text:style-name="T58">. Akcinės bendrovės aviakompanijos „Lietuvos avialinijos“ (toliau vadinama – bendrovė) privatizavimo tikslas – užtikrinti jos<text:s/></text:span><text:span text:style-name="T59">plėtrą, geresnį ir našesnį darbą, didinti konkurencingumą tarptautinėje rinkoje – diegti naujas technologijas ir taikyti šiuolaikiškus valdymo metodus, tai padėtų įgyvendinti strateginis investuotojas.</text:span></text:p>
      <text:p text:style-name="P60"/>
      <text:p text:style-name="P61"><text:span text:style-name="T62">II</text:span><text:span text:style-name="T63">.<text:s/></text:span><text:span text:style-name="T64">PRIVATIZAVIMO BŪDAS</text:span></text:p>
      <text:p text:style-name="P65"/>
      <text:p text:style-name="P66"><text:span text:style-name="T67">2</text:span><text:span text:style-name="T68">. Bendrovė privat</text:span><text:span text:style-name="T69">izuojama viešo konkurso būdu.</text:span></text:p>
      <text:p text:style-name="P70"/>
      <text:p text:style-name="P71"><text:span text:style-name="T72">III</text:span><text:span text:style-name="T73">.<text:s/></text:span><text:span text:style-name="T74">PRIVATIZAVIMO PROCESAS</text:span></text:p>
      <text:p text:style-name="P75"/>
      <text:p text:style-name="P76"><text:span text:style-name="T77">3</text:span><text:span text:style-name="T78">. Kad bendrovė dirbtų geriau ir našiau, būtina kuo labiau mažinti valstybės įtaką joje – maksimaliai didinti jos privatizavimo laipsnį.</text:span></text:p>
      <text:p text:style-name="P79">Norint užtikrinti spartesnę bendrovės plėtrą, būtina apsvarstyti galimybę dalį privatizavimo lėšų palikti bendrovėje, nustatyti, ar tai tikslinga.</text:p>
      <text:p text:style-name="P80">Privatizuojant bendrovę, būtina atsižvelgti į Lietuvos Respublikos aviacijos įstatymo ir Lietuvos Respublikos dvišalių susitarimų su kitomis valstybėmis oro transporto srityje nuostatas, taip pat su jomis susijusius galimus privatizavimo padarinius.</text:p>
      <text:p text:style-name="P81">Prieš privatizuojant bendrovę būtina:</text:p>
      <text:p text:style-name="P82">atlikti bendrovės ūkinės-finansinės veiklos ir rinkos analizę;</text:p>
      <text:p text:style-name="P83">nustatyti stipriąsias ir silpnąsias bendrovės puses, plėtros galimybes ir išorines grėsmes jai;</text:p>
      <text:p text:style-name="P84">ištirti bendrovės patrauklumą strateginiam investuotojui;</text:p>
      <text:p text:style-name="P85">išanalizuoti privatizavimo laipsnio alternatyvas;</text:p>
      <text:p text:style-name="P86">parengti reikiamų privatizavimo dokumentų paketą;</text:p>
      <text:p text:style-name="P87">paskelbti ir organizuoti tarptautinį viešą konkursą.</text:p>
      <text:p text:style-name="P88"/>
      <text:p text:style-name="P89"><text:span text:style-name="T90">–––––––</text:span><text:span text:style-name="T91">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07:00Z</meta:creation-date>
    <dc:date>2015-06-29T17:07:00Z</dc:date>
    <meta:template xlink:href="Normal" xlink:type="simple"/>
    <meta:editing-cycles>2</meta:editing-cycles>
    <meta:editing-duration>PT0S</meta:editing-duration>
    <meta:document-statistic meta:page-count="2" meta:paragraph-count="37" meta:word-count="294" meta:character-count="2498" meta:row-count="97" meta:non-whitespace-character-count="2241"/>
  </office:meta>
</office:document-meta>
</file>