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5" style:parent-style-name="Normal" style:family="paragraph">
      <style:paragraph-properties fo:widows="0" fo:orphans="0" fo:text-align="center"/>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LITGRID AB PERDAVIMO PASLAUGOS AUKŠTOS ĮTAMPOS TINKLAIS, ab Lesto SKIRSTYMO PASLAUGŲ VIDUTINĖS IR ŽEMOS ĮTAMPOS TINKLAIS IR ab lesto VISUOMENINIO TIEKIMO PASLAUGOS KAINŲ VIRŠUTINIŲ RIBŲ REGULIAVIMO LAIKOTARPIO PAKEITimo</text:p>
      <text:p text:style-name="P6"/>
      <text:p text:style-name="P7">2013 m. birželio 27 d. Nr. O3-260</text:p>
      <text:p text:style-name="P8">Vilnius</text:p>
      <text:p text:style-name="P9"/>
      <text:p text:style-name="P10"><text:span text:style-name="T11">Vadovaudamasi Lietuvos Respublikos elektros energetikos įstatymo (Žin., 2000, Nr. </text:span><text:a xlink:href="https://www.e-tar.lt/portal/lt/legalAct/TAR.F57794B7899F" office:target-frame-name="_blank" xlink:show="new"><text:span text:style-name="T12">66-1984</text:span></text:a><text:span text:style-name="T13">; 2012, Nr. </text:span><text:a xlink:href="https://www.e-tar.lt/portal/lt/legalAct/TAR.EC08E3DADC14" office:target-frame-name="_blank" xlink:show="new"><text:span text:style-name="T14">17-752</text:span></text:a><text:span text:style-name="T15">) 9 straipsniu, 68 straipsnio 5, 9 ir 11 dalimis, 69 straipsnio 2 dalimi, Elektros energijos perdavimo ir skirstymo paslaugų kainų ir jų viršutinių ribų nustatymo metodikos, patvirtintos Valstybinės kainų ir energetikos kontrolės komisijos (toliau – Komisija) 2009 m. rugsėjo 25 d. nutarimu Nr. O3-139 (Žin., 2009, Nr. </text:span><text:a xlink:href="https://www.e-tar.lt/portal/lt/legalAct/TAR.AA08253DCBE6" office:target-frame-name="_blank" xlink:show="new"><text:span text:style-name="T16">117-5065</text:span></text:a><text:span text:style-name="T17">; 2012, Nr. </text:span><text:a xlink:href="https://www.e-tar.lt/portal/lt/legalAct/TAR.0F81C0855C57" office:target-frame-name="_blank" xlink:show="new"><text:span text:style-name="T18">111-5668</text:span></text:a><text:span text:style-name="T19">), 5 punktu, Komisijos 2012 m. balandžio 11 d. nutarimu Nr. O3-87 „Dėl sąnaudų apskaitos modelio elektros energetikos sektoriuje“ (Žin., 2012, Nr. </text:span><text:a xlink:href="https://www.e-tar.lt/portal/lt/legalAct/TAR.875BF9CE017E" office:target-frame-name="_blank" xlink:show="new"><text:span text:style-name="T20">45-2215</text:span></text:a><text:span text:style-name="T21">), atsižvelgdama į Europos Parlamento ir Tarybos 2009 m. liepos 13 d. Direktyvos 2009/72/EB dėl elektros energijos vidaus rinkos bendrųjų taisyklių (OL L 211, 2009, p. 55) preambulės 36 punktą ir 31 straipsnį, Europos Parlamento ir Tarybos Reglamento (EB) Nr. 714/2009 dėl prieigos prie tarpvalstybinių elektros energijos mainų tinklo sąlygų (OL L 211, 2009, p. 15) 13 straipsnio 6 dalį bei Komisijos Dujų ir elektros departamento Elektros skyriaus 2013 m. birželio 21 d. pažymą Nr. O5-226 „Dėl LITGRID AB perdavimo paslaugos aukštos įtampos tinklais, AB LESTO skirstymo paslaugų vidutinės ir žemos įtampos tinklais ir AB LESTO visuomeninio teikimo paslaugos kainų ir viršutinių ribų reguliavimo laikotarpio pakeitimo“, Komisija</text:span><text:span text:style-name="T22"><text:s/>n u t a r i a :</text:span></text:p>
      <text:p text:style-name="P23"><text:span text:style-name="T24">1</text:span><text:span text:style-name="T25">. Pakeisti Komisijos 2010 m. spalio 29 d. nutarimą Nr. O3-255 „Dėl AB rytų skirstomųjų tinklų, AB „VST“ ir AB LESTO skirstymo paslaugų vidutinės ir žemos įtampos tinklais kainos viršutinės ribos 2011–2013 metams nustatymo“ (Žin., 2010, Nr. </text:span><text:a xlink:href="https://www.e-tar.lt/portal/lt/legalAct/TAR.3CA088612AF6" office:target-frame-name="_blank" xlink:show="new"><text:span text:style-name="T26">128-6577</text:span></text:a><text:span text:style-name="T27">) (toliau – Nutarimas I):</text:span></text:p>
      <text:p text:style-name="P28"><text:span text:style-name="T29">1.1</text:span><text:span text:style-name="T30">. Išdėstyti Nutarimo I pavadinimą taip:</text:span></text:p>
      <text:p text:style-name="P31"><text:span text:style-name="T32">„</text:span><text:span text:style-name="T33">DĖL AB RYTŲ SKIRSTOMŲJŲ TINKLŲ, AB „VST“ IR AB LESTO SKIRSTYMO PASLAUGŲ VIDUTINĖS IR ŽEMOS ĮTAMPOS TINKLAIS KAINOS VIRŠUTINĖS RIBOS 2011–2014 METAMS NUSTATYMO</text:span><text:span text:style-name="T34">“.</text:span></text:p>
      <text:p text:style-name="P35"><text:span text:style-name="T36">1.2</text:span><text:span text:style-name="T37">. Įrašyti Nutarimo I 3 punkte vietoj skaičiaus „2013“ skaičių „2014“.</text:span></text:p>
      <text:p text:style-name="P38"><text:span text:style-name="T39">2</text:span><text:span text:style-name="T40">. Pakeisti Komisijos 2010 m. spalio 28 d. nutarimą Nr. O3-253 „Dėl AB Rytų skirstomųjų tinklų, AB „VST“ ir AB LESTO visuomeninio tiekimo paslaugos kainos viršutinės ribos 2011–2013 metams nustatymo“ (Žin., 2010, Nr. </text:span><text:a xlink:href="https://www.e-tar.lt/portal/lt/legalAct/TAR.EB29AC64ED5B" office:target-frame-name="_blank" xlink:show="new"><text:span text:style-name="T41">128-6575</text:span></text:a><text:span text:style-name="T42">; 2010, Nr. </text:span><text:a xlink:href="https://www.e-tar.lt/portal/lt/legalAct/TAR.A91A35017AF7" office:target-frame-name="_blank" xlink:show="new"><text:span text:style-name="T43">132-6760</text:span></text:a><text:span text:style-name="T44">) (toliau – Nutarimas II):</text:span></text:p>
      <text:p text:style-name="P45"><text:span text:style-name="T46">2.1</text:span><text:span text:style-name="T47">. Išdėstyti Nutarimo II pavadinimą taip:</text:span></text:p>
      <text:p text:style-name="P48"><text:span text:style-name="T49">„</text:span><text:span text:style-name="T50">DĖL AB RYTŲ SKIRSTOMŲJŲ TINKLŲ, AB „VST“ IR AB LESTO VISUOMENINIO TIEKIMO PASLAUGOS KAINOS VIRŠUTINĖS RIBOS 2011–2014 METAMS NUSTATYMO</text:span><text:span text:style-name="T51">“.</text:span></text:p>
      <text:p text:style-name="P52"><text:span text:style-name="T53">2.2</text:span><text:span text:style-name="T54">. Įrašyti Nutarimo II 3 punkte vietoj skaičiaus „2013“ skaičių „2014“.</text:span></text:p>
      <text:p text:style-name="P55"><text:span text:style-name="T56">3</text:span><text:span text:style-name="T57">. Pakeisti Komisijos 2010 m. spalio 28 d. nutarimą Nr. O3-249 „Dėl LITGRID AB perdavimo paslaugos aukštos įtampos tinklais kainos viršutinės ribos 2011–2013 metams nustatymo“ (Žin., 2010, Nr. </text:span><text:a xlink:href="https://www.e-tar.lt/portal/lt/legalAct/TAR.888F71D0B996" office:target-frame-name="_blank" xlink:show="new"><text:span text:style-name="T58">128-6571</text:span></text:a><text:span text:style-name="T59">) (toliau – Nutarimas III):</text:span></text:p>
      <text:p text:style-name="P60"><text:span text:style-name="T61">3.1</text:span><text:span text:style-name="T62">. Išdėstyti Nutarimo III pavadinimą taip:</text:span></text:p>
      <text:p text:style-name="P63"><text:span text:style-name="T64">„</text:span><text:span text:style-name="T65">DĖL LITGRID AB PERDAVIMO PASLAUGOS AUKŠTOS ĮTAMPOS TINKLAIS KAINOS VIRŠUTINĖS RIBOS 2011–2014 METAMS NUSTATYMO</text:span><text:span text:style-name="T66">“.</text:span></text:p>
      <text:p text:style-name="P67"><text:span text:style-name="T68">3.2</text:span><text:span text:style-name="T69">. Įrašyti Nutarimo III 1 punkte vietoj skaičiaus „2013“ skaičių „2014“.</text:span></text:p>
      <text:p text:style-name="P70"><text:span text:style-name="T71">„</text:span><text:span text:style-name="T72">1</text:span><text:span text:style-name="T73">. Nustatyti 2,32 ct/kWh LITGRID AB perdavimo paslaugos aukštos įtampos tinklais<text:s/></text:span><text:soft-page-break/><text:span text:style-name="T74">kainos viršutinę ribą 2011–2014 metams.“</text:span></text:p>
      <text:p text:style-name="P75"><text:span text:style-name="T76">Šis nutarimas gali būti skundžiamas Lietuvos Respublikos administracinių bylų teisenos įstatymo (Žin., 1999, Nr. </text:span><text:a xlink:href="https://www.e-tar.lt/portal/lt/legalAct/TAR.67B5099C5848" office:target-frame-name="_blank" xlink:show="new"><text:span text:style-name="T77">13-308</text:span></text:a><text:span text:style-name="T78">; 2000, Nr. </text:span><text:a xlink:href="https://www.e-tar.lt/portal/lt/legalAct/TAR.78FAC7B20AD8" office:target-frame-name="_blank" xlink:show="new"><text:span text:style-name="T79">85-2566</text:span></text:a><text:span text:style-name="T80">) nustatyta tvarka ir sąlygomis.</text:span></text:p>
      <text:p text:style-name="P81"/>
      <text:p text:style-name="P82"/>
      <text:p text:style-name="P83">Komisijos narys, laikinai einantis Komisijos<text:s/></text:p>
      <text:p text:style-name="P84">pirmininko pareigas<text:tab/>Žilvinas Klimk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4T18:02:00Z</meta:creation-date>
    <dc:date>2016-03-14T18:02:00Z</dc:date>
    <meta:template xlink:href="Normal" xlink:type="simple"/>
    <meta:editing-cycles>2</meta:editing-cycles>
    <meta:editing-duration>PT0S</meta:editing-duration>
    <meta:document-statistic meta:page-count="2" meta:paragraph-count="32" meta:word-count="669" meta:character-count="4577" meta:row-count="123" meta:non-whitespace-character-count="3940"/>
  </office:meta>
</office:document-meta>
</file>