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25% 1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position="25% 100%"/>
    </style:style>
    <style:style style:name="T544" style:parent-style-name="DefaultParagraphFont" style:family="text">
      <style:text-properties fo:color="#000000"/>
    </style:style>
    <style:style style:name="T545" style:parent-style-name="DefaultParagraphFont" style:family="text">
      <style:text-properties fo:color="#000000" style:text-position="25% 1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fo:text-indent="0.4923in"/>
      <style:text-properties fo:color="#000000"/>
    </style:style>
  </office:automatic-styles>
  <office:body>
    <office:text text:use-soft-page-breaks="true">
      <text:p text:style-name="P1"/>
      <text:p text:style-name="P9">PRIEŠGAISRINĖS APSAUGOS IR GELBĖJIMO DEPARTAMENTO PRIE LIETUVOS RESPUBLIKOS VIDAUS REIKALŲ MINISTERIJOS DIREKTORIUS</text:p>
      <text:p text:style-name="P10"/>
      <text:p text:style-name="P11">Į S A K Y M A S</text:p>
      <text:p text:style-name="P12">DĖL EKSPERTIZIŲ ATLIKIMO PRIEŠGAISRINĖS APSAUGOS IR GELBĖJIMO DEPRTAMENTO GAISRINIŲ TYRIMŲ CENTRE NUOSTATŲ PATVIRTINIMO</text:p>
      <text:p text:style-name="P13"/>
      <text:p text:style-name="P14">2002 m. gruodžio 10 d. Nr. 213</text:p>
      <text:p text:style-name="P15">Vilnius</text:p>
      <text:p text:style-name="P16"/>
      <text:p text:style-name="P17"><text:span text:style-name="T18">Siekdamas nustatyti ekspertizių atlikimo tvarką:</text:span></text:p>
      <text:p text:style-name="P19"><text:span text:style-name="T20">1</text:span><text:span text:style-name="T21">.<text:s/></text:span><text:span text:style-name="T22">Tvirtinu</text:span><text:span text:style-name="T23"><text:s/>Ekspertizių atlikimo Priešgaisrinės apsaugos ir gelbėjimo departamento Gaisrinių tyrimų centre nuostatus (pridedama).</text:span></text:p>
      <text:p text:style-name="P24"><text:span text:style-name="T25">2</text:span><text:span text:style-name="T26">.<text:s/></text:span><text:span text:style-name="T27">Pavedu</text:span><text:span text:style-name="T28"><text:s/>Gaisrinių tyrimų ce</text:span><text:span text:style-name="T29">ntro viršininkui kontroliuoti šio įsakymo vykdymą.</text:span></text:p>
      <text:p text:style-name="P30"><text:span text:style-name="T31">3</text:span><text:span text:style-name="T32">.<text:s/></text:span><text:span text:style-name="T33">Nustata</text:span><text:span text:style-name="T34">u, kad šis įsakymas įsigalioja nuo 2003 m. sausio 1 d.</text:span></text:p>
      <text:p text:style-name="P35"/>
      <text:p text:style-name="P36"/>
      <text:p text:style-name="P37"><text:span text:style-name="T38">DIREKTORIUS PULKININKAS</text:span><text:span text:style-name="T39"><text:tab/>KAZYS ZULONAS</text:span></text:p>
      <text:p text:style-name="P40"><text:span text:style-name="T41">______________</text:span></text:p>
      <text:soft-page-break/>
      <text:p text:style-name="P42"><text:span text:style-name="T43">PATVIRTINTA</text:span></text:p>
      <text:p text:style-name="P44">Priešgaisrinės apsaugos ir gelbėjimo</text:p>
      <text:p text:style-name="P45">departamento direktoriaus</text:p>
      <text:p text:style-name="P46">2002 m. gruodžio 10 d. įsakymu Nr. 213</text:p>
      <text:p text:style-name="P47"/>
      <text:p text:style-name="P48"><text:span text:style-name="T49">EKSPERTIZIŲ ATLIKIMO PRIEŠGAISRINĖS APSAUGOS IR GELBĖJIMO DEPARTAMENTO GAISRINIŲ TYRIMŲ CENTRE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ešgaisrinės apsaugos ir gelbėjimo departamento prie Vidaus reikalų ministerijos Gaisrinių tyrimų centre (toliau – centras) ekspertizės atliekamos Lietuvos Respublikos baudžiamojo proceso kodekse (Žin., 1961, Nr. 18-148) (toliau – BPK), Lietuvos Respub</text:span><text:span text:style-name="T59">likos civilinio proceso kodekse (Žin., 2002, Nr.<text:s/></text:span><text:a xlink:href="https://www.e-tar.lt/portal/lt/legalAct/TAR.2E7C18F61454" office:target-frame-name="_blank" xlink:show="new"><text:span text:style-name="T60">36-1340</text:span></text:a><text:span text:style-name="T61">) (toliau – CPK), Lietuvos Respublikos administracinių teisės pažeidimų kodekse (Žin., 1985, Nr. 1-1) (toliau – ATPK), Li</text:span><text:span text:style-name="T62">etuvos Respublikos administracinių bylų teisenos įstatyme (Žin., 1999, Nr.<text:s/></text:span><text:a xlink:href="https://www.e-tar.lt/portal/lt/legalAct/TAR.67B5099C5848" office:target-frame-name="_blank" xlink:show="new"><text:span text:style-name="T63">13-308</text:span></text:a><text:span text:style-name="T64">; 2000, Nr.<text:s/></text:span><text:a xlink:href="https://www.e-tar.lt/portal/lt/legalAct/TAR.78FAC7B20AD8" office:target-frame-name="_blank" xlink:show="new"><text:span text:style-name="T65">85-25</text:span><text:span text:style-name="T66">66</text:span></text:a><text:span text:style-name="T67">) (toliau – ABTĮ), šiuose nuostatuose ir kituose teisės aktuose nustatyta tvarka.</text:span></text:p>
      <text:p text:style-name="P68"><text:span text:style-name="T69">2</text:span><text:span text:style-name="T70">. Centre atliekamos šių rūšių ekspertizės, skirtos šiems uždaviniams spręsti:</text:span></text:p>
      <text:p text:style-name="P71"><text:span text:style-name="T72">2.1</text:span><text:span text:style-name="T73">. techninės gaisrų ekspertizės – nustato gaisro židinio vietą, techninę gaisro kilim</text:span><text:span text:style-name="T74">o priežastį, gaisro aplinkybes, techninės priemonės (technologinio proceso) atitiktį priešgaisrinę saugą reglamentuojančių teisės aktų reikalavimams;</text:span></text:p>
      <text:p text:style-name="P75"><text:span text:style-name="T76">2.2</text:span><text:span text:style-name="T77">. apanglėjusios medienos ekspertizės – nustato apanglėjusios medienos degimo proceso intensyvumą (d</text:span><text:span text:style-name="T78">egimo proceso trukmę ir temperatūrą);</text:span></text:p>
      <text:p text:style-name="P79"><text:span text:style-name="T80">2.3</text:span><text:span text:style-name="T81">. statybinių medžiagų ir kitų gaminių degumo ekspertizės:</text:span></text:p>
      <text:p text:style-name="P82"><text:span text:style-name="T83">2.3.1</text:span><text:span text:style-name="T84">. nustato statybinių medžiagų ir gaminių degumą;</text:span></text:p>
      <text:p text:style-name="P85"><text:span text:style-name="T86">2.3.2</text:span><text:span text:style-name="T87">. nustato ir įvertina statybinių medžiagų ir gaminių liepsnos plitimo indeksą;</text:span></text:p>
      <text:p text:style-name="P88"><text:span text:style-name="T89">2.3.3</text:span><text:span text:style-name="T90">. nustato kietų medžiagų su organiniais priedais užsiliepsnojimo ir savaiminio užsiliepsnojimo temperatūras;</text:span></text:p>
      <text:p text:style-name="P91"><text:span text:style-name="T92">2.3.4</text:span><text:span text:style-name="T93">. įvertina tekstilės gaminių užsiliepsnojimą;</text:span></text:p>
      <text:p text:style-name="P94"><text:span text:style-name="T95">2.3.5</text:span><text:span text:style-name="T96">. įvertina minkštų baldų užsiliepsnojimą, kai uždegimo šaltinis smilkstanti cigaret</text:span><text:span text:style-name="T97">ė;</text:span></text:p>
      <text:p text:style-name="P98"><text:span text:style-name="T99">2.3.6</text:span><text:span text:style-name="T100">. įvertina minkštų baldų užsiliepsnojimą, kai uždegimo šaltinis degtuko liepsnos analogas;</text:span></text:p>
      <text:p text:style-name="P101"><text:span text:style-name="T102">2.3.7</text:span><text:span text:style-name="T103">. nustato degių skysčių temperatūrines užsiliepsnojimo ribas;</text:span></text:p>
      <text:p text:style-name="P104"><text:span text:style-name="T105">2.3.8</text:span><text:span text:style-name="T106">. nustato degių skysčių savaiminę užsiliepsnojimo temperatūrą.</text:span></text:p>
      <text:p text:style-name="P107"><text:span text:style-name="T108">3</text:span><text:span text:style-name="T109">.</text:span><text:span text:style-name="T110"><text:s/>Kai centre yra pakankama techninė bazė bei specialių žinių turinčių valstybės tarnautojų ar darbuotojų, dirbančių pagal darbo sutartį (toliau – darbuotojai), jame atliekamos ir kitų rūšių ekspertizės bei sprendžiami kiti uždaviniai.</text:span></text:p>
      <text:p text:style-name="P111"><text:span text:style-name="T112">4</text:span><text:span text:style-name="T113">. Centre atliekam</text:span><text:span text:style-name="T114">os teismo ekspertizės, skiriamos kvotėjo, tardytojo, prokuroro nutarimu, teismo ar teisėjo nutartimi (baudžiamosiose, civilinėse ir administracinėse bylose), ir ne teismo ekspertizės, skiriamos pareigūnų, turinčių teisę surašyti administracinio teisės paže</text:span><text:span text:style-name="T115">idimo protokolą administracinių teisės pažeidimų bylose ar organo (pareigūno), nagrinėjančio administracinio teisės pažeidimo bylą, nutarimu, bei ekspertizės kitų (ne teisėsaugos įstaigų) juridinių ar fizinių asmenų prašymu.</text:span></text:p>
      <text:p text:style-name="P116"><text:span text:style-name="T117">5</text:span><text:span text:style-name="T118">. Ekspertizes atlieka cent</text:span><text:span text:style-name="T119">ro darbuotojai, turintys aukštąjį išsilavinimą, specialių tam tikros srities žinių ir eksperto kvalifikaciją.</text:span></text:p>
      <text:p text:style-name="P120">Eksperto kvalifikaciją centro darbuotojams suteikia centro kvalifikacinė komisija. Suteikus eksperto kvalifikaciją, ekspertas iškilmingai pasižada, kad patikėtas jam pareigas atliks objektyviai ir sąžiningai.</text:p>
      <text:p text:style-name="P121"><text:span text:style-name="T122">Ekspertų, atliekančių ekspertizes, teises, pareigas ir atsakomybę nustato BPK, CPK, ATPK, ABTĮ, šie nuostatai ir kiti teisės aktai.</text:span></text:p>
      <text:p text:style-name="P123"><text:span text:style-name="T124">6</text:span><text:span text:style-name="T125">. Ekspertas privalo:</text:span></text:p>
      <text:p text:style-name="P126"><text:span text:style-name="T127">6.1</text:span><text:span text:style-name="T128">. šaukiamas atvykti ir duoti o</text:span><text:span text:style-name="T129">bjektyvią išvadą jam pateiktais klausimais;</text:span></text:p>
      <text:p text:style-name="P130"><text:span text:style-name="T131">6.2</text:span><text:span text:style-name="T132">. esant BPK, CPK ir ABTĮ nurodytoms aplinkybėms, pareikšti, kad nusišalina;</text:span></text:p>
      <text:p text:style-name="P133"><text:span text:style-name="T134">6.3</text:span><text:span text:style-name="T135">. atlikti jam centro viršininko arba Ekspertizių skyriaus viršininko paskirtas ekspertizes ir duoti objektyvias išvadas ja</text:span><text:span text:style-name="T136">m pateiktais klausimais;</text:span></text:p>
      <text:p text:style-name="P137"><text:span text:style-name="T138">6.4</text:span><text:span text:style-name="T139">. informuoti centro viršininką arba Ekspertizių skyriaus viršininką apie tai, kad ekspertizei pateiktos medžiagos nepakanka išvadai duoti arba kad jam pateiktas klausimas neatitinka jo specialių žinių;</text:span></text:p>
      <text:p text:style-name="P140"><text:span text:style-name="T141">6.5</text:span><text:span text:style-name="T142">. pranešti cent</text:span><text:span text:style-name="T143">ro viršininkui arba Ekspertizių skyriaus viršininkui apie nustatymą naujų aplinkybių ar faktų, liudijančių, jog būtina išplėsti tyrimo objektus ar pavesti ekspertizę atlikti kitiems ekspertams;</text:span></text:p>
      <text:p text:style-name="P144"><text:span text:style-name="T145">6.6</text:span><text:span text:style-name="T146">. išsaugoti jam pateiktą tiriamąją medžiagą. Jei atliek</text:span><text:span text:style-name="T147">ant tyrimus negalima išvengti objektų sugadinimo, ekspertas privalo gauti raštišką ekspertizę paskyrusio asmens ar įstaigos sutikimą;</text:span></text:p>
      <text:p text:style-name="P148"><text:span text:style-name="T149">6.7</text:span><text:span text:style-name="T150">. negarsinti parengtinio tardymo duomenų be paskyrusio ekspertizę asmens ar įstaigos leidimo.</text:span></text:p>
      <text:p text:style-name="P151"><text:span text:style-name="T152">7</text:span><text:span text:style-name="T153">. Ekspertas<text:s/></text:span><text:span text:style-name="T154">turi teisę:</text:span></text:p>
      <text:p text:style-name="P155"><text:span text:style-name="T156">7.1</text:span><text:span text:style-name="T157">. susipažinti su bylos medžiaga, susijusia su ekspertizės dalyku;</text:span></text:p>
      <text:p text:style-name="P158"><text:span text:style-name="T159">7.2</text:span><text:span text:style-name="T160">. atsižvelgiant į ekspertizės rūšį, ekspertui suteikiama teisė:</text:span></text:p>
      <text:p text:style-name="P161"><text:span text:style-name="T162">7.2.1</text:span><text:span text:style-name="T163">. baudžiamajame procese kvotėjo, tardytojo, prokuroro leidimu dalyvauti apklausiant kaltinamąjį</text:span><text:span text:style-name="T164">, nukentėjusįjį, liudytojus ir atliekant kitus tardymo veiksmus; kvotėjo, tardytojo, prokuroro ir teismo leidimu duoti kaltinamajam (teisiamajam), nukentėjusiajam ir liudytojams klausimus, susijusius su ekspertizės dalyku;</text:span></text:p>
      <text:p text:style-name="P165"><text:span text:style-name="T166">7.2.2</text:span><text:span text:style-name="T167">. civiliniame procese už</text:span><text:span text:style-name="T168">duoti šalims, tretiems asmenims, liudytojams klausimus;</text:span></text:p>
      <text:p text:style-name="P169"><text:span text:style-name="T170">7.2.3</text:span><text:span text:style-name="T171">. administracinių bylų procese užduoti proceso šalims, liudytojams klausimus;</text:span></text:p>
      <text:p text:style-name="P172"><text:span text:style-name="T173">7.2.4</text:span><text:span text:style-name="T174">. administracinių teisės pažeidimų bylų nagrinėjimo metu bylą nagrinėjančio organo (pareigūno) leidimu<text:s/></text:span><text:span text:style-name="T175">užduoti traukiamajam administracinėn atsakomybėn asmeniui, nukentėjusiajam, liudytojams klausimus, susijusius su ekspertizės dalyku;</text:span></text:p>
      <text:p text:style-name="P176"><text:span text:style-name="T177">7.3</text:span><text:span text:style-name="T178">. prašyti administracinio teisės pažeidimo bylą nagrinėjantį organą (pareigūną), kvotos organą, tardytoją, prokuro</text:span><text:span text:style-name="T179">rą ar teismą pateikti jam papildomą medžiagą, reikalingą išvadai duoti;</text:span></text:p>
      <text:p text:style-name="P180"><text:span text:style-name="T181">7.4</text:span><text:span text:style-name="T182">. prašyti teismo apriboti jo dalyvavimo teisme laiką tiek, kiek reikia ištirti įrodymams, turintiems reikšmės išvadai duoti;</text:span></text:p>
      <text:p text:style-name="P183"><text:span text:style-name="T184">7.5</text:span><text:span text:style-name="T185">. dalyvauti nagrinėjant bylą;</text:span></text:p>
      <text:p text:style-name="P186"><text:span text:style-name="T187">7.6</text:span><text:span text:style-name="T188">. atsisa</text:span><text:span text:style-name="T189">kyti duoti išvadą, jeigu pateiktos medžiagos nepakanka išvadai duoti arba jeigu jis mano, kad pateiktas jam klausimas neatitinka jo specialių žinių;</text:span></text:p>
      <text:p text:style-name="P190"><text:span text:style-name="T191">7.7</text:span><text:span text:style-name="T192">. susipažinti su savo apklausos protokolu ir pareikšti pastabas, įrašytinas į protokolą;</text:span></text:p>
      <text:p text:style-name="P193"><text:span text:style-name="T194">7.8</text:span><text:span text:style-name="T195">. sa</text:span><text:span text:style-name="T196">varankiškai surašyti savo atsakymus eksperto apklausos protokole;</text:span></text:p>
      <text:p text:style-name="P197"><text:span text:style-name="T198">7.9</text:span><text:span text:style-name="T199">. naudotis administracinio teisės pažeidimo bylą nagrinėjančio organo (pareigūno), kvotėjo, tardytojo, prokuroro, teisėjo ar teismo paskirto vertėjo paslaugomis;</text:span></text:p>
      <text:p text:style-name="P200"><text:span text:style-name="T201">7.10</text:span><text:span text:style-name="T202">. savo inicia</text:span><text:span text:style-name="T203">tyva ekspertizės akte nurodyti turinčias reikšmės bylai aplinkybes, nustatytas atliekant ekspertizę, dėl kurių jam nebuvo pateikta klausimų;</text:span></text:p>
      <text:p text:style-name="P204"><text:span text:style-name="T205">7.11</text:span><text:span text:style-name="T206">. įstatymų nustatyta tvarka apskųsti administracinio teisės pažeidimo bylą nagrinėjančio pareigūno, kvotėjo</text:span><text:span text:style-name="T207">, tardytojo, prokuroro, teisėjo ar teismo veiksmus bei sprendimus, kurie pažeidžia jo teises ir teisėtus interesus;</text:span></text:p>
      <text:p text:style-name="P208"><text:span text:style-name="T209">7.12</text:span><text:span text:style-name="T210">. konsultuoti administracinio teisės pažeidimo bylą nagrinėjantį pareigūną, kvotėją, tardytoją, prokurorą, teisėją ar teismą bei kit</text:span><text:span text:style-name="T211">us asmenis, siekdamas, kad nutarime (nutartyje) skirti ekspertizę teisingai būtų suformuluoti klausimai ekspertui ir pateikta būtina medžiaga jiems spręsti.</text:span></text:p>
      <text:p text:style-name="P212"><text:span text:style-name="T213">8</text:span><text:span text:style-name="T214">. Ekspertas neturi teisės:</text:span></text:p>
      <text:p text:style-name="P215"><text:span text:style-name="T216">8.1</text:span><text:span text:style-name="T217">. priimti atlikti ekspertizę be raštiško centro viršininko (</text:span><text:span text:style-name="T218">ar centro viršininko pavedimu – Ekspertizių skyriaus viršininko) pavedimo;</text:span></text:p>
      <text:p text:style-name="P219"><text:span text:style-name="T220">8.2</text:span><text:span text:style-name="T221">. tirti bylos medžiagą, kuri nėra ekspertinio tyrimo objektas;</text:span></text:p>
      <text:p text:style-name="P222"><text:span text:style-name="T223">8.3</text:span><text:span text:style-name="T224">. savarankiškai rinkti ar imti medžiagą, reikalingą ekspertizei, bet nepateiktą jam įstatymų nustatyta t</text:span><text:span text:style-name="T225">varka;</text:span></text:p>
      <text:p text:style-name="P226"><text:span text:style-name="T227">8.4</text:span><text:span text:style-name="T228">. ne tarnybinėse patalpose saugoti baudžiamosios, civilinės, administracinės ar administracinių teisės pažeidimų bylų, kuriose atliekama ekspertizė, medžiagą, nurodytą šių nuostatų 16.2 punkte;</text:span></text:p>
      <text:p text:style-name="P229"><text:span text:style-name="T230">8.5</text:span><text:span text:style-name="T231">. savarankiškai kviesti kitus asmenis dal</text:span><text:span text:style-name="T232">yvauti atliekant jam pavestą ekspertizę ir perduoti kitiems ekspertams tirti naujus objektus, rastus jo atliekamos ekspertizės metu;</text:span></text:p>
      <text:p text:style-name="P233"><text:span text:style-name="T234">8.6</text:span><text:span text:style-name="T235">. savarankiškai kviesti proceso dalyvius ir kitus asmenis duoti paaiškinimų dėl ekspertizės dalyko.</text:span></text:p>
      <text:p text:style-name="P236"><text:span text:style-name="T237">9</text:span><text:span text:style-name="T238">. Centro<text:s/></text:span><text:span text:style-name="T239">ekspertai yra laikomi įspėti dėl atsakomybės pagal BPK 64</text:span><text:span text:style-name="T240">3</text:span><text:span text:style-name="T241"><text:s/>straipsnį už atsisakymą be teisėto pagrindo atlikti savo pareigas ir dėl baudžiamosios atsakomybės pagal BK 293 straipsnį už melagingos išvados davimą. Tai pažymima ekspertizės akte ir patvirtinama eksperto parašu bei centro antspaudu.</text:span></text:p>
      <text:p text:style-name="P242">Už ekspertizių atlikimo tvarkos pažeidimą ir nesąžiningą eksperto pareigų atlikimą teisės aktų nustatyta tvarka ekspertai gali būti traukiami drausminėn atsakomybėn.</text:p>
      <text:p text:style-name="P243"><text:span text:style-name="T244">Paaiškėjus eksperto nekompetentingumui, neobjektyvumui ar nesąžiningumui sprendžiant klausimus pagal jo įgytą</text:span><text:span text:style-name="T245"><text:s/>eksperto kvalifikaciją, centro kvalifikacinė komisija iš jo gali atimti eksperto kvalifikaciją.</text:span></text:p>
      <text:p text:style-name="P246"><text:span text:style-name="T247">10</text:span><text:span text:style-name="T248">. Ekspertizės atliekamos centre ir kitose vietose (įvykio vietoje, tardymo įstaigos, teismo patalpose ir pan.).</text:span></text:p>
      <text:p text:style-name="P249"><text:span text:style-name="T250">11</text:span><text:span text:style-name="T251">. Centro vadovybės funkcijas<text:s/></text:span><text:span text:style-name="T252">nustato centro nuostatai ir šie nuostatai.</text:span></text:p>
      <text:p text:style-name="P253"><text:span text:style-name="T254">11.1</text:span><text:span text:style-name="T255">. centro viršininkas:</text:span></text:p>
      <text:p text:style-name="P256"><text:span text:style-name="T257">11.1.1</text:span><text:span text:style-name="T258">. perduoda nutarimą (nutartį) skirti ekspertizę ar prašymą atlikti ekspertizę vienam ar keliems centro ekspertams vykdyti;</text:span></text:p>
      <text:p text:style-name="P259"><text:span text:style-name="T260">11.1.2</text:span><text:span text:style-name="T261">. nustato ekspertizės atlikimo terminą;</text:span></text:p>
      <text:p text:style-name="P262"><text:span text:style-name="T263">11</text:span><text:span text:style-name="T264">.1.3</text:span><text:span text:style-name="T265">. stabdo ekspertizės atlikimo terminą, esant šių nuostatų 14 punkte nustatytiems pagrindams;</text:span></text:p>
      <text:p text:style-name="P266"><text:span text:style-name="T267">11.1.4</text:span><text:span text:style-name="T268">. susipažįsta su ekspertų atliekamų tyrimų eiga ir rezultatais, teikia jiems metodinę pagalbą;</text:span></text:p>
      <text:p text:style-name="P269"><text:span text:style-name="T270">11.1.5</text:span><text:span text:style-name="T271">. ekspertizę paskyrusiam asmeniui ar įstai</text:span><text:span text:style-name="T272">gai siunčia atliktos ekspertizės medžiagą arba grąžina atsiųstą ekspertizei medžiagą, jei centro ekspertas, patikrinęs ekspertizės medžiagą, nusprendžia, kad dėl jos parengimo reikalavimų nesilaikymo ekspertizės atlikti neįmanoma;</text:span></text:p>
      <text:p text:style-name="P273"><text:span text:style-name="T274">11.1.6</text:span><text:span text:style-name="T275">. užtikrina, ka</text:span><text:span text:style-name="T276">d ekspertizės būtų atliktos laiku ir kvalifikuotai;</text:span></text:p>
      <text:p text:style-name="P277"><text:span text:style-name="T278">11.2</text:span><text:span text:style-name="T279">. centro viršininkas gali 11.1.1–11.1.6 punktuose išvardytas funkcijas pavesti atlikti Ekspertizių skyriaus viršininkui;</text:span></text:p>
      <text:p text:style-name="P280"><text:span text:style-name="T281">11.3</text:span><text:span text:style-name="T282">. centro viršininkas ar Ekspertizių skyriaus viršininkas patys ga</text:span><text:span text:style-name="T283">li atlikti ekspertizes pagal turimą eksperto kvalifikaciją;</text:span></text:p>
      <text:p text:style-name="P284"><text:span text:style-name="T285">11.4</text:span><text:span text:style-name="T286">. jei centro viršininkas ar Ekspertizių skyriaus viršininkas, susipažindami su ekspertizės aktu, nustato, kad ekspertizė atlikta neišsamiai ar pažeidžiant ekspertizės atlikimo metodiką ir<text:s/></text:span><text:span text:style-name="T287">tai galėjo būti klaidingos ar netikslios išvados priežastimi arba kad ji neteisingai įforminta, ekspertizės aktą grąžina jį surašiusiam ekspertui reikalingiems pakeitimams, papildymams bei patikslinimams padaryti. Jei ekspertas su tuo nesutinka ir raštu pa</text:span><text:span text:style-name="T288">reiškia, kad jo išvada yra teisinga, objektyvi ir tiksli, centro viršininkas ar Ekspertizių skyriaus viršininkas gali pavesti atlikti tyrimą kitiems centro ekspertams, dalyvaujant ekspertizę atlikusiam ekspertui.</text:span></text:p>
      <text:p text:style-name="P289"><text:span text:style-name="T290">12</text:span><text:span text:style-name="T291">. Ekspertizių atlikimo centre termi</text:span><text:span text:style-name="T292">nai (jei centro viršininkas ar jo pavedimu Ekspertizių skyriaus viršininkas nenustatė kito termino):</text:span></text:p>
      <text:p text:style-name="P293"><text:span text:style-name="T294">12.1</text:span><text:span text:style-name="T295">. iki 10 dienų, jei nedaug tyrimo objektų arba nereikia atlikti sudėtingų tyrimų;</text:span></text:p>
      <text:p text:style-name="P296"><text:span text:style-name="T297">12.2</text:span><text:span text:style-name="T298">. iki 20 dienų, jei daug tyrimo objektų arba reikia atlikti</text:span><text:span text:style-name="T299"><text:s/>sudėtingus ar kompleksinius tyrimus;</text:span></text:p>
      <text:p text:style-name="P300"><text:span text:style-name="T301">12.3</text:span><text:span text:style-name="T302">. iki 30 dienų, jei ypač daug tyrimo objektų arba reikia atlikti ypač sudėtingus kompleksinius tyrimus.</text:span></text:p>
      <text:p text:style-name="P303"><text:span text:style-name="T304">Ekspertizės atlikimo terminas nustatomas ekspertui preliminariai susipažinus su medžiaga. Preliminarus sus</text:span><text:span text:style-name="T305">ipažinimas negali trukti ilgiau kaip penkias dienas. Apie nustatytą ekspertizės atlikimo terminą pranešama ekspertizę paskyrusiam asmeniui ar įstaigai.</text:span></text:p>
      <text:p text:style-name="P306"><text:span text:style-name="T307">13</text:span><text:span text:style-name="T308">. Ekspertizės atlikimo terminas pradedamas skaičiuoti nuo pirmos darbo dienos, einančios po tos,</text:span><text:span text:style-name="T309"><text:s/>kurią buvo gauta medžiaga centre, ir pasibaigia tą dieną, kai ją paskyrusiam asmeniui ar įstaigai išsiunčiamas ekspertizės aktas. Jei nustatytas ekspertizės atlikimo terminas baigiasi ne darbo dieną, tai paskutinė termino diena laikoma pirmoji po jos eina</text:span><text:span text:style-name="T310">nti darbo diena.</text:span></text:p>
      <text:p text:style-name="P311"><text:span text:style-name="T312">14</text:span><text:span text:style-name="T313">. Ekspertizės atlikimo terminas sustabdomas, jei:</text:span></text:p>
      <text:p text:style-name="P314"><text:span text:style-name="T315">14.1</text:span><text:span text:style-name="T316">. būtina gauti raštišką ekspertizę paskyrusio asmens ar įstaigos sutikimą sugadinti tyrimui pateiktą objektą;</text:span></text:p>
      <text:p text:style-name="P317"><text:span text:style-name="T318">14.2</text:span><text:span text:style-name="T319">. būtina pateikti papildomą medžiagą, reikalingą išvadai<text:s/></text:span><text:span text:style-name="T320">duoti;</text:span></text:p>
      <text:p text:style-name="P321"><text:span text:style-name="T322">14.3</text:span><text:span text:style-name="T323">. ekspertas, pradėjęs daryti ekspertizę, dalyvauja teismo posėdyje ekspertu arba specialistu kitoje byloje.</text:span></text:p>
      <text:p text:style-name="P324"><text:span text:style-name="T325">15</text:span><text:span text:style-name="T326">. Tai, kad atliekant kompleksinę ekspertizę tuos pačius objektus turi paeiliui tirti įvairių specialybių ekspertai, nėra pagr</text:span><text:span text:style-name="T327">indas sustabdyti ekspertizės terminą.</text:span></text:p>
      <text:p text:style-name="P328"/>
      <text:p text:style-name="P329"><text:span text:style-name="T330">II</text:span><text:span text:style-name="T331">.<text:s/></text:span><text:span text:style-name="T332">MEDŽIAGOS, SIUNČIAMOS EKSPERTIZEI ATLIKTI, ĮFORMINIMAS</text:span></text:p>
      <text:p text:style-name="P333"/>
      <text:p text:style-name="P334"><text:span text:style-name="T335">16</text:span><text:span text:style-name="T336">. Ekspertizę atlikti paskyręs asmuo ar įstaiga turi pateikti medžiagą, įformintą pagal BPK, CPK, ATPK, ABTĮ bei šių nuostatų reikalavimus.</text:span></text:p>
      <text:p text:style-name="P337">Ekspertizei atlikti pateikiama:</text:p>
      <text:p text:style-name="P338"><text:span text:style-name="T339">16.1</text:span><text:span text:style-name="T340">. nutarimas (nutartis) skirti ekspertizę;</text:span></text:p>
      <text:p text:style-name="P341"><text:span text:style-name="T342">16.2</text:span><text:span text:style-name="T343">. tiriamoji medžiaga (daiktiniai įrodymai, dokumentai ir kiti materialūs objektai, esantys ekspertinio tyrimo objektais).</text:span></text:p>
      <text:p text:style-name="P344"><text:span text:style-name="T345">Prireikus pateikiami pavyzdžiai lyginamajam tyrimui,</text:span><text:span text:style-name="T346"><text:s/>taip pat medžiaga, susijusi su ekspertizės dalyku (apžiūrų, apklausų ir kitų tardymo veiksmų protokolai, pažymos, garso ir vaizdo įrašai, nuotraukos ir pan.).</text:span></text:p>
      <text:p text:style-name="P347"><text:span text:style-name="T348">17</text:span><text:span text:style-name="T349">. Nutarime (nutartyje) skirti ekspertizę turi būti:</text:span></text:p>
      <text:p text:style-name="P350"><text:span text:style-name="T351">17.1</text:span><text:span text:style-name="T352">. nutarimo (nutarties) priėmim</text:span><text:span text:style-name="T353">o laikas ir vieta;</text:span></text:p>
      <text:p text:style-name="P354"><text:span text:style-name="T355">17.2</text:span><text:span text:style-name="T356">. ekspertizę paskyrusios institucijos pavadinimas ir pareigūno pavardė, baudžiamosios, civilinės, administracinės ar administracinio teisės pažeidimo bylos, kurioje paskirta ekspertizė, numeris;</text:span></text:p>
      <text:p text:style-name="P357"><text:span text:style-name="T358">17.3</text:span><text:span text:style-name="T359">. kaltinamųjų, ieškovų, at</text:span><text:span text:style-name="T360">sakovų ir kitų ekspertizei atlikti turinčių reikšmės asmenų vardai ir pavardės;</text:span></text:p>
      <text:p text:style-name="P361"><text:span text:style-name="T362">17.4</text:span><text:span text:style-name="T363">. bylos aplinkybių, susijusių su ekspertizės dalyku, aprašymas ir pagrindas skirti ekspertizę;</text:span></text:p>
      <text:p text:style-name="P364"><text:span text:style-name="T365">17.5</text:span><text:span text:style-name="T366">. nurodymas, kad ekspertizę atlikti pavedama centrui ar konkrečia</text:span><text:span text:style-name="T367">m centro ekspertui;</text:span></text:p>
      <text:p text:style-name="P368"><text:span text:style-name="T369">17.6</text:span><text:span text:style-name="T370">. klausimai ekspertui;</text:span></text:p>
      <text:p text:style-name="P371"><text:span text:style-name="T372">17.7</text:span><text:span text:style-name="T373">. centrui pateikiamos tiriamosios medžiagos sąrašas, kuriame nurodomi:</text:span></text:p>
      <text:p text:style-name="P374"><text:span text:style-name="T375">17.7.1</text:span><text:span text:style-name="T376">. ekspertinio tyrimo objektai;</text:span></text:p>
      <text:p text:style-name="P377"><text:span text:style-name="T378">17.7.2</text:span><text:span text:style-name="T379">. pavyzdžiai lyginamajam tyrimui ir medžiaga, susijusi su ekspertizės dalyku;</text:span></text:p>
      <text:p text:style-name="P380"><text:span text:style-name="T381">17.7.3</text:span><text:span text:style-name="T382">. kita medžiaga, turinti reikšmės ekspertizei atlikti.</text:span></text:p>
      <text:p text:style-name="P383"><text:span text:style-name="T384">Visi šie duomenys turi būti tikslūs, ekspertizei pateikiami klausimai aiškiai suformuluoti.</text:span></text:p>
      <text:p text:style-name="P385"><text:span text:style-name="T386">18</text:span><text:span text:style-name="T387">. Kai pateiktą klausimą turi spręsti skirtingų sričių ekspertai, kurie turi atlikti bend</text:span><text:span text:style-name="T388">rus tyrimus ir duoti bendrą išvadą, skiriama kompleksinė ekspertizė.</text:span></text:p>
      <text:p text:style-name="P389">Jei kompleksinę ekspertizę atlikti pavedama centro ekspertams kartu su kitų Lietuvos Respublikos ekspertizės įstaigų ekspertais, nutarime (nutartyje) turi būti nurodyta (be to, kas nurodyta 17 punkte), kokioms ekspertizės įstaigoms pavedama ją atlikti, kuri iš jų yra vadovaujanti ir kuriai įstaigai siunčiami ekspertinio tyrimo objektai bei kita medžiaga. Šiuo atveju nutarimas (nutartis) skirti ekspertizę siunčiamas kiekvienai šių įstaigų.</text:p>
      <text:p text:style-name="P390">Kuri įstaiga bus vadovaujanti, sprendžia paskyręs ekspertizę asmuo ar institucija, suderinusi su ekspertinių įstaigų vadovais ar jų pavaduotojais. Nesant galimybės suderinti, šį klausimą savarankiškai sprendžia paskyręs ekspertizę asmuo arba įstaiga, pasikonsultavusi su atitinkamais specialistais. Tikslinga vadovauti skirti tą įstaigą, kurios darbuotojai atlieka pagrindinę pateiktų ekspertizei objektų tyrimo dalį arba atlieka ją pirmieji.</text:p>
      <text:soft-page-break/>
      <text:p text:style-name="P391"><text:span text:style-name="T392">Jei nutarime (nutartyje) skirti ekspertizę vadovaujančioji įstaiga ne</text:span><text:span text:style-name="T393">nurodyta, ja laikoma ta, į kurią pasiųsti ekspertinio tyrimo objektai ir kita medžiaga. Su asmeniu ar institucija, paskyrusia kompleksinę ekspertizę, susirašinėja vadovaujanti įstaiga.</text:span></text:p>
      <text:p text:style-name="P394"><text:span text:style-name="T395">19</text:span><text:span text:style-name="T396">. Jei yra būtina atlikti tyrimą keliems vienos specialybės eksper</text:span><text:span text:style-name="T397">tams, skiriama atitinkama komisijinė ekspertizė; tai nurodoma nutarime (nutartyje) skirti ekspertizę ar centro viršininko (centro viršininko pavedimu – Ekspertizių skyriaus viršininko) pavedime atlikti ekspertizę.</text:span></text:p>
      <text:p text:style-name="P398"><text:span text:style-name="T399">20</text:span><text:span text:style-name="T400">. Jei ekspertizės aktas kvotėjui, ta</text:span><text:span text:style-name="T401">rdytojui, prokurorui, teisėjui arba teismui nepakankamai aiškus ar neišsamus, gali būti skiriama papildoma ekspertizė, kurią atlikti pavedama tam pačiam ar kitiems ekspertams.</text:span></text:p>
      <text:p text:style-name="P402">Kai kvotėjas, tardytojas, prokuroras, teisėjas arba teismas nesutinka su ekspertizės aktu dėl jo nepagrįstumo ar kai yra prieštaravimų tarp kelių ekspertų išvadų, gali būti skiriama pakartotinė ekspertizė, kurią atlikti pavedama kitam ekspertui ar kitiems ekspertams.</text:p>
      <text:p text:style-name="P403">Skiriant papildomą ar pakartotinę ekspertizę, be nurodytos šių nuostatų 16 punkte medžiagos, centrui pateikiama medžiaga, kurią tyrė pirminė ekspertizė, taip pat pirminių ekspertizių aktai ir visi jų priedai (nuotraukos, eksperimentinė medžiaga, lyginamieji pavyzdžiai ir kt.), taip pat papildoma medžiaga, kuri atsirado po<text:s/>pirminės išvados pateikimo.</text:p>
      <text:p text:style-name="P404"><text:span text:style-name="T405">Nutarime (nutartyje) skirti papildomą ar pakartotinę ekspertizę nurodomas jos skyrimo pagrindas ir motyvai.</text:span></text:p>
      <text:p text:style-name="P406"><text:span text:style-name="T407">21</text:span><text:span text:style-name="T408">. Tiriamoji medžiaga, siunčiama ekspertizei, turi būti tinkamai įpakuota, kad siunčiant nebūtų galima jos prarasti</text:span><text:span text:style-name="T409">, sugadinti ar pažeisti, o pakuotė – užantspauduota.</text:span></text:p>
      <text:p text:style-name="P410"><text:span text:style-name="T411">21.1</text:span><text:span text:style-name="T412">. Tirtinus objektus ekspertizei reikia siųsti tuo pavidalu ir tiek, kiek jų buvo rasta. Jei tirtinų objektų yra labai daug (birios, skystos medžiagos), ekspertizei siunčiamų pavyzdžių turi būti tie</text:span><text:span text:style-name="T413">k, kad jų kiekis atitiktų ekspertizei atlikti keliamus reikalavimus. Prireikus ištirti kokių nors medžiagų (lako ir dažų, pluoštinių medžiagų, naftos produktų, stiklo gaminių ar pan.) daleles, ekspertizei būtina pateikti objektą, ant kurio yra tų dalelių a</text:span><text:span text:style-name="T414">rba jo dalį. Šiuo atveju kiekvieną objektą reikia įpakuoti atskirai ir taip, kad tiriamosios dalelės negalėtų prapulti ar suirti ir kad papildomai neužsiterštų. Jeigu viso objekto ar jo dalies pateikti ekspertizei negalima (dėl jo gremėzdiškumo ar kitų pri</text:span><text:span text:style-name="T415">ežasčių), tiriamąsias daleles reikia nuo jo atskirti ir supakuoti atskirai.</text:span></text:p>
      <text:p text:style-name="P416"><text:span text:style-name="T417">21.2</text:span><text:span text:style-name="T418">. Jei reikia tirti visą objektą, kurio pristatyti į centrą negalima (pastatai, įrengimai, automobiliai ir kt.), nutarime (nutartyje) skirti ekspertizę nurodoma, kur yra lai</text:span><text:span text:style-name="T419">komi tiriamieji objektai. Ekspertas negali pats savarankiškai ieškoti tyrimo objektų ir atlikti tyrimų nedalyvaujant paskyrusios ekspertizę asmens ar įstaigos įgaliotam atstovui.</text:span></text:p>
      <text:p text:style-name="P420"><text:span text:style-name="T421">21.3</text:span><text:span text:style-name="T422">. Degūs skysčiai tyrimams pateikiami saugioje, specialioje nedūžtanči</text:span><text:span text:style-name="T423">os konstrukcijos bei sandariai uždarytoje taroje.</text:span></text:p>
      <text:p text:style-name="P424"><text:span text:style-name="T425">21.4</text:span><text:span text:style-name="T426">. Ant kiekvienos siunčiamos tirti objekto pakuotės nurodoma:</text:span></text:p>
      <text:p text:style-name="P427"><text:span text:style-name="T428">21.4.1</text:span><text:span text:style-name="T429">. jame esančio objekto pavadinimas;</text:span></text:p>
      <text:p text:style-name="P430"><text:span text:style-name="T431">21.4.2</text:span><text:span text:style-name="T432">. kur (iš ko), kada ir kokioje byloje jis paimtas.</text:span></text:p>
      <text:p text:style-name="P433"><text:span text:style-name="T434">21.5</text:span><text:span text:style-name="T435">. Šių nuostatų 21.4<text:s/></text:span><text:span text:style-name="T436">punkte nurodytos žymos patvirtinamos asmens, skyrusio ekspertizę, parašu ir paskyrusios ekspertizę įstaigos antspaudu. Daryti įrašus tiesiog ant objektų negalima.</text:span></text:p>
      <text:p text:style-name="P437"><text:span text:style-name="T438">21.6</text:span><text:span text:style-name="T439">. Jei pateikiamus ekspertizei objektus numatoma vėliau siųsti kitai įstaigai eksperim</text:span><text:span text:style-name="T440">entiniam tyrimui, tai nurodoma asmens ar įstaigos, paskyrusios ekspertizę, lydraštyje. Jame taip pat nurodoma, jei pateikiami ekspertizei objektai jau buvo tirti.</text:span></text:p>
      <text:p text:style-name="P441"><text:span text:style-name="T442">21.7</text:span><text:span text:style-name="T443">. Prireikus lydraštyje nurodoma, kad neleidžiama naudoti tyrimo metodų, kuriuos taika</text:span><text:span text:style-name="T444">nt sugadinami ar sunaikinami tiriamieji objektai.</text:span></text:p>
      <text:p text:style-name="P445"/>
      <text:p text:style-name="P446"><text:span text:style-name="T447">III</text:span><text:span text:style-name="T448">.<text:s/></text:span><text:span text:style-name="T449">EKSPERTIZIŲ ATLIKIMAS IR JŲ REZULTATŲ ĮFORMINIMAS</text:span></text:p>
      <text:p text:style-name="P450"/>
      <text:p text:style-name="P451"><text:span text:style-name="T452">22</text:span><text:span text:style-name="T453">. Ekspertas pradeda ekspertizę gavęs centro viršininko (ar centro viršininko pavedimu – Ekspertizės skyriaus viršininko) raštišką<text:s/></text:span><text:span text:style-name="T454">pavedimą atlikti ekspertizę, nutarimą (nutartį) skirti ekspertizę ir visą pateiktą ekspertizei medžiagą.</text:span></text:p>
      <text:soft-page-break/>
      <text:p text:style-name="P455"><text:span text:style-name="T456">Nustatęs, kad dėl siunčiamos ekspertizei medžiagos parengimo reikalavimų nesilaikymo ekspertizės atlikti neįmanoma, ekspertas praneša apie tai centro v</text:span><text:span text:style-name="T457">iršininkui ar Ekspertizių skyriaus viršininkui.</text:span></text:p>
      <text:p text:style-name="P458"><text:span text:style-name="T459">23</text:span><text:span text:style-name="T460">. Jei pateikta medžiaga nepakankama išvadai duoti, ekspertas turi teisę rašyti prašymą dėl papildomos medžiagos pateikimo, skirtą asmeniui ar įstaigai, paskyrusiai ekspertizę.</text:span></text:p>
      <text:p text:style-name="P461">Prašyme dėl papildomos medžiagos pateikimo turi būti pateikti teisės aktuose nustatyti dokumentų rengimo ir įforminimo rekvizitai (prašymo surašymo data, motyvai, ekspertizės numeris, eksperto parašas ir kt.)</text:p>
      <text:p text:style-name="P462">Surašomi du prašymo egzemplioriai. Pirmas egzempliorius siunčiamas ekspertizę paskyrusiam asmeniui ar įstaigai, o antrasis lieka centre.</text:p>
      <text:p text:style-name="P463">Neatidėliotinais atvejais rašytinio prašymo turinys perduodamas paskyrusiam ekspertizę asmeniui ar įstaigai žodžiu, telefonu, faksu, elektroniniu paštu ar kitomis informacijos perdavimo priemonėmis ir vėliau būtinai išsiunčiamas paštu ar pristatomas tiesiogiai.</text:p>
      <text:p text:style-name="P464"><text:span text:style-name="T465">Negavęs papildomos medžiagos per 30 dienų, ekspertas atlieka tyrimus remdamasis turima medžiaga. Jei tiriant ekspertizės medžiagą negalima išspręsti nei vieno klausimo, ekspertas elgiasi</text:span><text:span text:style-name="T466"><text:s/>šių nuostatų 24 punkte nustatyta tvarka.</text:span></text:p>
      <text:p text:style-name="P467"><text:span text:style-name="T468">24</text:span><text:span text:style-name="T469">. Ekspertas surašo šių nuostatų 34 punkte nustatyta tvarka motyvuotą aktą dėl negalėjimo duoti išvadų į pateiktus klausimus šiais atvejais:</text:span></text:p>
      <text:p text:style-name="P470"><text:span text:style-name="T471">24.1</text:span><text:span text:style-name="T472">. kai pateikta medžiaga yra nepakankama išvadai duoti;</text:span></text:p>
      <text:p text:style-name="P473"><text:span text:style-name="T474">24.2</text:span><text:span text:style-name="T475">. kai atsakyti į klausimą nėra moksliškai pagrįstos metodikos;</text:span></text:p>
      <text:p text:style-name="P476"><text:span text:style-name="T477">24.3</text:span><text:span text:style-name="T478">. jei pateiktas jam klausimas neatitinka jo specialių žinių.</text:span></text:p>
      <text:p text:style-name="P479"><text:span text:style-name="T480">25</text:span><text:span text:style-name="T481">. Ekspertas atlieka tyrimą objektyviai ir visapusiškai, vadovaudamasis savo kvalifikacija ir kompetencija, griežtai</text:span><text:span text:style-name="T482"><text:s/>laikydamasis šių nuostatų ir kitų teisės aktų reikalavimų.</text:span></text:p>
      <text:p text:style-name="P483"><text:span text:style-name="T484">26</text:span><text:span text:style-name="T485">. Ekspertas duoda išvadą savo vardu ir pats atsako už ją.</text:span></text:p>
      <text:p text:style-name="P486"><text:span text:style-name="T487">27</text:span><text:span text:style-name="T488">. Kai ekspertizę atlieka centro ekspertų grupė, vienam iš ekspertų centro viršininkas ar centro ekspertizės skyriaus viršinink</text:span><text:span text:style-name="T489">as paveda vadovaujančiojo grupės eksperto funkcijas.</text:span></text:p>
      <text:p text:style-name="P490">Vadovaujantis ekspertas parengia bendrą tyrimų planą, koordinuoja ekspertų grupės darbą, vadovauja ekspertų pasitarimams, nustato ir kontroliuoja atskirų tyrimų atlikimo terminus, neviršijančius bendro ekspertizės atlikimo termino, nustatyto šių nuostatų 12 punkte. Vadovaujantis ekspertas neturi jokios įtakos sprendžiant ekspertizei pateiktą klausimą iš esmės. Jis tik prižiūri, kad ekspertai laiku perduotų medžiagą vieni kitiems.</text:p>
      <text:p text:style-name="P491"><text:span text:style-name="T492">Ekspertų grupė pagal gali</text:span><text:span text:style-name="T493">mybę vienu metu susipažįsta su ekspertizės medžiaga, apžiūri tiriamąją medžiagą. Kiekvienas ekspertas atlieka visus reikalingus pateiktos medžiagos tyrimus, vėliau ekspertai aptaria atlikto darbo rezultatus.</text:span></text:p>
      <text:p text:style-name="P494"><text:span text:style-name="T495">28</text:span><text:span text:style-name="T496">. Atlikus reikiamus tyrimus surašomas eksp</text:span><text:span text:style-name="T497">ertizės aktas. Ekspertizės aktas susideda iš trijų dalių: įvadinės, tiriamosios ir išvadų.</text:span></text:p>
      <text:p text:style-name="P498"><text:span text:style-name="T499">29</text:span><text:span text:style-name="T500">. Ekspertizės akto įvadinėje dalyje nurodoma:</text:span></text:p>
      <text:p text:style-name="P501"><text:span text:style-name="T502">29.1</text:span><text:span text:style-name="T503">. akto surašymo data ir numeris;</text:span></text:p>
      <text:p text:style-name="P504"><text:span text:style-name="T505">29.2</text:span><text:span text:style-name="T506">. byla, kurioje paskirta ekspertizė;</text:span></text:p>
      <text:p text:style-name="P507"><text:span text:style-name="T508">29.3</text:span><text:span text:style-name="T509">. ekspertizės<text:s/></text:span><text:span text:style-name="T510">atlikimo pagrindas (nutarimas ar nutartis) ir ekspertizę paskyrusios įstaigos pavadinimas ar ekspertizę skyrusio asmens vardas, pavardė ir einamos pareigos;</text:span></text:p>
      <text:p text:style-name="P511"><text:span text:style-name="T512">29.4</text:span><text:span text:style-name="T513">. ekspertizės rūšis;</text:span></text:p>
      <text:p text:style-name="P514"><text:span text:style-name="T515">29.5</text:span><text:span text:style-name="T516">. medžiagos ekspertizei gavimo centre data;</text:span></text:p>
      <text:p text:style-name="P517"><text:span text:style-name="T518">29.6</text:span><text:span text:style-name="T519">.<text:s/></text:span><text:span text:style-name="T520">tiriamoji medžiaga;</text:span></text:p>
      <text:p text:style-name="P521"><text:span text:style-name="T522">29.7</text:span><text:span text:style-name="T523">. papildomos medžiagos prašymo ir gavimo data;</text:span></text:p>
      <text:p text:style-name="P524"><text:span text:style-name="T525">29.8</text:span><text:span text:style-name="T526">. pateiktų ekspertizei klausimų sąrašas;</text:span></text:p>
      <text:p text:style-name="P527"><text:span text:style-name="T528">29.9</text:span><text:span text:style-name="T529">. bylos aplinkybės, turinčios reikšmės tyrimams;</text:span></text:p>
      <text:p text:style-name="P530"><text:span text:style-name="T531">29.10</text:span><text:span text:style-name="T532">. ekspertinio tyrimo objektų žymos specialiais atspaudais;</text:span></text:p>
      <text:p text:style-name="P533"><text:span text:style-name="T534">29.11</text:span><text:span text:style-name="T535">. duomenys apie ekspertą (pavardė, vardas, išsilavinimas, specialybė, mokslo laipsnis, einamos pareigos);</text:span></text:p>
      <text:p text:style-name="P536"><text:span text:style-name="T537">29.12</text:span><text:span text:style-name="T538">. kur ir kada buvo atliekama ekspertizė, kas dalyvavo ir kas buvo akivaizdoje atliekant ekspertizę;</text:span></text:p>
      <text:p text:style-name="P539"><text:span text:style-name="T540">29.13</text:span><text:span text:style-name="T541">. kad ekspertas įspėtas dėl at</text:span><text:span text:style-name="T542">sakomybės už melagingos išvados davimą ir atsakomybės už atsisakymą be teisėto pagrindo atlikti pareigas (pagal ATPK 187</text:span><text:span text:style-name="T543">2</text:span><text:span text:style-name="T544"><text:s/>straipsnį, ABTĮ 59 straipsnį, CPK 215 ir 248 straipsnį, BK 293 straipsnį ar BPK 64</text:span><text:span text:style-name="T545">3</text:span><text:span text:style-name="T546"><text:s/>straipsnį).</text:span></text:p>
      <text:p text:style-name="P547">Jei ekspertizė yra papildoma ar pakartotinė, tai dar nurodoma, kas ir kada atliko pirminę ekspertizę, kokia buvo išvada, kokie papildomos ir pakartotinės ekspertizės skyrimo pagrindai ir motyvai, nurodyti nutarime (nutartyje) skirti ekspertizę.</text:p>
      <text:p text:style-name="P548">Klausimų ekspertizei formuluotė turi atitikti pateiktą nutarime (nutartyje) skirti ekspertizę. Ekspertas neturi teisės performuluoti jam pateiktų klausimų, keisti jų turinio. Jis turi teisę tik suteikti jiems teisingą gramatinę formą, taip pat sugrupuoti klausimus, jo nuomone, tikslingiausia tyrimo tvarka.</text:p>
      <text:p text:style-name="P549">Jei pateikiamas ekspertizei klausimas nėra aiškiai suformuluotas, bet užduotis ekspertui aiški, jis turi teisę paaiškinti, kaip supranta tą klausimą.</text:p>
      <text:p text:style-name="P550">Jei ekspertizę atliko keli ekspertai atskirai, tuomet tai pažymima ekspertizės akto įvadinėje dalyje ir<text:s/>nurodoma, kokius tyrimus atliko kiekvienas ekspertas.</text:p>
      <text:p text:style-name="P551"><text:span text:style-name="T552">Eksperto iniciatyva ištirti klausimai išdėstomi po klausimų, nurodytų nutarime (nutartyje) skirti ekspertizę.</text:span></text:p>
      <text:p text:style-name="P553"><text:span text:style-name="T554">30</text:span><text:span text:style-name="T555">. Ekspertizės akto tiriamoje dalyje nurodoma:</text:span></text:p>
      <text:p text:style-name="P556"><text:span text:style-name="T557">30.1</text:span><text:span text:style-name="T558">. tiriamosios medžiagos pakuotė</text:span><text:span text:style-name="T559">s būklė, pristatymo į centrą būdas ir jos apžiūros rezultatai;</text:span></text:p>
      <text:p text:style-name="P560"><text:span text:style-name="T561">30.2</text:span><text:span text:style-name="T562">. kokius objektus ekspertai tyrė;</text:span></text:p>
      <text:p text:style-name="P563"><text:span text:style-name="T564">30.3</text:span><text:span text:style-name="T565">. kokiais pradiniais duomenimis naudojosi;</text:span></text:p>
      <text:p text:style-name="P566"><text:span text:style-name="T567">30.4</text:span><text:span text:style-name="T568">. kokius atliko tyrimus;</text:span></text:p>
      <text:p text:style-name="P569"><text:span text:style-name="T570">30.5</text:span><text:span text:style-name="T571">. kokie tyrimo metodai ir priemonės buvo taikomi;</text:span></text:p>
      <text:p text:style-name="P572"><text:span text:style-name="T573">30.6</text:span><text:span text:style-name="T574">.</text:span><text:span text:style-name="T575"><text:s/>ekspertinio eksperimento atlikimo sąlygos;</text:span></text:p>
      <text:p text:style-name="P576"><text:span text:style-name="T577">30.7</text:span><text:span text:style-name="T578">. atskira požymių analizė ir jų palyginimo rezultatai;</text:span></text:p>
      <text:p text:style-name="P579"><text:span text:style-name="T580">30.8</text:span><text:span text:style-name="T581">. kokiais norminiais teisės aktais ar kitais šaltiniais (nurodant šaltinių rekvizitus) vadovavosi ekspertas, spręsdamas pateiktus klausimus;</text:span></text:p>
      <text:p text:style-name="P582"><text:span text:style-name="T583">30.9</text:span><text:span text:style-name="T584">. tardymo veiksmų (apklausų, apžiūrų ir kt.) rezultatai, jei jie turėjo reikšmės išvadai pagrįsti;</text:span></text:p>
      <text:p text:style-name="P585"><text:span text:style-name="T586">30.10</text:span><text:span text:style-name="T587">. eksperimentinis atskirų tyrimo etapų ir visų gautų rezultatų įvertinimas, kaip pagrindas atitinkamoms ekspertizės išvadoms formuluoti.</text:span></text:p>
      <text:p text:style-name="P588">Jei<text:s/>tiriant objektas buvo sunaikintas ar sugadintas, tuomet nurodoma tiriamojoje ekspertizės akto dalyje.</text:p>
      <text:p text:style-name="P589">Jei atliktos pakartotinės ekspertizės išvada nesutampa su pirminės ekspertizės išvada, tiriamojoje akto dalyje nurodomos skirtumo priežastys.</text:p>
      <text:p text:style-name="P590">Jei<text:s/>ekspertizę atliko keli ekspertai, ekspertizės akto tiriamojoje dalyje kiekvieno eksperto atlikti tyrimai išdėstomi atskirai.</text:p>
      <text:p text:style-name="P591">Vienasmenių tyrimų įvertinimo rezultatai ir atskirosios išvados taip pat išdėstomos atskirai. Bendras tyrimų rezultatų įvertinimas<text:s/>išdėstomas tiriamosios dalies pabaigoje, prieš išvadą. Jei galutinės išvados pagrindas yra kito eksperto nustatyti faktai, tuomet apie tai turi būti nurodoma ekspertizės akte.</text:p>
      <text:p text:style-name="P592">Tiriamojoje ekspertizės akto dalyje nurodomos priežastys, kodėl negalima buvo atsakyti į atskirus pateiktus klausimus.</text:p>
      <text:p text:style-name="P593">Tiriamoji ekspertizės akto dalis turi būti suprantama ir ne specialistams, specialūs terminai turi būti paaiškinti.</text:p>
      <text:p text:style-name="P594"><text:span text:style-name="T595">Tyrimo procesas paprastai iliustruojamas nuotraukomis, skaidrėmis, planais, brėžiniais, schemomis ir<text:s/></text:span><text:span text:style-name="T596">kt., kurie pridedami prie ekspertizės akto, o akte pateikiamos nuorodos į juos.</text:span></text:p>
      <text:p text:style-name="P597"><text:span text:style-name="T598">31</text:span><text:span text:style-name="T599">. Ekspertizės akto išvadose atsakymai į pateiktus klausimus formuluojami jų išdėstymo įvadinėje dalyje tvarka.</text:span></text:p>
      <text:p text:style-name="P600">Į kiekvieną iš pateiktų klausimų turi būti atsakyta iš esmės arba nurodyta, kad negalima to padaryti.</text:p>
      <text:p text:style-name="P601">Eksperto išvados jo iniciatyva spręstais klausimais išdėstomos išvadų pabaigoje.</text:p>
      <text:soft-page-break/>
      <text:p text:style-name="P602">Visi atsakymai turi būti suformuluoti tiksliai ir aiškiai.</text:p>
      <text:p text:style-name="P603"><text:span text:style-name="T604">Kai išvados negalima suformuluoti be detalaus tyrimų rezultatų, išdėsty</text:span><text:span text:style-name="T605">tų tiriamojoje dalyje ir išsamiai atsakančių į pateiktą (arba ištirtą eksperto iniciatyva) klausimą, aprašymo, duodama nuoroda į ekspertizės akto tiriamąją dalį.</text:span></text:p>
      <text:p text:style-name="P606"><text:span text:style-name="T607">32</text:span><text:span text:style-name="T608">. Ekspertizės aktas surašomas specialiame blanke; jį pasirašo atlikęs tyrimą ekspertas.<text:s/></text:span><text:span text:style-name="T609">Eksperto parašas patvirtinamas centro antspaudu. Ekspertizės akto priedai (fotolentelės, brėžiniai, diagramos, žiniaraščiai ir pan.) taip pat eksperto pasirašomi ir patvirtinami centro antspaudu. Jei ekspertizę atlikti paskirti keli ekspertai prieina bendr</text:span><text:span text:style-name="T610">ą išvadą, tai surašomas vienas ekspertizės aktas, kurį visi ekspertai pasirašo. Jeigu ekspertai tarpusavyje nesutaria, kiekvienas ekspertas surašo ekspertizės aktą atskirai. Jei nutarimu (nutartimi) paskirta ekspertizė pavadinta neteisingai, ekspertas turi</text:span><text:span text:style-name="T611"><text:s/>teisę patikslinti ekspertizės pavadinimą, ekspertizės akte nurodydamas tokio patikslinimo priežastį.</text:span></text:p>
      <text:p text:style-name="P612"><text:span text:style-name="T613">Ekspertizės aktas ir priedai surašomi dviem egzemplioriais, kurių vienas siunčiamas asmeniui ar įstaigai, paskyrusiai ekspertizę, o antrasis lieka centre.</text:span></text:p>
      <text:p text:style-name="P614"><text:span text:style-name="T615">33</text:span><text:span text:style-name="T616">. Ekspertizės aktas kartu su tirta medžiaga pateikiamas centro viršininkui. Ekspertizės aktas ir visa ekspertizei pateikta tiriamoji medžiaga siunčiami paštu ar pristatomi tiesiogiai paskyrusiam ekspertizę asmeniui ar įstaigai su lydraščiu, kurį pas</text:span><text:span text:style-name="T617">irašo centro viršininkas.</text:span></text:p>
      <text:p text:style-name="P618"><text:span text:style-name="T619">Įstaigos ar asmens, paskyrusio ekspertizę, pageidavimu ekspertizės aktą ir ekspertizės medžiagą jis gali atsiimti centre pats arba per įgaliotą asmenį.</text:span></text:p>
      <text:p text:style-name="P620"><text:span text:style-name="T621">34</text:span><text:span text:style-name="T622">. Aktas dėl negalėjimo duoti išvadą susideda iš trijų dalių: įvadinės, m</text:span><text:span text:style-name="T623">otyvuojamosios ir baigiamosios.</text:span></text:p>
      <text:p text:style-name="P624">Įvadinėje dalyje pateikiami duomenys, nurodyti šių nuostatų 29 punkte.</text:p>
      <text:p text:style-name="P625">Motyvuojamojoje dalyje nurodomos priežastys, kodėl atsisakoma duoti išvadą.</text:p>
      <text:p text:style-name="P626">Baigiamojoje dalyje nurodoma, kad negalima duoti išvadą.</text:p>
      <text:p text:style-name="P627"><text:span text:style-name="T628">Akto dėl negalėjimo<text:s/></text:span><text:span text:style-name="T629">duoti išvadą surašomi du egzemplioriai. Jį pasirašo ekspertas, kurio parašas patvirtinamas centro antspaudu. Vienas akto egzempliorius siunčiamas paskyrusiam ekspertizę asmeniui ar įstaigai, o antrasis lieka centre.</text:span></text:p>
      <text:p text:style-name="P630"><text:span text:style-name="T631">35</text:span><text:span text:style-name="T632">. Jei vienais klausimais ekspertas</text:span><text:span text:style-name="T633"><text:s/>duoda išvadą, o kitais klausimais išvados duoti negalima, surašomas vienas dokumentas – ekspertizės aktas. Negalėjimas duoti išvadą atskirais klausimais turi būti motyvuotas.</text:span></text:p>
      <text:p text:style-name="P634"><text:span text:style-name="T635">36</text:span><text:span text:style-name="T636">. Atlikus ekspertizę ištirti tyrimo objektai saugomi centre 90 dienų. Jei<text:s/></text:span><text:span text:style-name="T637">po 90 dienų tyrimo objektai nepaimami, paskyręs ekspertizę asmuo ar įstaiga informuojama raštu, jog būtina juos atsiimti arba leisti sunaikinti.</text:span></text:p>
      <text:p text:style-name="P638">Neatsiėmus ištirtų tyrimo objektų ir negavus raštiško atsakymo per 30 dienų, kreipiamasi į ekspertizę<text:s/>paskyrusios įstaigos ar įstaigos, kurioje dirba ekspertizę paskyręs asmuo, vadovą.</text:p>
      <text:p text:style-name="P639"><text:span text:style-name="T640">Gavus leidimą tyrimo objektus sunaikinti, centro viršininko įsakymu sudaroma speciali komisija, kuri sunaikina juos ir surašo ištirtų objektų sunaikinimo aktą.</text:span></text:p>
      <text:p text:style-name="P641"><text:span text:style-name="T642">37</text:span><text:span text:style-name="T643">. Ekspe</text:span><text:span text:style-name="T644">rtizės ATPK ir BPK nustatytais atvejais atliekamos neatlygintinai.</text:span></text:p>
      <text:p text:style-name="P645">Administracinėse ir civilinėse bylose ekspertizių atlikimas yra atlygintinas. Centras, vadovaudamasis nustatytais įkainiais, nustato ekspertizės kainą ir kartu su ekspertizės aktu pateikia<text:s/>teismui sąskaitą. Pinigų sumas, priklausančias ekspertams ir ekspertizės įstaigoms, atlikus savo pareigas, išmoka teismas iš teismo specialiosios sąskaitos arba iš valstybės biudžeto lėšų, tam skiriamų teismui.</text:p>
      <text:p text:style-name="P646"/>
      <text:p text:style-name="P647"><text:span text:style-name="T648">IV</text:span><text:span text:style-name="T649">.<text:s/></text:span><text:span text:style-name="T650">NE TEISMO EKSPERTIZĖS, ATLIEKAMOS<text:s/></text:span><text:span text:style-name="T651">KITŲ (NE TEISĖSAUGOS ĮSTAIGŲ) FIZINIŲ AR JURIDINIŲ ASMENŲ PRAŠYMU</text:span></text:p>
      <text:p text:style-name="P652"/>
      <text:p text:style-name="P653"><text:span text:style-name="T654">38</text:span><text:span text:style-name="T655">. Ne teismo ekspertizės kitų (ne teisėsaugos įstaigų) fizinių ar juridinių asmenų (toliau – fiziniai ar juridiniai asmenys) prašymu atliekamos šių nuostatų nustatyta tvarka, jeigu<text:s/></text:span><text:span text:style-name="T656">kitko nenustato kiti teisės aktai, reglamentuojantys atskirų rūšių ne teismo ekspertizių atlikimą.</text:span></text:p>
      <text:p text:style-name="P657"><text:span text:style-name="T658">39</text:span><text:span text:style-name="T659">. Pagrindas atlikti ekspertizę yra fizinių ar juridinių asmenų raštiškas prašymas.</text:span></text:p>
      <text:p text:style-name="P660"><text:span text:style-name="T661">40</text:span><text:span text:style-name="T662">. Prašyme atlikti ekspertizę turi būti:</text:span></text:p>
      <text:p text:style-name="P663"><text:span text:style-name="T664">40.1</text:span><text:span text:style-name="T665">. šių nuostatų 1</text:span><text:span text:style-name="T666">7 punkte išdėstyti reikalavimai;</text:span></text:p>
      <text:p text:style-name="P667"><text:span text:style-name="T668">40.2</text:span><text:span text:style-name="T669">. kiti ekspertizei atlikti būtini duomenys ir dokumentai.</text:span></text:p>
      <text:p text:style-name="P670"><text:span text:style-name="T671">41</text:span><text:span text:style-name="T672">. Prašymą atlikti ne teismo ekspertizę ir ekspertizės tiriamąją medžiagą priima tik centro viršininkas.</text:span></text:p>
      <text:p text:style-name="P673"><text:span text:style-name="T674">42</text:span><text:span text:style-name="T675">. Po ekspertizės atlikimo jos užsakovui</text:span><text:span text:style-name="T676"><text:s/>yra pateikiamas ekspertizės aktas ir bandymų protokolai, jei tokie bandymai buvo atlikti. Prie ekspertizės akto gali būti pridedamos nuotraukos ar kita vaizdinė medžiaga ir techninė dokumentacija.</text:span></text:p>
      <text:p text:style-name="P677"><text:span text:style-name="T678">43</text:span><text:span text:style-name="T679">. Ekspertizės aktas ir bandymų protokolai užsakovui<text:s/></text:span><text:span text:style-name="T680">pateikiami tik sumokėjus už centre atliktą ekspertizę. Ekspertizės aktas ir bandymų protokolai atsiimami centre asmeniškai arba užsakovo prašymu išsiunčiami paštu.</text:span></text:p>
      <text:p text:style-name="P681">______________</text:p>
      <text:p text:style-name="P6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29T16:25:00Z</meta:creation-date>
    <dc:date>2015-09-29T16:25:00Z</dc:date>
    <meta:template xlink:href="Normal" xlink:type="simple"/>
    <meta:editing-cycles>2</meta:editing-cycles>
    <meta:editing-duration>PT0S</meta:editing-duration>
    <meta:document-statistic meta:page-count="10" meta:paragraph-count="250" meta:word-count="3851" meta:character-count="31099" meta:row-count="808" meta:non-whitespace-character-count="27498"/>
  </office:meta>
</office:document-meta>
</file>