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7in" style:page-number="1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VIENAŠALIŠKO VIZŲ REŽIMO PANAIKINIMO NAUJOSIOS ZELANDIJOS PILIEČIAMS IR LIETUVOS RESPUBLIKOS VYRIAUSYBĖS 1993 M. LAPKRIČIO 30 D. NUTARIMO NR. 894 „DĖL BENDROS VIZŲ GALIOJIMO TVARKOS TAIKYMO BALTIJOS VALSTYBĖSE“ DALINIO PAKEITIMO</text:p>
      <text:p text:style-name="P13"/>
      <text:p text:style-name="P14">1999 m. liepos 30 d. Nr. 882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naikinti vizų režimą Naujosios Zelandijos piliečiams, atvykstantiems į Lietuvos Respublikos teritoriją ir būnantiems joje iki 90 dienų per metus, taip pat vykstantiems per ją tranzitu.</text:span></text:p>
      <text:p text:style-name="P24"><text:span text:style-name="T25">2</text:span><text:span text:style-name="T26">. Iš dalies pakeisti Lietuvos Respublikos Vyriausybės 1993 m. lapkričio 30 d. nutarimą Nr. 894 „Dėl bendros vizų galiojimo tvarkos taikymo Baltijos valstybėse“ (Žin., 1993, Nr.<text:s/></text:span><text:a xlink:href="https://www.e-tar.lt/portal/lt/legalAct/TAR.AE54500B8690" office:target-frame-name="_blank" xlink:show="new"><text:span text:style-name="T27">67-1269</text:span></text:a><text:span text:style-name="T28">; 1994, Nr.<text:s/></text:span><text:a xlink:href="https://www.e-tar.lt/portal/lt/legalAct/TAR.C03461AFD1CE" office:target-frame-name="_blank" xlink:show="new"><text:span text:style-name="T29">8-138</text:span></text:a><text:span text:style-name="T30">, Nr.<text:s/></text:span><text:a xlink:href="https://www.e-tar.lt/portal/lt/legalAct/TAR.365A55CAB77D" office:target-frame-name="_blank" xlink:show="new"><text:span text:style-name="T31">77-1446</text:span></text:a><text:span text:style-name="T32">, Nr.<text:s/></text:span><text:a xlink:href="https://www.e-tar.lt/portal/lt/legalAct/TAR.B9E4B2876B92" office:target-frame-name="_blank" xlink:show="new"><text:span text:style-name="T33">89-1731</text:span></text:a><text:span text:style-name="T34">; 1995, Nr.<text:s/></text:span><text:a xlink:href="https://www.e-tar.lt/portal/lt/legalAct/TAR.9F0890EEA30B" office:target-frame-name="_blank" xlink:show="new"><text:span text:style-name="T35">56-1407</text:span></text:a><text:span text:style-name="T36">, Nr.<text:s/></text:span><text:a xlink:href="https://www.e-tar.lt/portal/lt/legalAct/TAR.C59A79E68321" office:target-frame-name="_blank" xlink:show="new"><text:span text:style-name="T37">56-1408</text:span></text:a><text:span text:style-name="T38">; 1996, Nr.<text:s/></text:span><text:a xlink:href="https://www.e-tar.lt/portal/lt/legalAct/TAR.13DCB2502A78" office:target-frame-name="_blank" xlink:show="new"><text:span text:style-name="T39">7-176</text:span></text:a><text:span text:style-name="T40">) ir išdėstyti nurodytuoju nutarimu patvirtintą valstybių, kurių piliečiams, vykstantiems į Lietuvos Respubliką, nereikia Lietuvos Respublikos vizos, sąrašą nauja redakcija (pridedama)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Rolandas Paksas</text:span></text:p>
      <text:p text:style-name="P47"/>
      <text:p text:style-name="P48"/>
      <text:p text:style-name="P49"/>
      <text:p text:style-name="P50">Užsienio reikalų ministras<text:tab/>Algirdas Saudargas</text:p>
      <text:p text:style-name="P51"/>
      <text:soft-page-break/>
      <text:p text:style-name="P52">Patvirtinta</text:p>
      <text:p text:style-name="P58">Lietuvos Respublikos Vyriausybės</text:p>
      <text:p text:style-name="P59">1993 m. lapkričio 30 d. nutarimu Nr. 894</text:p>
      <text:p text:style-name="P60">(Lietuvos Respublikos Vyriausybės</text:p>
      <text:p text:style-name="P61">1999 m. liepos 30 d. nutarimo Nr. 882</text:p>
      <text:p text:style-name="P62">redakcija)</text:p>
      <text:p text:style-name="P63"/>
      <text:p text:style-name="P64"><text:span text:style-name="T65">VALSTYBĖS, KURIŲ PILIEČIAMS, VYKSTANTIEMS Į LIETUVOS RESPUBLIKĄ, NEREIKIA LIETUVOS RESPUBLIKOS VIZOS</text:span></text:p>
      <text:p text:style-name="P66"/>
      <text:p text:style-name="P67">Airijos Respublika</text:p>
      <text:p text:style-name="P68">Australijos Sąjunga</text:p>
      <text:p text:style-name="P69">Austrijos Respublika</text:p>
      <text:p text:style-name="P70">Baltarusijos Respublika (tik su diplomatiniais pasais)</text:p>
      <text:p text:style-name="P71">Belgijos Karalystė (tik su diplomatiniais pasais)</text:p>
      <text:p text:style-name="P72">Bulgarijos Respublika</text:p>
      <text:p text:style-name="P73">Čekijos Respublika</text:p>
      <text:p text:style-name="P74">Danijos Karalystė</text:p>
      <text:p text:style-name="P75">Estijos Respublika</text:p>
      <text:p text:style-name="P76">Graikijos Respublika</text:p>
      <text:p text:style-name="P77">Islandijos Respublika</text:p>
      <text:p text:style-name="P78">Ispanijos Karalystė</text:p>
      <text:p text:style-name="P79">Italijos Respublika</text:p>
      <text:p text:style-name="P80">Izraelio Valstybė (tik su diplomatiniais ir tarnybiniais pasais)</text:p>
      <text:p text:style-name="P81">Japonija</text:p>
      <text:p text:style-name="P82">Jungtinės Amerikos Valstijos</text:p>
      <text:p text:style-name="P83">Jungtinė Didžiosios Britanijos ir Šiaurės Airijos Karalystė</text:p>
      <text:p text:style-name="P84">Kanada</text:p>
      <text:p text:style-name="P85">Kinijos Liaudies Respublika (tik su diplomatiniais ir tarnybiniais pasais)</text:p>
      <text:p text:style-name="P86">Kipro Respublika</text:p>
      <text:p text:style-name="P87">Korėjos Respublika</text:p>
      <text:p text:style-name="P88">Kroatijos Respublika</text:p>
      <text:p text:style-name="P89">Latvijos Respublika</text:p>
      <text:p text:style-name="P90">Lenkijos Respublika</text:p>
      <text:p text:style-name="P91">Lichtenšteino Kunigaikštystė</text:p>
      <text:p text:style-name="P92">Liuksemburgo Didžioji Hercogystė (tik su diplomatiniais pasais)</text:p>
      <text:p text:style-name="P93">Maltos Respublika</text:p>
      <text:p text:style-name="P94">Naujoji Zelandija</text:p>
      <text:p text:style-name="P95">Nyderlandų Karalystė (tik su diplomatiniais pasais)</text:p>
      <text:p text:style-name="P96">Norvegijos Karalystė</text:p>
      <text:p text:style-name="P97">Portugalijos Respublika</text:p>
      <text:p text:style-name="P98">Prancūzijos Respublika</text:p>
      <text:p text:style-name="P99">Rumunija (tik su diplomatiniais ir tarnybiniais pasais)</text:p>
      <text:p text:style-name="P100">Slovakijos Respublika</text:p>
      <text:p text:style-name="P101">Slovėnijos Respublika</text:p>
      <text:p text:style-name="P102">Suomijos Respublika</text:p>
      <text:p text:style-name="P103">Švedijos Karalystė</text:p>
      <text:p text:style-name="P104">Šveicarijos Konfederacija</text:p>
      <text:p text:style-name="P105">Turkijos Respublika (tik su diplomatiniais, tarnybiniais ir specialiaisiais pasais)</text:p>
      <text:p text:style-name="P106">Ukraina (tik su diplomatiniais ir tarnybiniais pasais)</text:p>
      <text:soft-page-break/>
      <text:p text:style-name="P107">Vatikano Miesto Valstybė</text:p>
      <text:p text:style-name="P108">Venesuelos Respublika</text:p>
      <text:p text:style-name="P109">Vengrijos Respublika</text:p>
      <text:p text:style-name="P110">Vokietijos Federacinė Respublika</text:p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0:53:00Z</meta:creation-date>
    <dc:date>2021-10-26T10:53:00Z</dc:date>
    <meta:template xlink:href="Normal.dotm" xlink:type="simple"/>
    <meta:editing-cycles>2</meta:editing-cycles>
    <meta:editing-duration>PT0S</meta:editing-duration>
    <meta:document-statistic meta:page-count="3" meta:paragraph-count="18" meta:word-count="417" meta:character-count="3315" meta:row-count="54" meta:non-whitespace-character-count="2916"/>
  </office:meta>
</office:document-meta>
</file>